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Script" svg:font-family="Script" style:font-family-generic="script"/>
    <style:font-face style:name="Arial1" svg:font-family="Arial" style:font-family-generic="swiss"/>
    <style:font-face style:name="Arial Greek" svg:font-family="'Arial Gree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3.439cm"/>
    </style:style>
    <style:style style:name="co4" style:family="table-column">
      <style:table-column-properties fo:break-before="auto" style:column-width="13.73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cript" fo:font-size="10pt" fo:font-style="normal" fo:text-shadow="none" style:text-underline-style="none" fo:font-weight="normal" style:font-size-asian="10pt" style:font-style-asian="normal" style:font-weight-asian="normal" style:font-name-complex="Script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>
            <text:p>PUBLICATIONS OF THE SCHOOL OF THEORETICAL PHYSICS FROM 1940-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BER</text:p>
          </table:table-cell>
          <table:table-cell office:value-type="string">
            <text:p>AUTHORS</text:p>
          </table:table-cell>
          <table:table-cell office:value-type="string">
            <text:p>TITLE</text:p>
          </table:table-cell>
          <table:table-cell office:value-type="string">
            <text:p>PUBLICATION DETAIL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. Schrödinger</text:p>
          </table:table-cell>
          <table:table-cell office:value-type="string">
            <text:p>Further studies on solving eigenvalue problems by factorization</text:p>
          </table:table-cell>
          <table:table-cell office:value-type="string">
            <text:p>Proc. RIA <text:span text:style-name="T6">46A </text:span><text:span text:style-name="T1">(1941) 183.</text:span>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. Schrödinger</text:p>
          </table:table-cell>
          <table:table-cell office:value-type="string">
            <text:p>On the solutions of wave equations for non-vanishing rest-mass including a source-function.</text:p>
          </table:table-cell>
          <table:table-cell office:value-type="string">
            <text:p>Proc. RIA <text:span text:style-name="T6">47A</text:span><text:span text:style-name="T2"> (1941) 1.</text:span>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. Schrödinger &amp; J. Hamilton</text:p>
          </table:table-cell>
          <table:table-cell office:value-type="string">
            <text:p>Exchange and spin.</text:p>
          </table:table-cell>
          <table:table-cell office:value-type="string">
            <text:p>Proc. RIA <text:span text:style-name="T6">47A </text:span><text:span text:style-name="T1">(1941) 39.</text:span>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. Schrödinger</text:p>
          </table:table-cell>
          <table:table-cell office:value-type="string">
            <text:p>The factorization of the hypergeometric equation.</text:p>
          </table:table-cell>
          <table:table-cell office:value-type="string">
            <text:p>Proc. RIA <text:span text:style-name="T6">47A</text:span><text:span text:style-name="T2"> (1941) 53.</text:span>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. Heitler</text:p>
          </table:table-cell>
          <table:table-cell office:value-type="string">
            <text:p>The influence of radiation damping on the scattering of light and mesons by free particles.I.</text:p>
          </table:table-cell>
          <table:table-cell office:value-type="string">
            <text:p>Proc. Camb. Phil. Soc. <text:span text:style-name="T6">37</text:span><text:span text:style-name="T1"> (1941) 291.</text:span>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. Heitler</text:p>
          </table:table-cell>
          <table:table-cell office:value-type="string">
            <text:p>Physical concepts of the meson theory of the atomic nucleus.</text:p>
          </table:table-cell>
          <table:table-cell office:value-type="string">
            <text:p>Nature <text:span text:style-name="T6">148</text:span><text:span text:style-name="T1"> (1941) 680.</text:span>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. Schrödinger</text:p>
          </table:table-cell>
          <table:table-cell office:value-type="string">
            <text:p>Non-linear optics.</text:p>
          </table:table-cell>
          <table:table-cell office:value-type="string">
            <text:p>Proc. RIA <text:span text:style-name="T6">47A </text:span><text:span text:style-name="T1">(1942) 77.</text:span>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. Heitler &amp; H.W. Peng</text:p>
          </table:table-cell>
          <table:table-cell office:value-type="string">
            <text:p>The influence of radiation damping on the scattering of light and mesons by free particles.II. Multiple processes.</text:p>
          </table:table-cell>
          <table:table-cell office:value-type="string">
            <text:p>Proc. Camb. Phil. Soc. <text:span text:style-name="T6">38</text:span><text:span text:style-name="T2"> (1942) 296.</text:span>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. Schrödinger</text:p>
          </table:table-cell>
          <table:table-cell office:value-type="string">
            <text:p>Dynamics and scattering power of Born's electron.</text:p>
          </table:table-cell>
          <table:table-cell office:value-type="string">
            <text:p>Proc. RIA <text:span text:style-name="T6">48A </text:span><text:span text:style-name="T1">(1942) 91.</text:span>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. Schrödinger</text:p>
          </table:table-cell>
          <table:table-cell office:value-type="string">
            <text:p>Pentads, tetrads and triads of meson-matrices.</text:p>
          </table:table-cell>
          <table:table-cell office:value-type="string">
            <text:p>Proc. RIA <text:span text:style-name="T6">48A</text:span><text:span text:style-name="T1"> (1943) 135</text:span>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. Heitler &amp; H.W. Peng</text:p>
          </table:table-cell>
          <table:table-cell office:value-type="string">
            <text:p>Anomalous scattering of mesons.</text:p>
          </table:table-cell>
          <table:table-cell office:value-type="string">
            <text:p>Phys. Rev. <text:span text:style-name="T6">62 </text:span><text:span text:style-name="T1">(1942) 81.</text:span>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. Heitler</text:p>
          </table:table-cell>
          <table:table-cell office:value-type="string">
            <text:p>On the particle equation of the meson.</text:p>
          </table:table-cell>
          <table:table-cell office:value-type="string">
            <text:p>Proc. RIA <text:span text:style-name="T6">49A</text:span><text:span text:style-name="T1"> (1943) 1.</text:span>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. Schrödinger</text:p>
          </table:table-cell>
          <table:table-cell office:value-type="string">
            <text:p>Systematics of meson-matrices.</text:p>
          </table:table-cell>
          <table:table-cell office:value-type="string">
            <text:p>Proc. RIA <text:span text:style-name="T6">49A</text:span><text:span text:style-name="T2"> (1943) 29.</text:span>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. Schrödinger</text:p>
          </table:table-cell>
          <table:table-cell office:value-type="string">
            <text:p>The general unitary theory of the physical fields.</text:p>
          </table:table-cell>
          <table:table-cell office:value-type="string">
            <text:p>Proc. RIA <text:span text:style-name="T6">49A</text:span><text:span text:style-name="T2"> (1943) 43.</text:span>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. Schrödinger</text:p>
          </table:table-cell>
          <table:table-cell office:value-type="string">
            <text:p>A new exact solution in non-linear optics (two wave system).</text:p>
          </table:table-cell>
          <table:table-cell office:value-type="string">
            <text:p>Proc. RIA <text:span text:style-name="T6">49A</text:span><text:span text:style-name="T2"> (1943) 59.</text:span>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. Heitler &amp; H.W. Peng</text:p>
          </table:table-cell>
          <table:table-cell office:value-type="string">
            <text:p>On the production of mesons by proton-proton collisions.</text:p>
          </table:table-cell>
          <table:table-cell office:value-type="string">
            <text:p>Proc. RIA <text:span text:style-name="T6">49A </text:span><text:span text:style-name="T1">(1943) 101.</text:span>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. Power</text:p>
          </table:table-cell>
          <table:table-cell office:value-type="string">
            <text:p>The intensity distribution of proper vibrations.</text:p>
          </table:table-cell>
          <table:table-cell office:value-type="string">
            <text:p>Proc. RIA<text:span text:style-name="T6"> 49A</text:span><text:span text:style-name="T2"> (1943) 91.</text:span>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E. Schrödinger</text:p>
          </table:table-cell>
          <table:table-cell office:value-type="string">
            <text:p>The Earth's and the Sun's permanent magnetic fields in the unitary field theory.</text:p>
          </table:table-cell>
          <table:table-cell office:value-type="string">
            <text:p>Proc. RIA <text:span text:style-name="T6">49A</text:span><text:span text:style-name="T1"> (1943) 135.</text:span>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. McConnell</text:p>
          </table:table-cell>
          <table:table-cell office:value-type="string">
            <text:p>Non-linear quantum electrodynamics.</text:p>
          </table:table-cell>
          <table:table-cell office:value-type="string">
            <text:p>Proc. RIA <text:span text:style-name="T6">49A</text:span><text:span text:style-name="T1"> (1943) 149.</text:span>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W. Heitler &amp; H.W. Peng</text:p>
          </table:table-cell>
          <table:table-cell office:value-type="string">
            <text:p>On the production of mesons by light quanta and related processes. </text:p>
          </table:table-cell>
          <table:table-cell office:value-type="string">
            <text:p>Proc. RIA <text:span text:style-name="T6">49A </text:span><text:span text:style-name="T1">(1944) 197.</text:span>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. Hamilton, W. Heitler &amp; H.W. Peng</text:p>
          </table:table-cell>
          <table:table-cell office:value-type="string">
            <text:p>Theory of cosmic-ray mesons.</text:p>
          </table:table-cell>
          <table:table-cell office:value-type="string">
            <text:p>Phys. Rev. <text:span text:style-name="T6">64</text:span><text:span text:style-name="T2"> (1943) 78.</text:span>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. Schrödinger</text:p>
          </table:table-cell>
          <table:table-cell office:value-type="string">
            <text:p>The point charge in the unitary field theory.</text:p>
          </table:table-cell>
          <table:table-cell office:value-type="string">
            <text:p>Proc. RIA <text:span text:style-name="T6">49A</text:span><text:span text:style-name="T1"> (1944) 225.</text:span>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E. Schrödinger</text:p>
          </table:table-cell>
          <table:table-cell office:value-type="string">
            <text:p>Unitary field theory: conservation identities and relation to Weyl and Eddington.</text:p>
          </table:table-cell>
          <table:table-cell office:value-type="string">
            <text:p>Proc. RIA <text:span text:style-name="T6">49A </text:span><text:span text:style-name="T1">(1944) 237.</text:span>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.W. Peng</text:p>
          </table:table-cell>
          <table:table-cell office:value-type="string">
            <text:p>On the cascade production of mesons.</text:p>
          </table:table-cell>
          <table:table-cell office:value-type="string">
            <text:p>Proc. RIA <text:span text:style-name="T6">49A (</text:span><text:span text:style-name="T1">1944) 245.</text:span>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E. Schrödinger</text:p>
          </table:table-cell>
          <table:table-cell office:value-type="string">
            <text:p>The union of the three fundamental fields (gravitation, meson, electromagnetism).</text:p>
          </table:table-cell>
          <table:table-cell office:value-type="string">
            <text:p>Proc. RIA <text:span text:style-name="T6">49A</text:span><text:span text:style-name="T2"> (1944) 275.</text:span>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. McConnell &amp; E. Schroedinger</text:p>
          </table:table-cell>
          <table:table-cell office:value-type="string">
            <text:p>The shielding effect of planetary magnetic fields.</text:p>
          </table:table-cell>
          <table:table-cell office:value-type="string">
            <text:p>Proc. RIA <text:span text:style-name="T6">49A</text:span><text:span text:style-name="T1"> (1944) 259.</text:span>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. Heitler</text:p>
          </table:table-cell>
          <table:table-cell office:value-type="string">
            <text:p>Remarks on the self-energy problem. </text:p>
          </table:table-cell>
          <table:table-cell office:value-type="string">
            <text:p>Proc. RIA <text:span text:style-name="T6">50A </text:span><text:span text:style-name="T1">(1944) 1.</text:span>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. Schrödinger</text:p>
          </table:table-cell>
          <table:table-cell office:value-type="string">
            <text:p>The statistical law in nature.</text:p>
          </table:table-cell>
          <table:table-cell office:value-type="string">
            <text:p>Nature <text:span text:style-name="T6">153</text:span><text:span text:style-name="T2"> (1944) 704.</text:span>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E. Schrödinger</text:p>
          </table:table-cell>
          <table:table-cell office:value-type="string">
            <text:p>Rate of <text:span text:style-name="T3">n-</text:span><text:span text:style-name="T1">fold accidental coincidences.</text:span></text:p>
          </table:table-cell>
          <table:table-cell office:value-type="string">
            <text:p>Nature <text:span text:style-name="T6">153</text:span><text:span text:style-name="T2"> (1944) 592.</text:span>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E. Schrödinger</text:p>
          </table:table-cell>
          <table:table-cell office:value-type="string">
            <text:p>The affine connexion in physical field theories.</text:p>
          </table:table-cell>
          <table:table-cell office:value-type="string">
            <text:p>Nature <text:span text:style-name="T6">153</text:span><text:span text:style-name="T1"> (1944) 572.</text:span>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.G. Gormley &amp; W. Heitler</text:p>
          </table:table-cell>
          <table:table-cell office:value-type="string">
            <text:p>On the connection of Dirac's quantum electrodynamics and the theory of radiation damping.</text:p>
          </table:table-cell>
          <table:table-cell office:value-type="string">
            <text:p>Proc. RIA <text:span text:style-name="T6">50A </text:span><text:span text:style-name="T1">(1944) 29.</text:span>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.C. Power</text:p>
          </table:table-cell>
          <table:table-cell office:value-type="string">
            <text:p>Note on the influence of damping on the Compton scattering.</text:p>
          </table:table-cell>
          <table:table-cell office:value-type="string">
            <text:p>Proc. RIA <text:span text:style-name="T6">50A </text:span><text:span text:style-name="T1">(1945) 139</text:span>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E. Schrödinger</text:p>
          </table:table-cell>
          <table:table-cell office:value-type="string">
            <text:p>On distant affine connection.</text:p>
          </table:table-cell>
          <table:table-cell office:value-type="string">
            <text:p>Proc. RIA <text:span text:style-name="T6">50A </text:span><text:span text:style-name="T1">(1945) 143.</text:span>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. Heitler</text:p>
          </table:table-cell>
          <table:table-cell office:value-type="string">
            <text:p>On the production of mesons by proton-proton collisions. II.</text:p>
          </table:table-cell>
          <table:table-cell office:value-type="string">
            <text:p>Proc. RIA <text:span text:style-name="T6">50A </text:span><text:span text:style-name="T1">(1945) 155.</text:span>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. Walsh</text:p>
          </table:table-cell>
          <table:table-cell office:value-type="string">
            <text:p>The point singularity in a non-linear meson theory.</text:p>
          </table:table-cell>
          <table:table-cell office:value-type="string">
            <text:p>Proc. RIA <text:span text:style-name="T6">50A </text:span><text:span text:style-name="T1">(1945) 167.</text:span>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. McConnell</text:p>
          </table:table-cell>
          <table:table-cell office:value-type="string">
            <text:p>Production and annihilation of negative protons. I.</text:p>
          </table:table-cell>
          <table:table-cell office:value-type="string">
            <text:p>Proc. RIA <text:span text:style-name="T6">50A</text:span><text:span text:style-name="T1"> (1945) 189.</text:span>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. Mautner &amp; E. Schrödinger</text:p>
          </table:table-cell>
          <table:table-cell office:value-type="string">
            <text:p>Infinitesimal affine connections with twofold Einstein-Bargmann symmetry.</text:p>
          </table:table-cell>
          <table:table-cell office:value-type="string">
            <text:p>Proc. RIA <text:span text:style-name="T6">50A</text:span><text:span text:style-name="T1"> (1945) 223.</text:span>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W. Heitler &amp; P. Walsh</text:p>
          </table:table-cell>
          <table:table-cell office:value-type="string">
            <text:p>Theory of cosmic-ray mesons. </text:p>
          </table:table-cell>
          <table:table-cell office:value-type="string">
            <text:p>Rev. Mod. Phys. <text:span text:style-name="T6">17 </text:span><text:span text:style-name="T1">(1945) 252.</text:span>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E. Schrödinger</text:p>
          </table:table-cell>
          <table:table-cell office:value-type="string">
            <text:p>Probability problems in nuclear chemistry.</text:p>
          </table:table-cell>
          <table:table-cell office:value-type="string">
            <text:p>Proc. RIA <text:span text:style-name="T6">51A</text:span><text:span text:style-name="T1"> (1945) 1.</text:span></text:p>
          </table:table-cell>
          <table:table-cell table:number-columns-repeated="1020"/>
        </table:table-row>
        <table:table-row table:style-name="ro1">
          <table:table-cell office:value-type="string">
            <text:p>31A</text:p>
          </table:table-cell>
          <table:table-cell office:value-type="string">
            <text:p>P.G. Gormley &amp; W. Heitler</text:p>
          </table:table-cell>
          <table:table-cell office:value-type="string">
            <text:p>On the connection of Dirac's quantum electrodynamics and the theory of radiation damping. (correction)</text:p>
          </table:table-cell>
          <table:table-cell office:value-type="string">
            <text:p>Proc. RIA <text:span text:style-name="T6">50A </text:span><text:span text:style-name="T1">(1945) 271.</text:span>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. Heitler</text:p>
          </table:table-cell>
          <table:table-cell office:value-type="string">
            <text:p>A theorem in the charge-symmetrical meson theory.</text:p>
          </table:table-cell>
          <table:table-cell office:value-type="string">
            <text:p>Proc. RIA <text:span text:style-name="T6">51A</text:span><text:span text:style-name="T1"> (1946) 33.</text:span>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E. Schrödinger</text:p>
          </table:table-cell>
          <table:table-cell office:value-type="string">
            <text:p>The general affine field laws.</text:p>
          </table:table-cell>
          <table:table-cell office:value-type="string">
            <text:p>Proc. RIA <text:span text:style-name="T6">51A </text:span><text:span text:style-name="T1">(1946) 41.</text:span>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E. Schrödinger</text:p>
          </table:table-cell>
          <table:table-cell office:value-type="string">
            <text:p>The foundation of the theory of probability, I. </text:p>
          </table:table-cell>
          <table:table-cell office:value-type="string">
            <text:p>Proc. RIA <text:span text:style-name="T6">51A</text:span><text:span text:style-name="T1"> (1947) 51.</text:span></text:p>
          </table:table-cell>
          <table:table-cell table:number-columns-repeated="1020"/>
        </table:table-row>
        <table:table-row table:style-name="ro1">
          <table:table-cell office:value-type="string">
            <text:p>42A</text:p>
          </table:table-cell>
          <table:table-cell office:value-type="string">
            <text:p>F. Mautner </text:p>
          </table:table-cell>
          <table:table-cell office:value-type="string">
            <text:p>An extension of Klein's Erlanger program : logic as invariant theory.</text:p>
          </table:table-cell>
          <table:table-cell office:value-type="string">
            <text:p>Amer. J. Math. <text:span text:style-name="T6">68</text:span><text:span text:style-name="T1"> (1946) 345.</text:span>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. Hu</text:p>
          </table:table-cell>
          <table:table-cell office:value-type="string">
            <text:p>Radiation damping in the general theory of relativity.</text:p>
          </table:table-cell>
          <table:table-cell office:value-type="string">
            <text:p>Proc. RIA <text:span text:style-name="T6">51A </text:span><text:span text:style-name="T1">(1947) 87.</text:span>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.W. Peng</text:p>
          </table:table-cell>
          <table:table-cell office:value-type="string">
            <text:p>On the representation of the wave function of a quantized field by means of a generating function.</text:p>
          </table:table-cell>
          <table:table-cell office:value-type="string">
            <text:p>Proc. RIA <text:span text:style-name="T6">51A </text:span><text:span text:style-name="T1">(1947) 113.</text:span>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W. Heitler &amp; N. Hu</text:p>
          </table:table-cell>
          <table:table-cell office:value-type="string">
            <text:p>Proton isobars in the theory of radiation damping.</text:p>
          </table:table-cell>
          <table:table-cell office:value-type="string">
            <text:p>Proc. RIA <text:span text:style-name="T6">51A</text:span><text:span text:style-name="T1"> (1947) 123.</text:span>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. Schrödinger</text:p>
          </table:table-cell>
          <table:table-cell office:value-type="string">
            <text:p>The final affine field laws. I.</text:p>
          </table:table-cell>
          <table:table-cell office:value-type="string">
            <text:p>Proc. RIA <text:span text:style-name="T6">51A </text:span><text:span text:style-name="T1">(1947) 163.</text:span>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W. Heitler &amp; N. Hu</text:p>
          </table:table-cell>
          <table:table-cell office:value-type="string">
            <text:p>Interpretation of complex roots o the <text:span text:style-name="T3">S</text:span><text:span text:style-name="T1">-matrix.</text:span></text:p>
          </table:table-cell>
          <table:table-cell office:value-type="string">
            <text:p>Nature <text:span text:style-name="T6">159</text:span><text:span text:style-name="T1"> (1947) 776.</text:span>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E. Schrödinger</text:p>
          </table:table-cell>
          <table:table-cell office:value-type="string">
            <text:p>The foundation of the theory of probability, II.</text:p>
          </table:table-cell>
          <table:table-cell office:value-type="string">
            <text:p>Proc. RIA <text:span text:style-name="T6">51A</text:span><text:span text:style-name="T1"> (1947) 141.</text:span>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. Morette &amp; H.W. Peng</text:p>
          </table:table-cell>
          <table:table-cell office:value-type="string">
            <text:p>Cross-sections for production of artificial mesons.</text:p>
          </table:table-cell>
          <table:table-cell office:value-type="string">
            <text:p>Nature <text:span text:style-name="T6">160</text:span><text:span text:style-name="T1"> (1947) 59.</text:span>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. Schrödinger</text:p>
          </table:table-cell>
          <table:table-cell office:value-type="string">
            <text:p>Affine Feldtheorie und Meson.</text:p>
          </table:table-cell>
          <table:table-cell office:value-type="string">
            <text:p>Verhandlungen der Schweizer. Naturforschenden Gesellschaft (Zurich) (1946) p 53.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W. Heitler &amp; S. Power</text:p>
          </table:table-cell>
          <table:table-cell office:value-type="string">
            <text:p>On the origin of the soft component of cosmic radiation.</text:p>
          </table:table-cell>
          <table:table-cell office:value-type="string">
            <text:p>Phys. Rev. <text:span text:style-name="T6">72</text:span><text:span text:style-name="T1"> (1947) 266.</text:span>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J. McConnell</text:p>
          </table:table-cell>
          <table:table-cell office:value-type="string">
            <text:p>Production and annihilation of negative protons.II.</text:p>
          </table:table-cell>
          <table:table-cell office:value-type="string">
            <text:p>Proc. RIA <text:span text:style-name="T6">51A</text:span><text:span text:style-name="T1"> (1947) 173.</text:span>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. Papapetrou</text:p>
          </table:table-cell>
          <table:table-cell office:value-type="string">
            <text:p>A static solution of <text:s/>the equations of the gravitational field for an arbitrary charge-distribution.</text:p>
          </table:table-cell>
          <table:table-cell office:value-type="string">
            <text:p>Proc. RIA <text:span text:style-name="T6">51A</text:span><text:span text:style-name="T1"> (1947) 191.</text:span>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W. Heitler</text:p>
          </table:table-cell>
          <table:table-cell office:value-type="string">
            <text:p>Bemerkung uber eine Erweiterung der Bornschen Naeherung fuer Stossprobleme.</text:p>
          </table:table-cell>
          <table:table-cell office:value-type="string">
            <text:p>Acta Phys. Austriaca <text:span text:style-name="T6">1 </text:span><text:span text:style-name="T1">(1947) 110.</text:span>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E. Schrödinger</text:p>
          </table:table-cell>
          <table:table-cell office:value-type="string">
            <text:p>The final affine field laws. II.</text:p>
          </table:table-cell>
          <table:table-cell office:value-type="string">
            <text:p>Proc. RIA <text:span text:style-name="T6">51A</text:span><text:span text:style-name="T1"> (1948) 205.</text:span>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. Morette &amp; H.W. Peng</text:p>
          </table:table-cell>
          <table:table-cell office:value-type="string">
            <text:p>On the production of mesons by nucleon-nucleon collisions.</text:p>
          </table:table-cell>
          <table:table-cell office:value-type="string">
            <text:p>Proc. RIA <text:span text:style-name="T6">51A</text:span><text:span text:style-name="T1"> (1948) 217.</text:span>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E. Schrödinger</text:p>
          </table:table-cell>
          <table:table-cell office:value-type="string">
            <text:p>The final affine field laws. III.</text:p>
          </table:table-cell>
          <table:table-cell office:value-type="string">
            <text:p>Proc. RIA <text:span text:style-name="T6">52A</text:span><text:span text:style-name="T1"> (1948) 1.</text:span>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. Papapetrou</text:p>
          </table:table-cell>
          <table:table-cell office:value-type="string">
            <text:p>Einstein's theory of gravitation and flat space. </text:p>
          </table:table-cell>
          <table:table-cell office:value-type="string">
            <text:p>Proc. RIA <text:span text:style-name="T6">52A</text:span><text:span text:style-name="T1"> (1948) 11.</text:span>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W. Heitler</text:p>
          </table:table-cell>
          <table:table-cell office:value-type="string">
            <text:p>Radiation damping and velocity of light.</text:p>
          </table:table-cell>
          <table:table-cell office:value-type="string">
            <text:p>Nature <text:span text:style-name="T6">161</text:span><text:span text:style-name="T1"> (1948) 678.</text:span>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. Papapetrou</text:p>
          </table:table-cell>
          <table:table-cell office:value-type="string">
            <text:p>The question of non-singular solutions in the generalized theory of gravitation.</text:p>
          </table:table-cell>
          <table:table-cell office:value-type="string">
            <text:p>Phys. Rev. <text:span text:style-name="T6">73</text:span><text:span text:style-name="T1"> (1948) 1105</text:span>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W. Heitler</text:p>
          </table:table-cell>
          <table:table-cell office:value-type="string">
            <text:p>The quantum theory of damping as a proposal for Heisenberg's <text:span text:style-name="T3">S-</text:span><text:span text:style-name="T1">matirx.</text:span></text:p>
          </table:table-cell>
          <table:table-cell office:value-type="string">
            <text:p>Phys. Soc. Cambridge Conference Report. (1947) p189.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E. Schrödinger</text:p>
          </table:table-cell>
          <table:table-cell office:value-type="string">
            <text:p>Die Besonderheit der Weltbilds der Naturwissenschaft.</text:p>
          </table:table-cell>
          <table:table-cell office:value-type="string">
            <text:p>Acta Phys. Austriaca <text:span text:style-name="T6">1</text:span><text:span text:style-name="T2"> (1948) 201.</text:span>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N. Hu</text:p>
          </table:table-cell>
          <table:table-cell office:value-type="string">
            <text:p>Further investigation on Heisenberg's characteristic matrix.</text:p>
          </table:table-cell>
          <table:table-cell office:value-type="string">
            <text:p>Proc. RIA <text:span text:style-name="T6">52A </text:span><text:span text:style-name="T1">(1948) 51.</text:span>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. Papapetrou</text:p>
          </table:table-cell>
          <table:table-cell office:value-type="string">
            <text:p>Static spherically symmetric solutions in the unitary field theory.</text:p>
          </table:table-cell>
          <table:table-cell office:value-type="string">
            <text:p>Proc. RIA <text:span text:style-name="T6">52A </text:span><text:span text:style-name="T1">(1948) 69.</text:span>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W. Heitler</text:p>
          </table:table-cell>
          <table:table-cell office:value-type="string">
            <text:p>On the relativistic interaction of point particles.</text:p>
          </table:table-cell>
          <table:table-cell office:value-type="string">
            <text:p>Proc. RIA <text:span text:style-name="T6">52A</text:span><text:span text:style-name="T1"> (1949) 95.</text:span>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. Schrödinger</text:p>
          </table:table-cell>
          <table:table-cell office:value-type="string">
            <text:p>2400 Jahre Quantentheorie.</text:p>
          </table:table-cell>
          <table:table-cell office:value-type="string">
            <text:p>Ann. D. Phys. <text:span text:style-name="T6">3</text:span><text:span text:style-name="T1"> (1948) 43.</text:span></text:p>
          </table:table-cell>
          <table:table-cell table:number-columns-repeated="1020"/>
        </table:table-row>
        <table:table-row table:style-name="ro1">
          <table:table-cell office:value-type="string">
            <text:p>66A</text:p>
          </table:table-cell>
          <table:table-cell office:value-type="string">
            <text:p>E. Schrödinger</text:p>
          </table:table-cell>
          <table:table-cell office:value-type="string">
            <text:p>Der Geist der Naturwissenschaft.</text:p>
          </table:table-cell>
          <table:table-cell office:value-type="string">
            <text:p>Eranos-Jahrbuch. <text:span text:style-name="T6">14</text:span><text:span text:style-name="T1"> (1946) 491.</text:span>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W. Heitler &amp; S.T. Ma</text:p>
          </table:table-cell>
          <table:table-cell office:value-type="string">
            <text:p>Quantum theory of radiation damping for discrete states.</text:p>
          </table:table-cell>
          <table:table-cell office:value-type="string">
            <text:p>Proc. RIA <text:span text:style-name="T6">52A</text:span><text:span text:style-name="T1"> (1949) 109.</text:span>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W. Bassali</text:p>
          </table:table-cell>
          <table:table-cell office:value-type="string">
            <text:p>Probability problems in nuclear chemistry. II.</text:p>
          </table:table-cell>
          <table:table-cell office:value-type="string">
            <text:p>Proc. RIA <text:span text:style-name="T6">52A</text:span><text:span text:style-name="T1"> (1949) 191.</text:span>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W. Heitler</text:p>
          </table:table-cell>
          <table:table-cell office:value-type="string">
            <text:p>Theory of meson production.</text:p>
          </table:table-cell>
          <table:table-cell office:value-type="string">
            <text:p>Rev. Mod. Phys. <text:span text:style-name="T6">21</text:span><text:span text:style-name="T1"> (1948) 113.</text:span>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S.N. Gupta</text:p>
          </table:table-cell>
          <table:table-cell office:value-type="string">
            <text:p>Magnetic polarizability of the electron.</text:p>
          </table:table-cell>
          <table:table-cell office:value-type="string">
            <text:p>Nature <text:span text:style-name="T6">163</text:span><text:span text:style-name="T1"> (1949) 686.</text:span>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. Basu</text:p>
          </table:table-cell>
          <table:table-cell office:value-type="string">
            <text:p>Relativistic scattering of neutrons by protons.</text:p>
          </table:table-cell>
          <table:table-cell office:value-type="string">
            <text:p>Proc. RIA <text:span text:style-name="T6">52A</text:span><text:span text:style-name="T1"> (1949) 127.</text:span>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W. Heitler &amp; S.T. Ma</text:p>
          </table:table-cell>
          <table:table-cell office:value-type="string">
            <text:p>On the use of canonical transformations for collision problems.</text:p>
          </table:table-cell>
          <table:table-cell office:value-type="string">
            <text:p>Phil. Mag. <text:span text:style-name="T6">40</text:span><text:span text:style-name="T1"> (1949) 651.</text:span>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. Symonds</text:p>
          </table:table-cell>
          <table:table-cell office:value-type="string">
            <text:p>On the motion of a vector meson in a homogeneous magnetic field.</text:p>
          </table:table-cell>
          <table:table-cell office:value-type="string">
            <text:p>Phil. Mag.<text:span text:style-name="T6"> 40</text:span><text:span text:style-name="T2"> (1949) 636..</text:span>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. Hu</text:p>
          </table:table-cell>
          <table:table-cell office:value-type="string">
            <text:p>Further investigations on proton isobars in the theory of radiation damping.</text:p>
          </table:table-cell>
          <table:table-cell office:value-type="string">
            <text:p>Proc. RIA <text:span text:style-name="T6">52A</text:span><text:span text:style-name="T1"> (1949) 223.</text:span>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J. McConnell</text:p>
          </table:table-cell>
          <table:table-cell office:value-type="string">
            <text:p>Calculation of self-energy of particles: Meson with spin zero.</text:p>
          </table:table-cell>
          <table:table-cell office:value-type="string">
            <text:p>Nature <text:span text:style-name="T6">164 </text:span><text:span text:style-name="T1">(1949) 218 </text:span>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W. Heitler &amp; J.McConnell</text:p>
          </table:table-cell>
          <table:table-cell office:value-type="string">
            <text:p>Calculation of self-energy of particles: Particles with spin one.</text:p>
          </table:table-cell>
          <table:table-cell office:value-type="string">
            <text:p>Nature <text:span text:style-name="T6">164</text:span><text:span text:style-name="T1"> (1949) 219</text:span><text:span text:style-name="T6"> </text:span></text:p>
          </table:table-cell>
          <table:table-cell table:number-columns-repeated="1020"/>
        </table:table-row>
        <table:table-row table:style-name="ro1">
          <table:table-cell office:value-type="string">
            <text:p>75A </text:p>
          </table:table-cell>
          <table:table-cell office:value-type="string">
            <text:p>S. T. Ma</text:p>
          </table:table-cell>
          <table:table-cell office:value-type="string">
            <text:p>Relativistic formulation of quantum theory of radiation.</text:p>
          </table:table-cell>
          <table:table-cell office:value-type="string">
            <text:p>Phys. Rev. <text:span text:style-name="T6">75 </text:span><text:span text:style-name="T1">(1949) 535.</text:span>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. Slotnick &amp; W. Heitler</text:p>
          </table:table-cell>
          <table:table-cell office:value-type="string">
            <text:p>The charge density and magnetic moments of the nucleons.</text:p>
          </table:table-cell>
          <table:table-cell office:value-type="string">
            <text:p>Phys. Rev. <text:span text:style-name="T6">75</text:span><text:span text:style-name="T1"> (1949) 1645.</text:span>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J.L. Synge</text:p>
          </table:table-cell>
          <table:table-cell office:value-type="string">
            <text:p>Gravitational field of a particle.</text:p>
          </table:table-cell>
          <table:table-cell office:value-type="string">
            <text:p>Nature <text:span text:style-name="T6">164 </text:span><text:span text:style-name="T1">(1949) 148.</text:span>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C.G. Maple &amp; J.L. Synge</text:p>
          </table:table-cell>
          <table:table-cell office:value-type="string">
            <text:p>Aerodynamic symmetry of projectiles.</text:p>
          </table:table-cell>
          <table:table-cell office:value-type="string">
            <text:p>Q. Appl. Math. <text:span text:style-name="T6">6</text:span><text:span text:style-name="T1"> (1949) 345.</text:span>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J.L. Synge</text:p>
          </table:table-cell>
          <table:table-cell office:value-type="string">
            <text:p>On the motion of three vortices.</text:p>
          </table:table-cell>
          <table:table-cell office:value-type="string">
            <text:p>Canad. J. Math. <text:span text:style-name="T6">1</text:span><text:span text:style-name="T1"> (1949) 257.</text:span>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E. Corinaldesi &amp; G. Field</text:p>
          </table:table-cell>
          <table:table-cell office:value-type="string">
            <text:p>Scattering of pseudoscalar charged medons by nucleons l.</text:p>
          </table:table-cell>
          <table:table-cell office:value-type="string">
            <text:p>Phil. Mag. <text:span text:style-name="T6">40</text:span><text:span text:style-name="T1"> (1949) 1159.</text:span>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.T. Ma</text:p>
          </table:table-cell>
          <table:table-cell office:value-type="string">
            <text:p>Vacuum polarization in the positron theory.</text:p>
          </table:table-cell>
          <table:table-cell office:value-type="string">
            <text:p>Phil. Mag. <text:span text:style-name="T6">40 </text:span><text:span text:style-name="T1">(1949) 1112.</text:span>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J.L. Synge</text:p>
          </table:table-cell>
          <table:table-cell office:value-type="string">
            <text:p>Upper and lower bounds for the solutions of problems in elasticity.</text:p>
          </table:table-cell>
          <table:table-cell office:value-type="string">
            <text:p>Proc. 7th Intern. Congress Appl. Mech., London (1948) <text:s/>Abstracts p407.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W. Heitler &amp; L. Janossy</text:p>
          </table:table-cell>
          <table:table-cell office:value-type="string">
            <text:p>On the absorption of meson-producing nucleons.</text:p>
          </table:table-cell>
          <table:table-cell office:value-type="string">
            <text:p>Proc. Phys. Soc. <text:span text:style-name="T6">A 62 </text:span><text:span text:style-name="T1">(1949) 374.</text:span>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W. Heitler &amp; L. Janossy</text:p>
          </table:table-cell>
          <table:table-cell office:value-type="string">
            <text:p>On the size-frequency distribution of penetrating showers.</text:p>
          </table:table-cell>
          <table:table-cell office:value-type="string">
            <text:p>Proc. Phys. Soc. <text:span text:style-name="T6">A 62</text:span><text:span text:style-name="T2"> (1949) 669.</text:span>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W.Z. Chien, L. Infeld, J.R. Pounder, A.F. Stevenson &amp; J.L. Synge</text:p>
          </table:table-cell>
          <table:table-cell office:value-type="string">
            <text:p>Contributions to the theory of wave guides.</text:p>
          </table:table-cell>
          <table:table-cell office:value-type="string">
            <text:p>Canad. J. Res. <text:span text:style-name="T6">A 27</text:span><text:span text:style-name="T1"> (1949) 69.</text:span>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E. Corinaldesi &amp; G. Field</text:p>
          </table:table-cell>
          <table:table-cell office:value-type="string">
            <text:p>On the self-energy of a pseudoscalar meson in interaction with nucleons.</text:p>
          </table:table-cell>
          <table:table-cell office:value-type="string">
            <text:p>Nuovo Cim. <text:span text:style-name="T6">6 </text:span><text:span text:style-name="T1">(1949) 520.</text:span>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D. Basu</text:p>
          </table:table-cell>
          <table:table-cell office:value-type="string">
            <text:p>Influence of radiation damping on the neutron-proton scattering at relativistic energies.</text:p>
          </table:table-cell>
          <table:table-cell office:value-type="string">
            <text:p>Proc. RIA <text:span text:style-name="T6">53 A</text:span><text:span text:style-name="T1"> (1950) 31.</text:span>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J.L. Synge</text:p>
          </table:table-cell>
          <table:table-cell office:value-type="string">
            <text:p>Upper and lower bounds for the solutions of problems in elasticity.</text:p>
          </table:table-cell>
          <table:table-cell office:value-type="string">
            <text:p>Proc. RIA <text:span text:style-name="T6">53 A </text:span><text:span text:style-name="T1">(1950) 41.</text:span>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J.L. Synge</text:p>
          </table:table-cell>
          <table:table-cell office:value-type="string">
            <text:p>The gravitational field of a particle.</text:p>
          </table:table-cell>
          <table:table-cell office:value-type="string">
            <text:p>Proc. RIA <text:span text:style-name="T6">53 A </text:span><text:span text:style-name="T1">(1950) 83.</text:span>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J.L. Synge</text:p>
          </table:table-cell>
          <table:table-cell office:value-type="string">
            <text:p>The geometry of many dimensions.</text:p>
          </table:table-cell>
          <table:table-cell office:value-type="string">
            <text:p>Math. Gaz. <text:span text:style-name="T6">33</text:span><text:span text:style-name="T1"> (1949) 249.</text:span>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. Symonds</text:p>
          </table:table-cell>
          <table:table-cell office:value-type="string">
            <text:p>Particle equations in generalized co-ordinates.</text:p>
          </table:table-cell>
          <table:table-cell office:value-type="string">
            <text:p>Proc. RIA <text:span text:style-name="T6">53 A</text:span><text:span text:style-name="T1"> (1950) 115.</text:span>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J.L. Synge</text:p>
          </table:table-cell>
          <table:table-cell office:value-type="string">
            <text:p>Note on the kinematics of plane viscous motion.</text:p>
          </table:table-cell>
          <table:table-cell office:value-type="string">
            <text:p>Q. Appl. Math.<text:span text:style-name="T6"> 8 </text:span><text:span text:style-name="T2">(1950) 107.</text:span>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W. Thirring</text:p>
          </table:table-cell>
          <table:table-cell office:value-type="string">
            <text:p>Regularization as a consequence of higher order equations.</text:p>
          </table:table-cell>
          <table:table-cell office:value-type="string">
            <text:p>Phys. Rev. <text:span text:style-name="T6">77</text:span><text:span text:style-name="T1"> (1950) 570.</text:span>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E. Corinaldesi &amp; G. Field</text:p>
          </table:table-cell>
          <table:table-cell office:value-type="string">
            <text:p>Scattering of pseudoscalar charged medons by nucleons lI.</text:p>
          </table:table-cell>
          <table:table-cell office:value-type="string">
            <text:p>Phil. Mag. <text:span text:style-name="T6">41 </text:span><text:span text:style-name="T1">(1950) 364.</text:span>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E. Schrödinger</text:p>
          </table:table-cell>
          <table:table-cell office:value-type="string">
            <text:p>Irreversibility.</text:p>
          </table:table-cell>
          <table:table-cell office:value-type="string">
            <text:p>Proc. RIA <text:span text:style-name="T6">53 A </text:span><text:span text:style-name="T1">(1950) 189.</text:span>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W. Thirring</text:p>
          </table:table-cell>
          <table:table-cell office:value-type="string">
            <text:p>On a fourth-order meson-equation.</text:p>
          </table:table-cell>
          <table:table-cell office:value-type="string">
            <text:p>Phi. Mag. <text:span text:style-name="T6">41</text:span><text:span text:style-name="T2"> (1950) 653.</text:span>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S.N. Gupta</text:p>
          </table:table-cell>
          <table:table-cell office:value-type="string">
            <text:p>Theory of longitudinal photons in quantum electrodynamics.</text:p>
          </table:table-cell>
          <table:table-cell office:value-type="string">
            <text:p>Proc. Phys. Soc. <text:span text:style-name="T6">A 63 </text:span><text:span text:style-name="T1">(1950) 681.</text:span>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E. Schrödinger</text:p>
          </table:table-cell>
          <table:table-cell office:value-type="string">
            <text:p>What is an elementary particle?</text:p>
          </table:table-cell>
          <table:table-cell office:value-type="string">
            <text:p>Endeavour <text:span text:style-name="T6">9 </text:span><text:span text:style-name="T1">(1950) 109. (Reprinted Smithsonian Report 1950, 183.)</text:span>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. Thirring</text:p>
          </table:table-cell>
          <table:table-cell office:value-type="string">
            <text:p>Quantization of higher order equations.</text:p>
          </table:table-cell>
          <table:table-cell office:value-type="string">
            <text:p>Phys. Rev. <text:span text:style-name="T6">79 </text:span><text:span text:style-name="T1">(1950) 703.</text:span>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W. Thirring</text:p>
          </table:table-cell>
          <table:table-cell office:value-type="string">
            <text:p>Radiative corrections in the non-relativistic limit.</text:p>
          </table:table-cell>
          <table:table-cell office:value-type="string">
            <text:p>Phil. Mag. <text:span text:style-name="T6">41</text:span><text:span text:style-name="T1"> (1950) 1193.</text:span>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E. Schrödinger</text:p>
          </table:table-cell>
          <table:table-cell office:value-type="string">
            <text:p>On the differential identities of an affinity.</text:p>
          </table:table-cell>
          <table:table-cell office:value-type="string">
            <text:p>Proc. RIA <text:span text:style-name="T6">54 A </text:span><text:span text:style-name="T1">(1951) 79.</text:span>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H. Messel</text:p>
          </table:table-cell>
          <table:table-cell office:value-type="string">
            <text:p>On the fluctuation of a nucleon cascade in homogeneous nuclear matter and calculation of average numbers.</text:p>
          </table:table-cell>
          <table:table-cell office:value-type="string">
            <text:p>Proc. RIA <text:span text:style-name="T6">54 A </text:span><text:span text:style-name="T1">(1951) 125.</text:span>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J.L. Synge</text:p>
          </table:table-cell>
          <table:table-cell office:value-type="string">
            <text:p>Field physics.</text:p>
          </table:table-cell>
          <table:table-cell office:value-type="string">
            <text:p>A century of science, ed. H. Dingle, Hutchinson (1951) <text:s/>p24.</text:p>
          </table:table-cell>
          <table:table-cell table:number-columns-repeated="1020"/>
        </table:table-row>
        <table:table-row table:style-name="ro1">
          <table:table-cell office:value-type="string">
            <text:p>103A</text:p>
          </table:table-cell>
          <table:table-cell table:style-name="ce2" office:value-type="string">
            <text:p>H. Messel &amp; D.M. Ritson</text:p>
          </table:table-cell>
          <table:table-cell office:value-type="string">
            <text:p>On the development of the nucleon component of the cosmic radiation in air.</text:p>
          </table:table-cell>
          <table:table-cell office:value-type="string">
            <text:p>Proc. Phys. Soc. <text:span text:style-name="T6">A 63</text:span><text:span text:style-name="T1"> (1950) 1359.</text:span>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J.W. Gardner</text:p>
          </table:table-cell>
          <table:table-cell office:value-type="string">
            <text:p>On the elimination of divergencies from classical electrodynamics.</text:p>
          </table:table-cell>
          <table:table-cell office:value-type="string">
            <text:p>Proc. Phys. Soc. <text:span text:style-name="T6">A 64 </text:span><text:span text:style-name="T1">(1951) 427.</text:span></text:p>
          </table:table-cell>
          <table:table-cell table:number-columns-repeated="1020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J.W. Gardner</text:p>
          </table:table-cell>
          <table:table-cell office:value-type="string">
            <text:p>Beta-alpha-correlation in the disintegration of Li ^8.</text:p>
          </table:table-cell>
          <table:table-cell office:value-type="string">
            <text:p>Phys. Rev. <text:span text:style-name="T6">82 </text:span><text:span text:style-name="T1">(1951) 283.</text:span></text:p>
          </table:table-cell>
          <table:table-cell table:number-columns-repeated="1020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W. Thirring</text:p>
          </table:table-cell>
          <table:table-cell office:value-type="string">
            <text:p>Bericht uber die neuen Entdeckungen im Wasserstoffspektrum.</text:p>
          </table:table-cell>
          <table:table-cell office:value-type="string">
            <text:p>Acta Phys. Austriaca <text:span text:style-name="T6">4 </text:span><text:span text:style-name="T1">(1950) 325.</text:span>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W. Thirring</text:p>
          </table:table-cell>
          <table:table-cell office:value-type="string">
            <text:p>Pair creation of mesons.</text:p>
          </table:table-cell>
          <table:table-cell office:value-type="string">
            <text:p>Proc. RIA <text:span text:style-name="T6">54 A </text:span><text:span text:style-name="T1">(1951) 205.</text:span>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. Brdicka</text:p>
          </table:table-cell>
          <table:table-cell office:value-type="string">
            <text:p>On gravitational waves.</text:p>
          </table:table-cell>
          <table:table-cell office:value-type="string">
            <text:p>Proc. RIA <text:span text:style-name="T6">54 A </text:span><text:span text:style-name="T1">(1951) 137.</text:span>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H. Messel</text:p>
          </table:table-cell>
          <table:table-cell office:value-type="string">
            <text:p>On some recent calculations on cascade shower theory.</text:p>
          </table:table-cell>
          <table:table-cell office:value-type="string">
            <text:p>Phys. Rev.<text:span text:style-name="T6"> 82</text:span><text:span text:style-name="T2"> (1951) 259.</text:span></text:p>
          </table:table-cell>
          <table:table-cell table:number-columns-repeated="1020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J.L. Synge</text:p>
          </table:table-cell>
          <table:table-cell office:value-type="string">
            <text:p>The fundamental theorem of electrical networks.</text:p>
          </table:table-cell>
          <table:table-cell office:value-type="string">
            <text:p>Q. Appl. Math. <text:span text:style-name="T6">9 </text:span><text:span text:style-name="T1">(1951) 113.</text:span></text:p>
          </table:table-cell>
          <table:table-cell table:number-columns-repeated="1020"/>
        </table:table-row>
        <table:table-row table:style-name="ro1">
          <table:table-cell office:value-type="string">
            <text:p>110A</text:p>
          </table:table-cell>
          <table:table-cell office:value-type="string">
            <text:p>J.L. Synge</text:p>
          </table:table-cell>
          <table:table-cell office:value-type="string">
            <text:p>see 110 and 148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J.L. Synge</text:p>
          </table:table-cell>
          <table:table-cell office:value-type="string">
            <text:p>On permanent vector-lines in <text:span text:style-name="T3">N </text:span><text:span text:style-name="T1">dimensions.</text:span></text:p>
          </table:table-cell>
          <table:table-cell office:value-type="string">
            <text:p>Proc. Amer. Math. Soc. <text:span text:style-name="T6">2</text:span><text:span text:style-name="T1"> (1951) 370.</text:span>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. Papapetrou &amp; E. Schrödinger</text:p>
          </table:table-cell>
          <table:table-cell office:value-type="string">
            <text:p>The point-charge in the non-symmetric field theory.</text:p>
          </table:table-cell>
          <table:table-cell office:value-type="string">
            <text:p>Nature <text:span text:style-name="T6">168 </text:span><text:span text:style-name="T1">(1951) 40.</text:span></text:p>
          </table:table-cell>
          <table:table-cell table:number-columns-repeated="102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. Messel</text:p>
          </table:table-cell>
          <table:table-cell office:value-type="string">
            <text:p>On the nucleon cascade with ionization loss.</text:p>
          </table:table-cell>
          <table:table-cell office:value-type="string">
            <text:p>Phys. Rev. <text:span text:style-name="T6">83 </text:span><text:span text:style-name="T1">(1951) 21.</text:span>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H. Messel</text:p>
          </table:table-cell>
          <table:table-cell office:value-type="string">
            <text:p>A note on the development of the nucleon component of the cosmic radiation in air when ionization losses are accounted for.</text:p>
          </table:table-cell>
          <table:table-cell office:value-type="string">
            <text:p>Phys. Rev. <text:span text:style-name="T6">83 </text:span><text:span text:style-name="T1">(1951) 26.</text:span></text:p>
          </table:table-cell>
          <table:table-cell table:number-columns-repeated="102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H.S. Green</text:p>
          </table:table-cell>
          <table:table-cell office:value-type="string">
            <text:p>The quantum mechanics of assemblies of interacting particles.</text:p>
          </table:table-cell>
          <table:table-cell office:value-type="string">
            <text:p>J. Chem. Phys. <text:span text:style-name="T6">19 </text:span><text:span text:style-name="T1">(1951) 955.</text:span></text:p>
          </table:table-cell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J.L. Synge</text:p>
          </table:table-cell>
          <table:table-cell office:value-type="string">
            <text:p>Conditions satisfied by the expansion and vorticity of a viscous fluid in a fixed container.</text:p>
          </table:table-cell>
          <table:table-cell office:value-type="string">
            <text:p>Q. Appl. Math. <text:span text:style-name="T6">9 </text:span><text:span text:style-name="T1">(1951) 319</text:span><text:span text:style-name="T6">.</text:span>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J.L. Synge</text:p>
          </table:table-cell>
          <table:table-cell office:value-type="string">
            <text:p>Pointwise bounds for the solutions of certain boundary-value problems.</text:p>
          </table:table-cell>
          <table:table-cell office:value-type="string">
            <text:p>Proc. Roy. Soc. <text:span text:style-name="T6">A 209 </text:span><text:span text:style-name="T1">(1951) 170.</text:span>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J.L. Synge</text:p>
          </table:table-cell>
          <table:table-cell office:value-type="string">
            <text:p>Hamilton's method in geometrical optics.</text:p>
          </table:table-cell>
          <table:table-cell office:value-type="string">
            <text:p>Inst. Fluid Dyn. Appl. Math. Univ. Maryland Lect. Ser. No. 9 (1951) 64pp.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J.L. Synge</text:p>
          </table:table-cell>
          <table:table-cell office:value-type="string">
            <text:p>The relativity theory of A.N. Whitehead. </text:p>
          </table:table-cell>
          <table:table-cell office:value-type="string">
            <text:p>Inst. Fluid Dyn. Appl. Math. Univ. Maryland Lect. Ser. No. 5 (1951) 49pp.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J.L. Synge</text:p>
          </table:table-cell>
          <table:table-cell office:value-type="string">
            <text:p>Approximations in boundary-value problems by the method of the hypercircle in function-space.</text:p>
          </table:table-cell>
          <table:table-cell office:value-type="string">
            <text:p>Rend. Mat. Appl. (<text:span text:style-name="T1">5</text:span><text:span text:style-name="T6"> ) 10 (</text:span><text:span text:style-name="T1">1951) 24.</text:span>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E. Schrödinger</text:p>
          </table:table-cell>
          <table:table-cell office:value-type="string">
            <text:p>A combinatorial problem in counting cosmic rays.</text:p>
          </table:table-cell>
          <table:table-cell office:value-type="string">
            <text:p>Proc. Phys. Soc. <text:span text:style-name="T6">A 64</text:span><text:span text:style-name="T1"> (1951) 1040.</text:span>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H. Messel</text:p>
          </table:table-cell>
          <table:table-cell office:value-type="string">
            <text:p>Further results on the fluctuation problem in electron-photon cascade shower theory and the probability distribution function.</text:p>
          </table:table-cell>
          <table:table-cell office:value-type="string">
            <text:p>Proc. Phys. Soc. <text:span text:style-name="T6">A 64 </text:span><text:span text:style-name="T1">(1951) 807.</text:span>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H. Messel</text:p>
          </table:table-cell>
          <table:table-cell office:value-type="string">
            <text:p>Average numbers for the development of the nucleon component of the cosmic radiation in air.</text:p>
          </table:table-cell>
          <table:table-cell office:value-type="string">
            <text:p>Proc. Phys. Soc. <text:span text:style-name="T6">A 64</text:span><text:span text:style-name="T1"> (1951) 726.</text:span>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H.S. Green &amp; H. Messel</text:p>
          </table:table-cell>
          <table:table-cell office:value-type="string">
            <text:p>The differential cross section for high energy nucleon-nucleon collisions.</text:p>
          </table:table-cell>
          <table:table-cell office:value-type="string">
            <text:p>Phys. Rev. <text:span text:style-name="T6">83 </text:span><text:span text:style-name="T1">(1951) 842</text:span>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J.L. Synge</text:p>
          </table:table-cell>
          <table:table-cell office:value-type="string">
            <text:p>Triangulation in the hypercircle method for plane problems.</text:p>
          </table:table-cell>
          <table:table-cell office:value-type="string">
            <text:p>Proc. RIA <text:span text:style-name="T6">54A </text:span><text:span text:style-name="T1">(1952) 341.</text:span>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H.S. Green &amp; H. Messel</text:p>
          </table:table-cell>
          <table:table-cell office:value-type="string">
            <text:p>The differential cross section for high energy nucleon-nucleon collisions and the mean square angle of scatter.</text:p>
          </table:table-cell>
          <table:table-cell office:value-type="string">
            <text:p>Proc. Phys. Soc. <text:span text:style-name="T6">A 64 </text:span><text:span text:style-name="T1">(1951) 1083.</text:span>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J.L. Synge</text:p>
          </table:table-cell>
          <table:table-cell office:value-type="string">
            <text:p>Orbits and rays in the gravitational field of a finite sphere according to the theory of A.N. Whitehead.</text:p>
          </table:table-cell>
          <table:table-cell office:value-type="string">
            <text:p>Proc. Roy. Soc. <text:span text:style-name="T6">A 211 </text:span><text:span text:style-name="T1">(1952) 303.</text:span>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J.L. Synge</text:p>
          </table:table-cell>
          <table:table-cell office:value-type="string">
            <text:p>Vitesse de phase et vitesse de groups en optique relativiste.</text:p>
          </table:table-cell>
          <table:table-cell office:value-type="string">
            <text:p>Rev. d'Optique <text:span text:style-name="T6">31 </text:span><text:span text:style-name="T1">(1952) 121.</text:span>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. Schrödinger</text:p>
          </table:table-cell>
          <table:table-cell office:value-type="string">
            <text:p>Dirac's new electrodynamics.</text:p>
          </table:table-cell>
          <table:table-cell office:value-type="string">
            <text:p>Nature <text:span text:style-name="T6">169</text:span><text:span text:style-name="T1"> (1952) 538.</text:span>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J.L. Synge</text:p>
          </table:table-cell>
          <table:table-cell office:value-type="string">
            <text:p>Effects of acceleration in the Michelson-Morley experiment.</text:p>
          </table:table-cell>
          <table:table-cell office:value-type="string">
            <text:p>Sci. Proc. Roy. Dublin Soc. <text:span text:style-name="T6">26 </text:span><text:span text:style-name="T1">(1952) 45. (Fitzgerald Memorial)</text:span>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E. Schrödinger</text:p>
          </table:table-cell>
          <table:table-cell office:value-type="string">
            <text:p>Relativistic Fourier reciprocity and the elementary masses. </text:p>
          </table:table-cell>
          <table:table-cell office:value-type="string">
            <text:p>Proc. RIA <text:span text:style-name="T6">55 A </text:span><text:span text:style-name="T1">(1952) 29.</text:span>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J.L. Synge</text:p>
          </table:table-cell>
          <table:table-cell office:value-type="string">
            <text:p>Sur les connections relativistes entre la fr<text:span text:style-name="T1">é</text:span><text:span text:style-name="T2">quence, la longeur d'onde, la vitesse de phase et la vitesse de groupe.</text:span></text:p>
          </table:table-cell>
          <table:table-cell office:value-type="string">
            <text:p>C.R. Acad. Sci. <text:span text:style-name="T6">234 </text:span><text:span text:style-name="T1">(1952) 1669.</text:span></text:p>
          </table:table-cell>
          <table:table-cell table:number-columns-repeated="1020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E. Schrödinger</text:p>
          </table:table-cell>
          <table:table-cell office:value-type="string">
            <text:p>The meaning of wave mechanics. Louis de Broglie, physicien et penseur. </text:p>
          </table:table-cell>
          <table:table-cell office:value-type="string">
            <text:p>Ed. A. George. Michel (1952) p16.</text:p>
          </table:table-cell>
          <table:table-cell table:number-columns-repeated="1020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G.H.F. Gardner</text:p>
          </table:table-cell>
          <table:table-cell office:value-type="string">
            <text:p>Rigid-body motions in special relativity.</text:p>
          </table:table-cell>
          <table:table-cell office:value-type="string">
            <text:p>Nature <text:span text:style-name="T6">170 </text:span><text:span text:style-name="T1">(1952) 243.</text:span>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.L. Synge</text:p>
          </table:table-cell>
          <table:table-cell office:value-type="string">
            <text:p>Gardner's hypothesis and the Michelson-Morley experiment.</text:p>
          </table:table-cell>
          <table:table-cell office:value-type="string">
            <text:p>Nature <text:span text:style-name="T6">170 </text:span><text:span text:style-name="T1">(1952) 243.</text:span></text:p>
          </table:table-cell>
          <table:table-cell table:number-columns-repeated="102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J.L. Synge</text:p>
          </table:table-cell>
          <table:table-cell office:value-type="string">
            <text:p>On a case of instability produced by rotation.</text:p>
          </table:table-cell>
          <table:table-cell office:value-type="string">
            <text:p>Phil. Mag. <text:span text:style-name="T6">43 </text:span><text:span text:style-name="T1">(1952) 724.</text:span>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H. Freistadt</text:p>
          </table:table-cell>
          <table:table-cell office:value-type="string">
            <text:p>Sur l'hypoth<text:span text:style-name="T1">è</text:span><text:span text:style-name="T2">se d'un intervalle fondamental et les th</text:span><text:span text:style-name="T1">é</text:span><text:span text:style-name="T2">ories da Darling et Born.</text:span></text:p>
          </table:table-cell>
          <table:table-cell office:value-type="string">
            <text:p>C.R. Acad. Sci.<text:span text:style-name="T6"> 235</text:span><text:span text:style-name="T2"> (1952) 23.</text:span></text:p>
          </table:table-cell>
          <table:table-cell table:number-columns-repeated="1020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J.L. Synge</text:p>
          </table:table-cell>
          <table:table-cell office:value-type="string">
            <text:p>Review of Sir Edmund Whittaker, a history of the Theories of Aether and Electricity (The Classical Theories), Nelson, 1951.</text:p>
          </table:table-cell>
          <table:table-cell office:value-type="string">
            <text:p>Brit. J. Phil. Sci. <text:span text:style-name="T6">3</text:span><text:span text:style-name="T1"> (1952) 204.</text:span></text:p>
          </table:table-cell>
          <table:table-cell table:number-columns-repeated="1020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E. Schrödinger</text:p>
          </table:table-cell>
          <table:table-cell office:value-type="string">
            <text:p>Are there quantum jumps?</text:p>
          </table:table-cell>
          <table:table-cell office:value-type="string">
            <text:p>Brit. J. Phil. Sci. <text:span text:style-name="T6">3</text:span><text:span text:style-name="T2"> (1952) 109 &amp; 233.</text:span></text:p>
          </table:table-cell>
          <table:table-cell table:number-columns-repeated="102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J.L. Synge</text:p>
          </table:table-cell>
          <table:table-cell office:value-type="string">
            <text:p>Review of C. Møller, The Theory of Relativity, Clarendon Pr., 1952.</text:p>
          </table:table-cell>
          <table:table-cell office:value-type="string">
            <text:p>Nature <text:span text:style-name="T6">171</text:span><text:span text:style-name="T1"> (1953) 140.</text:span></text:p>
          </table:table-cell>
          <table:table-cell table:number-columns-repeated="1020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F.C. Roesler &amp; C.B.A. McCusker</text:p>
          </table:table-cell>
          <table:table-cell office:value-type="string">
            <text:p>On the growth of a cosmic ray initiated jet in a nucleus.</text:p>
          </table:table-cell>
          <table:table-cell office:value-type="string">
            <text:p>Nuovo Cim <text:span text:style-name="T6">10 </text:span><text:span text:style-name="T1">(1953) 127.</text:span></text:p>
          </table:table-cell>
          <table:table-cell table:number-columns-repeated="102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J.L. Synge</text:p>
          </table:table-cell>
          <table:table-cell office:value-type="string">
            <text:p>A simple bounding formula for integrals.</text:p>
          </table:table-cell>
          <table:table-cell office:value-type="string">
            <text:p>Canad. J. Math <text:span text:style-name="T6">5</text:span><text:span text:style-name="T1"> (1953) 46.</text:span>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E. Schrödinger</text:p>
          </table:table-cell>
          <table:table-cell office:value-type="string">
            <text:p>Unsere Vorstellung von der Materie. L'homme devant la Science.</text:p>
          </table:table-cell>
          <table:table-cell office:value-type="string">
            <text:p>Rencontres Intern. De Gen<text:span text:style-name="T1">è</text:span><text:span text:style-name="T2">ve (1952) <text:s/>La Baconni</text:span><text:span text:style-name="T1">è</text:span><text:span text:style-name="T2">re, Neuch</text:span><text:span text:style-name="T1">âtel p 37.</text:span>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J.L. Synge</text:p>
          </table:table-cell>
          <table:table-cell office:value-type="string">
            <text:p>Primitive quantization in the relativistic two-body problem.</text:p>
          </table:table-cell>
          <table:table-cell office:value-type="string">
            <text:p>Phys. Rev. <text:span text:style-name="T6">89</text:span><text:span text:style-name="T1"> (1953) 467.</text:span>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J.L. Synge</text:p>
          </table:table-cell>
          <table:table-cell office:value-type="string">
            <text:p>Flow of viscous liquid through pipes and channels.</text:p>
          </table:table-cell>
          <table:table-cell office:value-type="string">
            <text:p>Proc. 4th Sym. Appl. Math., Maryland, 1951, McGraw-Hill (for AMS) (1953) p 141.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.L. Balazs</text:p>
          </table:table-cell>
          <table:table-cell office:value-type="string">
            <text:p>Les relations d'incertitude d'Heisenberg emp<text:span text:style-name="T1">ê</text:span><text:span text:style-name="T2">chent-elles le "D</text:span><text:span text:style-name="T1">é</text:span><text:span text:style-name="T2">mon de Maxwell" d'op</text:span><text:span text:style-name="T1">é</text:span><text:span text:style-name="T2">rer?</text:span></text:p>
          </table:table-cell>
          <table:table-cell office:value-type="string">
            <text:p>C.R. Acad. Sci. <text:span text:style-name="T6">236 </text:span><text:span text:style-name="T1">(1953) 998.</text:span>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J. McMahon</text:p>
          </table:table-cell>
          <table:table-cell office:value-type="string">
            <text:p>Lower bounds for the electrostatic capacity of a cube.</text:p>
          </table:table-cell>
          <table:table-cell office:value-type="string">
            <text:p>Proc. RIA <text:span text:style-name="T6">55 A </text:span><text:span text:style-name="T1">(1953) 133.</text:span>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J.L. Synge</text:p>
          </table:table-cell>
          <table:table-cell office:value-type="string">
            <text:p>Review of Robert Weinstock, Calculus of Variations woth Applications to Physics and Engineering, McGraw-Hill, 1952</text:p>
          </table:table-cell>
          <table:table-cell office:value-type="string">
            <text:p>Bull. Amer. Math. Soc. <text:span text:style-name="T6">59 </text:span><text:span text:style-name="T1">(1953) 402.</text:span>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J.L. Synge</text:p>
          </table:table-cell>
          <table:table-cell office:value-type="string">
            <text:p>The fundamental theorem of electrical networks. (A note). </text:p>
          </table:table-cell>
          <table:table-cell office:value-type="string">
            <text:p>Q. Appl. Math. <text:span text:style-name="T6">11 </text:span><text:span text:style-name="T1">(1953) 215. (see 110A)</text:span></text:p>
          </table:table-cell>
          <table:table-cell table:number-columns-repeated="1020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.L. Balazs</text:p>
          </table:table-cell>
          <table:table-cell office:value-type="string">
            <text:p>The energy-momentum tensor of the electromagnetic field inside matter.</text:p>
          </table:table-cell>
          <table:table-cell office:value-type="string">
            <text:p>Phys. Rev. <text:span text:style-name="T6">91</text:span><text:span text:style-name="T2"> (1953) 408.</text:span>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M.J. Klein</text:p>
          </table:table-cell>
          <table:table-cell office:value-type="string">
            <text:p>Order, organization and entropy.</text:p>
          </table:table-cell>
          <table:table-cell office:value-type="string">
            <text:p>Brif. J. Phi. Sci. <text:span text:style-name="T6">4</text:span><text:span text:style-name="T1"> (1953) 158.</text:span></text:p>
          </table:table-cell>
          <table:table-cell table:number-columns-repeated="102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.F. Sandham</text:p>
          </table:table-cell>
          <table:table-cell office:value-type="string">
            <text:p>A square as the sum of seven squares.</text:p>
          </table:table-cell>
          <table:table-cell office:value-type="string">
            <text:p>Quart. J. Math. Oxford <text:span text:style-name="T6">4</text:span><text:span text:style-name="T1"> (1953) 230.</text:span></text:p>
          </table:table-cell>
          <table:table-cell table:number-columns-repeated="102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J.L. Synge</text:p>
          </table:table-cell>
          <table:table-cell office:value-type="string">
            <text:p>On the transfer of energy between electromagnetic dipoles.</text:p>
          </table:table-cell>
          <table:table-cell office:value-type="string">
            <text:p>Proc. RIA <text:span text:style-name="T6">56 A </text:span><text:span text:style-name="T1"><text:s/>(1954) 1.</text:span>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E. Schrödinger</text:p>
          </table:table-cell>
          <table:table-cell office:value-type="string">
            <text:p>The general theory of relativity and wave mechanics. Scientific papers presented to Max Born..</text:p>
          </table:table-cell>
          <table:table-cell office:value-type="string">
            <text:p>Oliver &amp; Boyd (1953) p65</text:p>
          </table:table-cell>
          <table:table-cell table:number-columns-repeated="1020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E. Schrödinger</text:p>
          </table:table-cell>
          <table:table-cell office:value-type="string">
            <text:p>Electric charge and current engendered by combined Maxwell-Einstein-fields.</text:p>
          </table:table-cell>
          <table:table-cell office:value-type="string">
            <text:p>Proc. RIA <text:span text:style-name="T6">56 A <text:s/></text:span><text:span text:style-name="T1">(1954) 13.</text:span></text:p>
          </table:table-cell>
          <table:table-cell table:number-columns-repeated="102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. O'Brien &amp; J.L. Synge</text:p>
          </table:table-cell>
          <table:table-cell office:value-type="string">
            <text:p>The instability of the tippe-top explained by sliding friction.</text:p>
          </table:table-cell>
          <table:table-cell office:value-type="string">
            <text:p>Proc. RIA <text:span text:style-name="T6">56 A </text:span><text:span text:style-name="T1">(1954) 23.</text:span></text:p>
          </table:table-cell>
          <table:table-cell table:number-columns-repeated="1020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E. Corinaldesi </text:p>
          </table:table-cell>
          <table:table-cell office:value-type="string">
            <text:p>Relativistic scattering of electrons and the Born approximation.</text:p>
          </table:table-cell>
          <table:table-cell office:value-type="string">
            <text:p>Nuovo Cim.<text:span text:style-name="T6">11</text:span><text:span text:style-name="T2"> (1954) 200.</text:span></text:p>
          </table:table-cell>
          <table:table-cell table:number-columns-repeated="1020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H.F. Sandham</text:p>
          </table:table-cell>
          <table:table-cell office:value-type="string">
            <text:p>A square as the sum of 9,11 and 13 squares.</text:p>
          </table:table-cell>
          <table:table-cell office:value-type="string">
            <text:p>J. Lond. Math. Soc. <text:span text:style-name="T6">29</text:span><text:span text:style-name="T1"> (1954) 31.</text:span></text:p>
          </table:table-cell>
          <table:table-cell table:number-columns-repeated="1020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E. Schrödinger</text:p>
          </table:table-cell>
          <table:table-cell office:value-type="string">
            <text:p>Measurement of length and angle in quantum mechanics.</text:p>
          </table:table-cell>
          <table:table-cell office:value-type="string">
            <text:p>Nature <text:span text:style-name="T6">173</text:span><text:span text:style-name="T1"> (1954) 442.</text:span></text:p>
          </table:table-cell>
          <table:table-cell table:number-columns-repeated="102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C.B. Rayner</text:p>
          </table:table-cell>
          <table:table-cell office:value-type="string">
            <text:p>The application of the Whitehead theory of relativity to non-static spherically symmetrical systems.</text:p>
          </table:table-cell>
          <table:table-cell office:value-type="string">
            <text:p>Proc. Roy. Soc. <text:span text:style-name="T6">A 222</text:span><text:span text:style-name="T1"> (1954) 509.</text:span><text:span text:style-name="T6"> </text:span></text:p>
          </table:table-cell>
          <table:table-cell table:number-columns-repeated="1020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H.F. Sandham</text:p>
          </table:table-cell>
          <table:table-cell office:value-type="string">
            <text:p>Two series of partitions.</text:p>
          </table:table-cell>
          <table:table-cell office:value-type="string">
            <text:p>Amer. Math. Mon. <text:span text:style-name="T6">61 </text:span><text:span text:style-name="T1">(1954) 104.</text:span></text:p>
          </table:table-cell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. Bertotti</text:p>
          </table:table-cell>
          <table:table-cell office:value-type="string">
            <text:p>On the relation between fundamental tensor and affinity in unified field theory.</text:p>
          </table:table-cell>
          <table:table-cell office:value-type="string">
            <text:p>Nuovo Cimento <text:span text:style-name="T6">11</text:span><text:span text:style-name="T1"> (1954) 358</text:span>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F.C. Roesler &amp; C.B.A. McCusker</text:p>
          </table:table-cell>
          <table:table-cell office:value-type="string">
            <text:p>Anisotropic distribution of secondaries in extreme energy cosmic-ray stars.</text:p>
          </table:table-cell>
          <table:table-cell office:value-type="string">
            <text:p>Phys. Rev. <text:span text:style-name="T6">91 </text:span><text:span text:style-name="T1">(1953) 690.</text:span></text:p>
          </table:table-cell>
          <table:table-cell table:number-columns-repeated="1020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.B.A. McCusker &amp; F.C. Roesler</text:p>
          </table:table-cell>
          <table:table-cell office:value-type="string">
            <text:p>Interpretation of 0+xp type stars in photographic emulsions. </text:p>
          </table:table-cell>
          <table:table-cell office:value-type="string">
            <text:p>Phys. Rev. <text:span text:style-name="T6">91 </text:span><text:span text:style-name="T1">(1953) 769.</text:span></text:p>
          </table:table-cell>
          <table:table-cell table:number-columns-repeated="1020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C.B.A. McCusker &amp; F.C. Roesler</text:p>
          </table:table-cell>
          <table:table-cell office:value-type="string">
            <text:p>New evidence concerning extreme energy interactions in heavy nuclei.</text:p>
          </table:table-cell>
          <table:table-cell office:value-type="string">
            <text:p>Phys. Rev. <text:span text:style-name="T6">91</text:span><text:span text:style-name="T2"> (1953) 769.</text:span></text:p>
          </table:table-cell>
          <table:table-cell table:number-columns-repeated="1020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E. Corinaldesi</text:p>
          </table:table-cell>
          <table:table-cell office:value-type="string">
            <text:p>Construction of potentials from phase shift and binding energies of relativistic equations.</text:p>
          </table:table-cell>
          <table:table-cell office:value-type="string">
            <text:p>Nuovo Cimento <text:span text:style-name="T6">11</text:span><text:span text:style-name="T2"> (1954) 468</text:span></text:p>
          </table:table-cell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J.L. Synge</text:p>
          </table:table-cell>
          <table:table-cell office:value-type="string">
            <text:p>Maxwellian fields in vacuo without singularities and with finite total energy. Proc. Intern. Math. Congr. Amsterdam, 1954. Abstract.</text:p>
          </table:table-cell>
          <table:table-cell office:value-type="string">
            <text:p>North Holland (1957) Vol. II p380.</text:p>
          </table:table-cell>
          <table:table-cell table:number-columns-repeated="102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H.F. Sandham</text:p>
          </table:table-cell>
          <table:table-cell office:value-type="string">
            <text:p>Some infinite series.</text:p>
          </table:table-cell>
          <table:table-cell office:value-type="string">
            <text:p>Proc. Amer. Math. Soc.<text:span text:style-name="T6"> 5</text:span><text:span text:style-name="T2"> (1954) 430.</text:span></text:p>
          </table:table-cell>
          <table:table-cell table:number-columns-repeated="102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M.J. Klein</text:p>
          </table:table-cell>
          <table:table-cell office:value-type="string">
            <text:p>A note on Wild's solution of the Boltzmann equation.</text:p>
          </table:table-cell>
          <table:table-cell office:value-type="string">
            <text:p>Proc. Camb. Phil. Soc. <text:span text:style-name="T6">50</text:span><text:span text:style-name="T1"> (1954) 293.</text:span></text:p>
          </table:table-cell>
          <table:table-cell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. Bertotti</text:p>
          </table:table-cell>
          <table:table-cell office:value-type="string">
            <text:p>On the two-body problem in general relativity.</text:p>
          </table:table-cell>
          <table:table-cell office:value-type="string">
            <text:p>Nuovo Cimento <text:span text:style-name="T6">12</text:span><text:span text:style-name="T1"> (1954) 226.</text:span></text:p>
          </table:table-cell>
          <table:table-cell table:number-columns-repeated="102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E. Corinaldesi</text:p>
          </table:table-cell>
          <table:table-cell office:value-type="string">
            <text:p>High-energy expansions of phase shifts.</text:p>
          </table:table-cell>
          <table:table-cell office:value-type="string">
            <text:p>Nuovo Cimento <text:span text:style-name="T6">12 </text:span><text:span text:style-name="T1">(1954) 438.</text:span></text:p>
          </table:table-cell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J.L. Synge</text:p>
          </table:table-cell>
          <table:table-cell office:value-type="string">
            <text:p>Note on the Whitehead-Rayner expanding universe.</text:p>
          </table:table-cell>
          <table:table-cell office:value-type="string">
            <text:p>Proc. Roy. Soc. <text:span text:style-name="T6">A 226 </text:span><text:span text:style-name="T1">(1954) 336.</text:span></text:p>
          </table:table-cell>
          <table:table-cell table:number-columns-repeated="102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E. Corinaldesi</text:p>
          </table:table-cell>
          <table:table-cell office:value-type="string">
            <text:p>Remark on an unusual cosmic ray event.</text:p>
          </table:table-cell>
          <table:table-cell office:value-type="string">
            <text:p>Nuovo Cimento <text:span text:style-name="T6">12</text:span><text:span text:style-name="T1"> (1954) 571.</text:span></text:p>
          </table:table-cell>
          <table:table-cell table:number-columns-repeated="102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J.L. Synge</text:p>
          </table:table-cell>
          <table:table-cell office:value-type="string">
            <text:p>Relativistically rigid surfaces. Studies in Math. &amp; Mech. Presented to R. von Mises.</text:p>
          </table:table-cell>
          <table:table-cell office:value-type="string">
            <text:p>Acad. Pr. (1954) p.217.</text:p>
          </table:table-cell>
          <table:table-cell table:number-columns-repeated="1020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V.G. Hart</text:p>
          </table:table-cell>
          <table:table-cell office:value-type="string">
            <text:p>Equilibrium of membranes elastically supported at the edges.</text:p>
          </table:table-cell>
          <table:table-cell office:value-type="string">
            <text:p>Q. Appl. Math. <text:span text:style-name="T6">12</text:span><text:span text:style-name="T1"> (1955) 408.</text:span></text:p>
          </table:table-cell>
          <table:table-cell table:number-columns-repeated="1020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E. Schrödinger</text:p>
          </table:table-cell>
          <table:table-cell office:value-type="string">
            <text:p>A thermodynamic relation between frequency shift and broadening.</text:p>
          </table:table-cell>
          <table:table-cell office:value-type="string">
            <text:p>Nuovo Cimento <text:span text:style-name="T6">1</text:span><text:span text:style-name="T1"> (1955) 63.</text:span></text:p>
          </table:table-cell>
          <table:table-cell table:number-columns-repeated="1020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E. Schrödinger</text:p>
          </table:table-cell>
          <table:table-cell office:value-type="string">
            <text:p>The philosophy of experiment.</text:p>
          </table:table-cell>
          <table:table-cell office:value-type="string">
            <text:p>Nuovo Cimento <text:span text:style-name="T6">1</text:span><text:span text:style-name="T1"> (1955) 5.</text:span></text:p>
          </table:table-cell>
          <table:table-cell table:number-columns-repeated="1020"/>
        </table:table-row>
        <table:table-row table:style-name="ro1">
          <table:table-cell office:value-type="string">
            <text:p>177A</text:p>
          </table:table-cell>
          <table:table-cell office:value-type="string">
            <text:p>E. Schrödinger</text:p>
          </table:table-cell>
          <table:table-cell office:value-type="string">
            <text:p>Die Atomisten.</text:p>
          </table:table-cell>
          <table:table-cell office:value-type="string">
            <text:p>Merkur <text:span text:style-name="T6">9 </text:span><text:span text:style-name="T1">(1955) 815.</text:span></text:p>
          </table:table-cell>
          <table:table-cell table:number-columns-repeated="1020"/>
        </table:table-row>
        <table:table-row table:style-name="ro1">
          <table:table-cell office:value-type="string">
            <text:p>177B</text:p>
          </table:table-cell>
          <table:table-cell office:value-type="string">
            <text:p>E. Schrödinger</text:p>
          </table:table-cell>
          <table:table-cell office:value-type="string">
            <text:p>Relativistic quantum theory.</text:p>
          </table:table-cell>
          <table:table-cell office:value-type="string">
            <text:p>Brit. J. Phil. Sci. <text:span text:style-name="T6">4</text:span><text:span text:style-name="T1"> (1954) 328.</text:span></text:p>
          </table:table-cell>
          <table:table-cell table:number-columns-repeated="1020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F.A.E. Pirani</text:p>
          </table:table-cell>
          <table:table-cell office:value-type="string">
            <text:p>On the energy-momentum tensor and the creation of matter in relativistic cosmology.</text:p>
          </table:table-cell>
          <table:table-cell office:value-type="string">
            <text:p>Proc. Roy. Soc. <text:span text:style-name="T6">A 228 </text:span><text:span text:style-name="T1">(1955) 455.</text:span></text:p>
          </table:table-cell>
          <table:table-cell table:number-columns-repeated="1020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.F. Sandham</text:p>
          </table:table-cell>
          <table:table-cell office:value-type="string">
            <text:p>The perimeter of an ellipse. Proc. Inter. Math. Congr. Amsterdam 1954, Abstract.</text:p>
          </table:table-cell>
          <table:table-cell office:value-type="string">
            <text:p>North Holland (1957) Vol. II p65.</text:p>
          </table:table-cell>
          <table:table-cell table:number-columns-repeated="1020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E. Schrödinger</text:p>
          </table:table-cell>
          <table:table-cell office:value-type="string">
            <text:p>The wave equation for spin 1 in Hamiltonian form.</text:p>
          </table:table-cell>
          <table:table-cell office:value-type="string">
            <text:p>Proc. Royal Soc. <text:span text:style-name="T6">A 229 </text:span><text:span text:style-name="T1">(1955) 39.</text:span></text:p>
          </table:table-cell>
          <table:table-cell table:number-columns-repeated="1020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F.A.E. Pirani</text:p>
          </table:table-cell>
          <table:table-cell office:value-type="string">
            <text:p>On the perihelion motion according to Littlewood's equations.</text:p>
          </table:table-cell>
          <table:table-cell office:value-type="string">
            <text:p>Proc. Camb. Phil. Soc. <text:span text:style-name="T6">51</text:span><text:span text:style-name="T1"> (1955) 535.</text:span></text:p>
          </table:table-cell>
          <table:table-cell table:number-columns-repeated="1020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L. Bass &amp; F.A.E. Pirani</text:p>
          </table:table-cell>
          <table:table-cell office:value-type="string">
            <text:p>On the gravitational effects of distant rotating masses.</text:p>
          </table:table-cell>
          <table:table-cell office:value-type="string">
            <text:p>Phil. Mag. <text:span text:style-name="T6">46</text:span><text:span text:style-name="T1"> (1955) 850.</text:span>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C.B. Rayner</text:p>
          </table:table-cell>
          <table:table-cell office:value-type="string">
            <text:p>The effects of rotation of the central body on its planetary orbits, after the Whitehead theory of gravitation.</text:p>
          </table:table-cell>
          <table:table-cell office:value-type="string">
            <text:p>Proc. Roy. Soc. <text:span text:style-name="T6">A 232</text:span><text:span text:style-name="T1"> (1955) 135.</text:span></text:p>
          </table:table-cell>
          <table:table-cell table:number-columns-repeated="1020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L. Bass &amp; E. Schrödinger</text:p>
          </table:table-cell>
          <table:table-cell office:value-type="string">
            <text:p>Must the photon mass be zero?</text:p>
          </table:table-cell>
          <table:table-cell office:value-type="string">
            <text:p>Proc. Roy. Soc. <text:span text:style-name="T6">A 232</text:span><text:span text:style-name="T1"> (1955) 1. See 212.</text:span></text:p>
          </table:table-cell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E. Bellomo</text:p>
          </table:table-cell>
          <table:table-cell office:value-type="string">
            <text:p>Sul moto di un elettrone e la corrispondenza con l'elettrone puntiforme nella meccanica classica relativistica.</text:p>
          </table:table-cell>
          <table:table-cell office:value-type="string">
            <text:p>Nuovo Cim. <text:span text:style-name="T6">2 </text:span><text:span text:style-name="T1">(1955) 456.</text:span></text:p>
          </table:table-cell>
          <table:table-cell table:number-columns-repeated="1020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B.K.P. Scaife</text:p>
          </table:table-cell>
          <table:table-cell office:value-type="string">
            <text:p>The high temperature susceptibility of a lattice of permanent dipoles.</text:p>
          </table:table-cell>
          <table:table-cell office:value-type="string">
            <text:p>Phil. Mag. <text:span text:style-name="T6">46</text:span><text:span text:style-name="T1"> (1955) 903.</text:span></text:p>
          </table:table-cell>
          <table:table-cell table:number-columns-repeated="1020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B. Bertotti</text:p>
          </table:table-cell>
          <table:table-cell office:value-type="string">
            <text:p>On the motion of charged particles in general relativity.</text:p>
          </table:table-cell>
          <table:table-cell office:value-type="string">
            <text:p>Nuovo Cimento <text:span text:style-name="T6">2</text:span><text:span text:style-name="T1"> (1955) 231.</text:span></text:p>
          </table:table-cell>
          <table:table-cell table:number-columns-repeated="102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J.L. Synge</text:p>
          </table:table-cell>
          <table:table-cell office:value-type="string">
            <text:p>A technique for the solution of the biharmonic equation. Atti Convegno Inter. Equazioni Derivate Parziale, Trieste, 1954.</text:p>
          </table:table-cell>
          <table:table-cell office:value-type="string">
            <text:p>Oderisi (1955) p39.</text:p>
          </table:table-cell>
          <table:table-cell table:number-columns-repeated="102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J.R. Pounder &amp; J.L. Synge</text:p>
          </table:table-cell>
          <table:table-cell office:value-type="string">
            <text:p>Note on the initial-value problem for the wave equation in <text:span text:style-name="T3">N </text:span><text:span text:style-name="T1">dimensions.</text:span></text:p>
          </table:table-cell>
          <table:table-cell office:value-type="string">
            <text:p>Proc. RIA <text:span text:style-name="T6">57A</text:span><text:span text:style-name="T1"> (1955) 151.</text:span></text:p>
          </table:table-cell>
          <table:table-cell table:number-columns-repeated="1020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E. Schrödinger</text:p>
          </table:table-cell>
          <table:table-cell office:value-type="string">
            <text:p>The wave equation for spin 1 in Hamiltonian form. II.</text:p>
          </table:table-cell>
          <table:table-cell office:value-type="string">
            <text:p>Proc. Roy. Soc. <text:span text:style-name="T6">A 232 </text:span><text:span text:style-name="T1">(1955) 435.</text:span></text:p>
          </table:table-cell>
          <table:table-cell table:number-columns-repeated="1020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J.L. Synge</text:p>
          </table:table-cell>
          <table:table-cell office:value-type="string">
            <text:p>The notion of a viscous fluid conducting heat.</text:p>
          </table:table-cell>
          <table:table-cell office:value-type="string">
            <text:p>Q. Appl. Math. <text:span text:style-name="T6">13</text:span><text:span text:style-name="T1"> (1955) 272.</text:span></text:p>
          </table:table-cell>
          <table:table-cell table:number-columns-repeated="1020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.B. Rayner</text:p>
          </table:table-cell>
          <table:table-cell office:value-type="string">
            <text:p>Whitehead's law of gravitation in a space-time of constant curvature.</text:p>
          </table:table-cell>
          <table:table-cell office:value-type="string">
            <text:p>Proc. Phys. Soc. <text:span text:style-name="T6">68 B</text:span><text:span text:style-name="T1"> (1955) 944.</text:span></text:p>
          </table:table-cell>
          <table:table-cell table:number-columns-repeated="1020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B.K.P. Scaife</text:p>
          </table:table-cell>
          <table:table-cell office:value-type="string">
            <text:p>On the molecular theory of electrostriction.</text:p>
          </table:table-cell>
          <table:table-cell office:value-type="string">
            <text:p>Proc. Phys. Soc. <text:span text:style-name="T6">69 B </text:span><text:span text:style-name="T1">(1956) 153.</text:span></text:p>
          </table:table-cell>
          <table:table-cell table:number-columns-repeated="102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B. Bertotti</text:p>
          </table:table-cell>
          <table:table-cell office:value-type="string">
            <text:p>Gravitational motion and Hamilton's principle.</text:p>
          </table:table-cell>
          <table:table-cell office:value-type="string">
            <text:p>Nuovo Cimento <text:span text:style-name="T6">3</text:span><text:span text:style-name="T1"> (1956) 655.</text:span></text:p>
          </table:table-cell>
          <table:table-cell table:number-columns-repeated="102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J.L. Synge</text:p>
          </table:table-cell>
          <table:table-cell office:value-type="string">
            <text:p>Review of N.I. Muskhelishvili, Some basic problems of the mathematical theory of elasticity. 3rd. ed., Trans. J.R.M. Radok, Noordhoff, 1953.</text:p>
          </table:table-cell>
          <table:table-cell office:value-type="string">
            <text:p>Bull. Amer. Math. Soc. <text:span text:style-name="T6">61</text:span><text:span text:style-name="T2"> (1955) 445.</text:span></text:p>
          </table:table-cell>
          <table:table-cell table:number-columns-repeated="1020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J.L. Synge</text:p>
          </table:table-cell>
          <table:table-cell office:value-type="string">
            <text:p>Stationary principles for forced vibrations in elasticity and electromagnetism.</text:p>
          </table:table-cell>
          <table:table-cell office:value-type="string">
            <text:p>Nat. Bur. Stands. Rep. <text:span text:style-name="T6">4582</text:span><text:span text:style-name="T1"> (1956). See.224.</text:span></text:p>
          </table:table-cell>
          <table:table-cell table:number-columns-repeated="102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E. Corinaldesi</text:p>
          </table:table-cell>
          <table:table-cell office:value-type="string">
            <text:p>Quantum field theory and the two-body problem of general relativity.</text:p>
          </table:table-cell>
          <table:table-cell office:value-type="string">
            <text:p>Nuovo Cimento <text:span text:style-name="T6">1</text:span><text:span text:style-name="T1"> (1955) 1289.</text:span></text:p>
          </table:table-cell>
          <table:table-cell table:number-columns-repeated="1020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E. Corinaldesi</text:p>
          </table:table-cell>
          <table:table-cell office:value-type="string">
            <text:p>Remark on a previous note.</text:p>
          </table:table-cell>
          <table:table-cell office:value-type="string">
            <text:p>Nuovo Cimento <text:span text:style-name="T6">2</text:span><text:span text:style-name="T1"> (1955) 168. See 197.</text:span></text:p>
          </table:table-cell>
          <table:table-cell table:number-columns-repeated="1020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J.L. Synge</text:p>
          </table:table-cell>
          <table:table-cell office:value-type="string">
            <text:p>Elastic waves in anisotropic media.</text:p>
          </table:table-cell>
          <table:table-cell office:value-type="string">
            <text:p>Nat. Bur. Stands. Rep. <text:span text:style-name="T6">4601</text:span><text:span text:style-name="T1"> (1956). See 213.</text:span></text:p>
          </table:table-cell>
          <table:table-cell table:number-columns-repeated="1020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C. Lanczos</text:p>
          </table:table-cell>
          <table:table-cell office:value-type="string">
            <text:p>Albert Einstein and the theory of relativity.</text:p>
          </table:table-cell>
          <table:table-cell office:value-type="string">
            <text:p>Nuovo Cimento. Suppl. <text:span text:style-name="T6">2</text:span><text:span text:style-name="T1"> (1955) 1193.</text:span>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C. Lanczos</text:p>
          </table:table-cell>
          <table:table-cell office:value-type="string">
            <text:p>Science and society.</text:p>
          </table:table-cell>
          <table:table-cell office:value-type="string">
            <text:p>Icarus <text:span text:style-name="T6">5</text:span><text:span text:style-name="T1"> (1955) May, 31.</text:span>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C. Lanczos</text:p>
          </table:table-cell>
          <table:table-cell office:value-type="string">
            <text:p>Spectroscopic eigenvalue analysis.</text:p>
          </table:table-cell>
          <table:table-cell office:value-type="string">
            <text:p>J. Wash. Acad. Sci. <text:span text:style-name="T6">45</text:span><text:span text:style-name="T1"> (1955) 315.</text:span>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L. Infeld &amp; J.L. Synge</text:p>
          </table:table-cell>
          <table:table-cell office:value-type="string">
            <text:p>Gap problem in antenna theory.</text:p>
          </table:table-cell>
          <table:table-cell office:value-type="string">
            <text:p>J. Appl. Phys. <text:span text:style-name="T6">27</text:span><text:span text:style-name="T1"> (1956) 310.</text:span>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L. Bass</text:p>
          </table:table-cell>
          <table:table-cell office:value-type="string">
            <text:p>Radiation with a finite rest-mass and the heat balance of the Earth.</text:p>
          </table:table-cell>
          <table:table-cell office:value-type="string">
            <text:p>Nuovo Cimento <text:span text:style-name="T6">3</text:span><text:span text:style-name="T1"> (1956) 1204.</text:span>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E. Corinaldesi</text:p>
          </table:table-cell>
          <table:table-cell office:value-type="string">
            <text:p>The two-body problem in the theory of the quantized gravitational field.</text:p>
          </table:table-cell>
          <table:table-cell office:value-type="string">
            <text:p>Proc. Phys. Soc. <text:span text:style-name="T6">69 A </text:span><text:span text:style-name="T1">(1956) 189.</text:span>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J.L. Synge</text:p>
          </table:table-cell>
          <table:table-cell office:value-type="string">
            <text:p>Flux of energy for elastic waves in anisotropic media.</text:p>
          </table:table-cell>
          <table:table-cell office:value-type="string">
            <text:p>Proc. RIA <text:span text:style-name="T6">58 </text:span><text:span text:style-name="T1">(1956) 13.</text:span>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B. Bertotti</text:p>
          </table:table-cell>
          <table:table-cell office:value-type="string">
            <text:p>On gravitational motion.</text:p>
          </table:table-cell>
          <table:table-cell office:value-type="string">
            <text:p>Nuovo Cimento <text:span text:style-name="T6">4</text:span><text:span text:style-name="T1"> (1956) 898.</text:span>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H.F. Sandham</text:p>
          </table:table-cell>
          <table:table-cell office:value-type="string">
            <text:p>A square and a product of hypergeometric functions.</text:p>
          </table:table-cell>
          <table:table-cell office:value-type="string">
            <text:p>Quart. J. Math. Oxford <text:span text:style-name="T6">7</text:span><text:span text:style-name="T1"> (1956) 153.</text:span></text:p>
          </table:table-cell>
          <table:table-cell table:number-columns-repeated="1020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F.A.E. Pirani</text:p>
          </table:table-cell>
          <table:table-cell office:value-type="string">
            <text:p>On the definition of inertial systems in general relativity. Jubilee of Theory of Relativity, Bern 1955.</text:p>
          </table:table-cell>
          <table:table-cell office:value-type="string">
            <text:p>Birkhauser (1956) p198.</text:p>
          </table:table-cell>
          <table:table-cell table:number-columns-repeated="102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E. Corinaldesi</text:p>
          </table:table-cell>
          <table:table-cell office:value-type="string">
            <text:p>On the two-body problem of general relativity. Jubilee of Theory of Relativity, Bern 1955.</text:p>
          </table:table-cell>
          <table:table-cell office:value-type="string">
            <text:p>Birkhauser (1956) p125.</text:p>
          </table:table-cell>
          <table:table-cell table:number-columns-repeated="1020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L. Bass</text:p>
          </table:table-cell>
          <table:table-cell office:value-type="string">
            <text:p>On the stochastic equation for the energy loss of fast electrons in matter.</text:p>
          </table:table-cell>
          <table:table-cell office:value-type="string">
            <text:p>Proc. Indian Acad. Sci. <text:span text:style-name="T6">44 A</text:span><text:span text:style-name="T1"> (1956) 423.</text:span></text:p>
          </table:table-cell>
          <table:table-cell table:number-columns-repeated="1020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L. Bass &amp; E. Schrödinger</text:p>
          </table:table-cell>
          <table:table-cell office:value-type="string">
            <text:p>Must the photon mass be zero?</text:p>
          </table:table-cell>
          <table:table-cell office:value-type="string">
            <text:p>Nuovo Cim. Suppl. <text:span text:style-name="T6">4</text:span><text:span text:style-name="T1"> (1956) 825. See 184.</text:span></text:p>
          </table:table-cell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J.L. Synge</text:p>
          </table:table-cell>
          <table:table-cell office:value-type="string">
            <text:p>Elastic waves in anisotropic media.</text:p>
          </table:table-cell>
          <table:table-cell office:value-type="string">
            <text:p>J. Math. &amp; Phys. <text:span text:style-name="T6">35</text:span><text:span text:style-name="T1"> (1957) 323. See 199.</text:span></text:p>
          </table:table-cell>
          <table:table-cell table:number-columns-repeated="1020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J.L. Synge</text:p>
          </table:table-cell>
          <table:table-cell office:value-type="string">
            <text:p>An invariant gravitational density.</text:p>
          </table:table-cell>
          <table:table-cell office:value-type="string">
            <text:p>Proc. RIA <text:span text:style-name="T6">58A </text:span><text:span text:style-name="T1">(1957) 29.</text:span></text:p>
          </table:table-cell>
          <table:table-cell table:number-columns-repeated="102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C. Lanczos</text:p>
          </table:table-cell>
          <table:table-cell office:value-type="string">
            <text:p>Electricity and general relativity.</text:p>
          </table:table-cell>
          <table:table-cell office:value-type="string">
            <text:p>Rev. Mod. Phys. <text:span text:style-name="T6">29</text:span><text:span text:style-name="T1"> (1957) 337.</text:span></text:p>
          </table:table-cell>
          <table:table-cell table:number-columns-repeated="1020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J. McConnell &amp; J. Spelman</text:p>
          </table:table-cell>
          <table:table-cell office:value-type="string">
            <text:p>Production of negative protons in the atmosphere.</text:p>
          </table:table-cell>
          <table:table-cell office:value-type="string">
            <text:p>Nuovo Cimento Suppl. <text:span text:style-name="T6">4</text:span><text:span text:style-name="T1"> (1956) 836.</text:span></text:p>
          </table:table-cell>
          <table:table-cell table:number-columns-repeated="1020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J.L. Synge &amp; W.F. Cahill</text:p>
          </table:table-cell>
          <table:table-cell office:value-type="string">
            <text:p>The torsion of a hollow square.</text:p>
          </table:table-cell>
          <table:table-cell office:value-type="string">
            <text:p>Quart. Appl. Math. <text:span text:style-name="T6">15</text:span><text:span text:style-name="T1"> (1957) 217.</text:span></text:p>
          </table:table-cell>
          <table:table-cell table:number-columns-repeated="1020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J.L. Synge</text:p>
          </table:table-cell>
          <table:table-cell office:value-type="string">
            <text:p>A model in general relativity for the instantaneous transformation of a massive particle into radiation.</text:p>
          </table:table-cell>
          <table:table-cell office:value-type="string">
            <text:p>Proc. RIA <text:span text:style-name="T6">59</text:span><text:span text:style-name="T1"> (1957) 1.</text:span></text:p>
          </table:table-cell>
          <table:table-cell table:number-columns-repeated="1020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J.L. Synge</text:p>
          </table:table-cell>
          <table:table-cell office:value-type="string">
            <text:p>How stands the theory of gravitation today?</text:p>
          </table:table-cell>
          <table:table-cell office:value-type="string">
            <text:p>Adv. Science <text:span text:style-name="T6">14</text:span><text:span text:style-name="T1"> (1957) 207.</text:span></text:p>
          </table:table-cell>
          <table:table-cell table:number-columns-repeated="1020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L. O'Raifeartaigh</text:p>
          </table:table-cell>
          <table:table-cell office:value-type="string">
            <text:p>Fermi coordinates.</text:p>
          </table:table-cell>
          <table:table-cell office:value-type="string">
            <text:p>Proc. RIA <text:span text:style-name="T6">59 A</text:span><text:span text:style-name="T1"> (1958) 15.</text:span></text:p>
          </table:table-cell>
          <table:table-cell table:number-columns-repeated="1020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. Takahashi &amp; H. Umezawa</text:p>
          </table:table-cell>
          <table:table-cell office:value-type="string">
            <text:p>A general treatment of expanding systems, II. Application to multiple meson processes. </text:p>
          </table:table-cell>
          <table:table-cell office:value-type="string">
            <text:p>Nuovo Cimento <text:span text:style-name="T6">6</text:span><text:span text:style-name="T1"> (1957) 1382.</text:span></text:p>
          </table:table-cell>
          <table:table-cell table:number-columns-repeated="1020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F.A.E. Pirani</text:p>
          </table:table-cell>
          <table:table-cell office:value-type="string">
            <text:p>On the physical significance of the Riemann tensor.</text:p>
          </table:table-cell>
          <table:table-cell office:value-type="string">
            <text:p>Acta Phys. Polonica <text:span text:style-name="T6">16</text:span><text:span text:style-name="T1"> (1956) </text:span></text:p>
          </table:table-cell>
          <table:table-cell table:number-columns-repeated="1020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J.L. Synge</text:p>
          </table:table-cell>
          <table:table-cell office:value-type="string">
            <text:p>An introduction to space-time.</text:p>
          </table:table-cell>
          <table:table-cell office:value-type="string">
            <text:p>New Scientist <text:span text:style-name="T6">3</text:span><text:span text:style-name="T1"> (1958) No. 76, 15.</text:span></text:p>
          </table:table-cell>
          <table:table-cell table:number-columns-repeated="1020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J.L. Synge</text:p>
          </table:table-cell>
          <table:table-cell office:value-type="string">
            <text:p>Stationary principles for forced vibrations in elasticity and electromagnetism. Proc. 8th Symp. Appl. Math., Chicago, 1956.</text:p>
          </table:table-cell>
          <table:table-cell office:value-type="string">
            <text:p>McGraw Hill (for AMS) (1958) p79. see 196</text:p>
          </table:table-cell>
          <table:table-cell table:number-columns-repeated="1020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. O'Raifeartaigh</text:p>
          </table:table-cell>
          <table:table-cell office:value-type="string">
            <text:p>A static generalization of the Einstein universe.</text:p>
          </table:table-cell>
          <table:table-cell office:value-type="string">
            <text:p>Proc. Roy. Soc. <text:span text:style-name="T6">A 245</text:span><text:span text:style-name="T1"> (1958) 202.</text:span></text:p>
          </table:table-cell>
          <table:table-cell table:number-columns-repeated="1020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C. Lanczos</text:p>
          </table:table-cell>
          <table:table-cell office:value-type="string">
            <text:p>Iterative solution of large-scale linear systems. </text:p>
          </table:table-cell>
          <table:table-cell office:value-type="string">
            <text:p>J. SIAM <text:span text:style-name="T6">6</text:span><text:span text:style-name="T1"> (1958) 91.</text:span></text:p>
          </table:table-cell>
          <table:table-cell table:number-columns-repeated="1020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J.L. Synge</text:p>
          </table:table-cell>
          <table:table-cell office:value-type="string">
            <text:p>Whittaker's contribution to the theory of relativity.</text:p>
          </table:table-cell>
          <table:table-cell office:value-type="string">
            <text:p>Proc. Edinburgh Math. Soc. <text:span text:style-name="T6">11</text:span><text:span text:style-name="T1"> (1958) 39.</text:span></text:p>
          </table:table-cell>
          <table:table-cell table:number-columns-repeated="1020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L. O'Raifeartaigh</text:p>
          </table:table-cell>
          <table:table-cell office:value-type="string">
            <text:p>A property of empty space-time.</text:p>
          </table:table-cell>
          <table:table-cell office:value-type="string">
            <text:p>Proc. Roy. Soc. <text:span text:style-name="T6">A 246 </text:span><text:span text:style-name="T1">(1958) 299.</text:span></text:p>
          </table:table-cell>
          <table:table-cell table:number-columns-repeated="1020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J. Strathdee &amp; Y. Takahashi</text:p>
          </table:table-cell>
          <table:table-cell office:value-type="string">
            <text:p>On the self-stress of composite particles.</text:p>
          </table:table-cell>
          <table:table-cell office:value-type="string">
            <text:p>Nuclear Phys. <text:span text:style-name="T6">8</text:span><text:span text:style-name="T1"> (1958) 113.</text:span></text:p>
          </table:table-cell>
          <table:table-cell table:number-columns-repeated="102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. Takahashi &amp; H. Umezawa</text:p>
          </table:table-cell>
          <table:table-cell office:value-type="string">
            <text:p>A general treatment of expanding systems, I. Formulation.</text:p>
          </table:table-cell>
          <table:table-cell office:value-type="string">
            <text:p>Nuovo Cimento <text:span text:style-name="T6">6 </text:span><text:span text:style-name="T1">(1957) 1324.</text:span></text:p>
          </table:table-cell>
          <table:table-cell table:number-columns-repeated="1020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H.S. Green</text:p>
          </table:table-cell>
          <table:table-cell office:value-type="string">
            <text:p>Observation in quantum mechanics.</text:p>
          </table:table-cell>
          <table:table-cell office:value-type="string">
            <text:p>Nuovo Cimento <text:span text:style-name="T6">9 </text:span><text:span text:style-name="T1">(1958) 880.</text:span></text:p>
          </table:table-cell>
          <table:table-cell table:number-columns-repeated="1020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C. Lanczos</text:p>
          </table:table-cell>
          <table:table-cell office:value-type="string">
            <text:p>Electricit<text:span text:style-name="T1">é</text:span><text:span text:style-name="T2"> et relativit</text:span><text:span text:style-name="T1">é</text:span><text:span text:style-name="T2"> g</text:span><text:span text:style-name="T1">é</text:span><text:span text:style-name="T2">n</text:span><text:span text:style-name="T1">é</text:span><text:span text:style-name="T2">rale. (Conference on Probl</text:span><text:span text:style-name="T1">è</text:span><text:span text:style-name="T2">mes Actuels en Th</text:span><text:span text:style-name="T1">é</text:span><text:span text:style-name="T2">ories de la Relativité, Paris, 1958)</text:span></text:p>
          </table:table-cell>
          <table:table-cell office:value-type="string">
            <text:p>Cahier d. Phys. <text:span text:style-name="T6">12</text:span><text:span text:style-name="T1"> (1958) 247.</text:span></text:p>
          </table:table-cell>
          <table:table-cell table:number-columns-repeated="1020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W. Israel</text:p>
          </table:table-cell>
          <table:table-cell office:value-type="string">
            <text:p>Discontinuities in spherically symmetric gravitational fields and shells of radiation.</text:p>
          </table:table-cell>
          <table:table-cell office:value-type="string">
            <text:p>Proc. Roy. Soc. <text:span text:style-name="T6">A 248</text:span><text:span text:style-name="T1"> (1958) 404.</text:span></text:p>
          </table:table-cell>
          <table:table-cell table:number-columns-repeated="1020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. Takahashi</text:p>
          </table:table-cell>
          <table:table-cell office:value-type="string">
            <text:p>On the thermal expansion of solids.</text:p>
          </table:table-cell>
          <table:table-cell office:value-type="string">
            <text:p>Physica <text:span text:style-name="T6">24</text:span><text:span text:style-name="T1"> (1958) 857.</text:span></text:p>
          </table:table-cell>
          <table:table-cell table:number-columns-repeated="1020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J.L. Synge</text:p>
          </table:table-cell>
          <table:table-cell office:value-type="string">
            <text:p>On the behaviour, according to Newtonian theory, of a plumb line or pendulum attached to an artificial satellite.</text:p>
          </table:table-cell>
          <table:table-cell office:value-type="string">
            <text:p>Proc. RIA <text:span text:style-name="T6">60A </text:span><text:span text:style-name="T1">(1959) 1.</text:span></text:p>
          </table:table-cell>
          <table:table-cell table:number-columns-repeated="1020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C. Lanczos</text:p>
          </table:table-cell>
          <table:table-cell office:value-type="string">
            <text:p>Linear systems in self-adjoint form.</text:p>
          </table:table-cell>
          <table:table-cell office:value-type="string">
            <text:p>Amer. Math. Mon.<text:span text:style-name="T6"> 65</text:span><text:span text:style-name="T2"> (1958) 665.</text:span></text:p>
          </table:table-cell>
          <table:table-cell table:number-columns-repeated="1020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J. Strathdee &amp; Y. Takahashi</text:p>
          </table:table-cell>
          <table:table-cell office:value-type="string">
            <text:p>Unrenormalizable interactions and the structure of elementary particles.</text:p>
          </table:table-cell>
          <table:table-cell office:value-type="string">
            <text:p>Nuclear Phys. <text:span text:style-name="T6">9</text:span><text:span text:style-name="T2"> (1959) 558.</text:span></text:p>
          </table:table-cell>
          <table:table-cell table:number-columns-repeated="1020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J.L. Synge</text:p>
          </table:table-cell>
          <table:table-cell office:value-type="string">
            <text:p>A plea for chronometry.</text:p>
          </table:table-cell>
          <table:table-cell office:value-type="string">
            <text:p>New Scientist <text:span text:style-name="T6">5</text:span><text:span text:style-name="T2"> (1959) 410.</text:span></text:p>
          </table:table-cell>
          <table:table-cell table:number-columns-repeated="1020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C. Lanczos</text:p>
          </table:table-cell>
          <table:table-cell office:value-type="string">
            <text:p>Albert Einstein and the role of theory in contemporary physics.</text:p>
          </table:table-cell>
          <table:table-cell office:value-type="string">
            <text:p>Amer. Scientist <text:span text:style-name="T6">47</text:span><text:span text:style-name="T1"> (1959) 41.</text:span></text:p>
          </table:table-cell>
          <table:table-cell table:number-columns-repeated="1020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H.S. Green</text:p>
          </table:table-cell>
          <table:table-cell office:value-type="string">
            <text:p>Propagation of disturbances at high frequencies in gases, liquids and plasmas.</text:p>
          </table:table-cell>
          <table:table-cell office:value-type="string">
            <text:p>Phys. Fluids <text:span text:style-name="T6">2</text:span><text:span text:style-name="T1"> (1959) 31.</text:span></text:p>
          </table:table-cell>
          <table:table-cell table:number-columns-repeated="1020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J.L. Synge</text:p>
          </table:table-cell>
          <table:table-cell office:value-type="string">
            <text:p>The geometry of space-time. Centro Intern. Mat. Estivo (CIME), Ist. Mat., Rome (Sestriere Meeting) <text:s/>(1958) p112.</text:p>
          </table:table-cell>
          <table:table-cell table:number-columns-repeated="1021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J.L. Synge</text:p>
          </table:table-cell>
          <table:table-cell office:value-type="string">
            <text:p>A theory of elasticity in general relativity.</text:p>
          </table:table-cell>
          <table:table-cell office:value-type="string">
            <text:p>Math. Z. <text:span text:style-name="T6">72</text:span><text:span text:style-name="T1"> (1959) 82.</text:span></text:p>
          </table:table-cell>
          <table:table-cell table:number-columns-repeated="1020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C.B. Mast &amp; J. Strathdee</text:p>
          </table:table-cell>
          <table:table-cell office:value-type="string">
            <text:p>On the relativistic interpretation of astronomical observations.</text:p>
          </table:table-cell>
          <table:table-cell office:value-type="string">
            <text:p>Proc. Roy. Soc. <text:span text:style-name="T6">A 252 </text:span><text:span text:style-name="T1">(1959) 476.</text:span></text:p>
          </table:table-cell>
          <table:table-cell table:number-columns-repeated="1020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D. Roy</text:p>
          </table:table-cell>
          <table:table-cell office:value-type="string">
            <text:p>Resistance on a circular cylinder due to any number of vortices lying in two rows.</text:p>
          </table:table-cell>
          <table:table-cell office:value-type="string">
            <text:p>ZAMP <text:span text:style-name="T6">10</text:span><text:span text:style-name="T1"> (1959) 502.</text:span></text:p>
          </table:table-cell>
          <table:table-cell table:number-columns-repeated="1020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L. O'Raifeartaigh, B. Sredniawa <text:s/>&amp; Ch. Terreaux</text:p>
          </table:table-cell>
          <table:table-cell office:value-type="string">
            <text:p>The proton-neutron mass-difference according to meson-theory.</text:p>
          </table:table-cell>
          <table:table-cell office:value-type="string">
            <text:p>Nuovo Cim. <text:span text:style-name="T6">14</text:span><text:span text:style-name="T1"> (1959) 376.</text:span></text:p>
          </table:table-cell>
          <table:table-cell table:number-columns-repeated="1020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H.S. Green</text:p>
          </table:table-cell>
          <table:table-cell office:value-type="string">
            <text:p>Ionic theory of plasmas and magnetohydrodynamics.</text:p>
          </table:table-cell>
          <table:table-cell office:value-type="string">
            <text:p>Phys. Fluids<text:span text:style-name="T6"> 2</text:span><text:span text:style-name="T2"> (1959) 341.</text:span></text:p>
          </table:table-cell>
          <table:table-cell table:number-columns-repeated="1020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J.L. Synge</text:p>
          </table:table-cell>
          <table:table-cell office:value-type="string">
            <text:p>The ivory tower of relativity. Review of J. Aharoni, The special theory of relativity, Oxford, 1959.</text:p>
          </table:table-cell>
          <table:table-cell office:value-type="string">
            <text:p>New Scientist <text:span text:style-name="T6">7</text:span><text:span text:style-name="T1"> (1960) 46</text:span></text:p>
          </table:table-cell>
          <table:table-cell table:number-columns-repeated="1020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J.L. Synge</text:p>
          </table:table-cell>
          <table:table-cell office:value-type="string">
            <text:p><text:s/>Some properties of a world-function. Colloque dur la Th<text:span text:style-name="T1">é</text:span><text:span text:style-name="T2">orie de la Relativit</text:span><text:span text:style-name="T1">é</text:span><text:span text:style-name="T2">, Bruxelles, 1959.</text:span></text:p>
          </table:table-cell>
          <table:table-cell office:value-type="string">
            <text:p>Gauthier-Villars (1960) p2.</text:p>
          </table:table-cell>
          <table:table-cell table:number-columns-repeated="1020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A.J. Das</text:p>
          </table:table-cell>
          <table:table-cell office:value-type="string">
            <text:p>Spinning charged test-particles in general relativity.</text:p>
          </table:table-cell>
          <table:table-cell office:value-type="string">
            <text:p>Prog. Theor. Phys. <text:span text:style-name="T6">23 </text:span><text:span text:style-name="T1">(1960) 610.</text:span></text:p>
          </table:table-cell>
          <table:table-cell table:number-columns-repeated="1020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H. Shimodaira</text:p>
          </table:table-cell>
          <table:table-cell office:value-type="string">
            <text:p>Some remarks on fields with negative propagators in quantum field theory.</text:p>
          </table:table-cell>
          <table:table-cell office:value-type="string">
            <text:p>Nuclear Phys. <text:span text:style-name="T6">17 (</text:span><text:span text:style-name="T1">1960) 486.</text:span></text:p>
          </table:table-cell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S. Kamefuchi &amp; Y. Takahashi</text:p>
          </table:table-cell>
          <table:table-cell office:value-type="string">
            <text:p>Invariance and the <text:span text:style-name="T3">S</text:span><text:span text:style-name="T1">-matrix.</text:span></text:p>
          </table:table-cell>
          <table:table-cell office:value-type="string">
            <text:p>Nuclear Phys. <text:span text:style-name="T6">17 (</text:span><text:span text:style-name="T1">1960) 686.</text:span></text:p>
          </table:table-cell>
          <table:table-cell table:number-columns-repeated="1020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E. Arnous, W. Heitler &amp; Y. Takahashi</text:p>
          </table:table-cell>
          <table:table-cell office:value-type="string">
            <text:p>On a convergent non-local field theory, I. </text:p>
          </table:table-cell>
          <table:table-cell office:value-type="string">
            <text:p>Nuovo Cim. <text:span text:style-name="T6">16</text:span><text:span text:style-name="T1"> (1960) 671.</text:span></text:p>
          </table:table-cell>
          <table:table-cell table:number-columns-repeated="1020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D. Judge, H. Shimodaira &amp; Y. Takahashi</text:p>
          </table:table-cell>
          <table:table-cell office:value-type="string">
            <text:p>On the substitution law in quantum field theory.</text:p>
          </table:table-cell>
          <table:table-cell office:value-type="string">
            <text:p>Nuovo Cim. <text:span text:style-name="T6">16</text:span><text:span text:style-name="T2"> (1960) 1139.</text:span></text:p>
          </table:table-cell>
          <table:table-cell table:number-columns-repeated="1020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E. Arnous, W. Heitler &amp; L. O'Raifeartaigh</text:p>
          </table:table-cell>
          <table:table-cell office:value-type="string">
            <text:p>On a convergent non-local field theory, II.</text:p>
          </table:table-cell>
          <table:table-cell office:value-type="string">
            <text:p>Nuovo Cim. <text:span text:style-name="T6">16</text:span><text:span text:style-name="T1"> (1960) 785.</text:span></text:p>
          </table:table-cell>
          <table:table-cell table:number-columns-repeated="1020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J.L. Synge</text:p>
          </table:table-cell>
          <table:table-cell office:value-type="string">
            <text:p>Optical observations in general relativity.</text:p>
          </table:table-cell>
          <table:table-cell office:value-type="string">
            <text:p>Rend. Sem. Mat. Fis. Milano <text:span text:style-name="T6">30 </text:span><text:span text:style-name="T1">(1960) 1.</text:span></text:p>
          </table:table-cell>
          <table:table-cell table:number-columns-repeated="1020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C. Lanczos</text:p>
          </table:table-cell>
          <table:table-cell office:value-type="string">
            <text:p>Extended boundary value problems. Proc. Inter. Congr. Math. Edinburgh, 1958.</text:p>
          </table:table-cell>
          <table:table-cell office:value-type="string">
            <text:p>Cambridge Univ. Pr. (1960) p154. </text:p>
          </table:table-cell>
          <table:table-cell table:number-columns-repeated="1020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D. Roy</text:p>
          </table:table-cell>
          <table:table-cell office:value-type="string">
            <text:p>A special solution in viscous fluid motion.</text:p>
          </table:table-cell>
          <table:table-cell office:value-type="string">
            <text:p>Mins. Proc. RIA <text:span text:style-name="T6">60 </text:span><text:span text:style-name="T1">(1960) 16.</text:span></text:p>
          </table:table-cell>
          <table:table-cell table:number-columns-repeated="1020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J.L. Synge</text:p>
          </table:table-cell>
          <table:table-cell office:value-type="string">
            <text:p>Classical dynamics. Handbuch d. Phys. 3/1, Principles of classical mechanics and fluid theory.</text:p>
          </table:table-cell>
          <table:table-cell office:value-type="string">
            <text:p>Springer (1960) p1.</text:p>
          </table:table-cell>
          <table:table-cell table:number-columns-repeated="1020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J.L. Synge</text:p>
          </table:table-cell>
          <table:table-cell office:value-type="string">
            <text:p>On certain identitites connected with the Einstein tensor.</text:p>
          </table:table-cell>
          <table:table-cell office:value-type="string">
            <text:p>Proc. RIA <text:span text:style-name="T6">61A</text:span><text:span text:style-name="T1"> (1960) 29.</text:span>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A.J. Das</text:p>
          </table:table-cell>
          <table:table-cell office:value-type="string">
            <text:p>Birkhoff's theorem for electromagnetic fields in general relativity.</text:p>
          </table:table-cell>
          <table:table-cell office:value-type="string">
            <text:p>Prog. Theor. Phys. <text:span text:style-name="T6">24</text:span><text:span text:style-name="T2"> (1960) 915.</text:span></text:p>
          </table:table-cell>
          <table:table-cell table:number-columns-repeated="1020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J.L. Synge</text:p>
          </table:table-cell>
          <table:table-cell office:value-type="string">
            <text:p>How to pass to an exact solution of Einstein's vacuum field equations, starting from a linear approximation.</text:p>
          </table:table-cell>
          <table:table-cell office:value-type="string">
            <text:p>Proc. RIA <text:span text:style-name="T6">61A</text:span><text:span text:style-name="T1"> (1961) 37.</text:span></text:p>
          </table:table-cell>
          <table:table-cell table:number-columns-repeated="1020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. Takahashi</text:p>
          </table:table-cell>
          <table:table-cell office:value-type="string">
            <text:p>Invariance and the S-matrix, II.</text:p>
          </table:table-cell>
          <table:table-cell office:value-type="string">
            <text:p>Nuclear Phys. <text:span text:style-name="T6">20</text:span><text:span text:style-name="T1"> (1960) 621.</text:span></text:p>
          </table:table-cell>
          <table:table-cell table:number-columns-repeated="1020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A. Das</text:p>
          </table:table-cell>
          <table:table-cell office:value-type="string">
            <text:p>Cellular space-time and quantum field theory.</text:p>
          </table:table-cell>
          <table:table-cell office:value-type="string">
            <text:p>Nuovo Cim. <text:span text:style-name="T6">18</text:span><text:span text:style-name="T1"> (1960) 482.</text:span></text:p>
          </table:table-cell>
          <table:table-cell table:number-columns-repeated="1020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D. Judge, H. Shimodaira &amp; Y. Takahashi</text:p>
          </table:table-cell>
          <table:table-cell office:value-type="string">
            <text:p>On the substitution law in quantum field theory.</text:p>
          </table:table-cell>
          <table:table-cell office:value-type="string">
            <text:p>Proc. RIA <text:span text:style-name="T6">61 A</text:span><text:span text:style-name="T1"> (19610 45.</text:span></text:p>
          </table:table-cell>
          <table:table-cell table:number-columns-repeated="1020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L. O'Raifeartaigh</text:p>
          </table:table-cell>
          <table:table-cell office:value-type="string">
            <text:p>The <text:span text:style-name="T3">S</text:span><text:span text:style-name="T1">-matrix in the non-local field theory of Arnous and Heitler.</text:span></text:p>
          </table:table-cell>
          <table:table-cell office:value-type="string">
            <text:p>Helvetica Phys. Acta <text:span text:style-name="T6">33</text:span><text:span text:style-name="T1"> (1960) 783.</text:span></text:p>
          </table:table-cell>
          <table:table-cell table:number-columns-repeated="1020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H. Shimodaira &amp; Y. Takahashi</text:p>
          </table:table-cell>
          <table:table-cell office:value-type="string">
            <text:p>Identities between strong and weak interactions.</text:p>
          </table:table-cell>
          <table:table-cell office:value-type="string">
            <text:p>Nuovo Cim. <text:span text:style-name="T6">19</text:span><text:span text:style-name="T1"> (1961) 537.</text:span></text:p>
          </table:table-cell>
          <table:table-cell table:number-columns-repeated="1020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R.J. Duffin &amp; D.H. Shaffer</text:p>
          </table:table-cell>
          <table:table-cell office:value-type="string">
            <text:p>Asymptotic expansion of double Fourier transforms.</text:p>
          </table:table-cell>
          <table:table-cell office:value-type="string">
            <text:p>Duke Math. J. <text:span text:style-name="T6">27</text:span><text:span text:style-name="T1"> (1960) 581.</text:span></text:p>
          </table:table-cell>
          <table:table-cell table:number-columns-repeated="1020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R.J. Duffin &amp; Z. Nehari</text:p>
          </table:table-cell>
          <table:table-cell office:value-type="string">
            <text:p>Note on polyharmonic functions.</text:p>
          </table:table-cell>
          <table:table-cell office:value-type="string">
            <text:p>Proc. Amer. Math. Soc. <text:span text:style-name="T6">12</text:span><text:span text:style-name="T1"> (1961) 110.</text:span></text:p>
          </table:table-cell>
          <table:table-cell table:number-columns-repeated="1020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J.L. Synge</text:p>
          </table:table-cell>
          <table:table-cell office:value-type="string">
            <text:p>On some special coordinate systems in general space-time. </text:p>
          </table:table-cell>
          <table:table-cell office:value-type="string">
            <text:p>Golden Jubilee Commemoration Vol. (1958-1959), Calcutta math. Soc., Pt. 1 p 15.</text:p>
          </table:table-cell>
          <table:table-cell table:number-columns-repeated="1020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C. Lanczos</text:p>
          </table:table-cell>
          <table:table-cell office:value-type="string">
            <text:p>Solution of ordinary differential equations by trigonometric interpolation. Sym. Numerical Treatment Ordinary Differential equations, Integral and Integro-differential Equations, Rome 1960.</text:p>
          </table:table-cell>
          <table:table-cell office:value-type="string">
            <text:p>Birkhauser (1960) p22.</text:p>
          </table:table-cell>
          <table:table-cell table:number-columns-repeated="1020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J.L. Synge</text:p>
          </table:table-cell>
          <table:table-cell office:value-type="string">
            <text:p>Intuition, geometry and physics in relativity.</text:p>
          </table:table-cell>
          <table:table-cell office:value-type="string">
            <text:p>Ann. D. Mat. p.a. <text:span text:style-name="T6">54</text:span><text:span text:style-name="T1"> (1961) 275.</text:span></text:p>
          </table:table-cell>
          <table:table-cell table:number-columns-repeated="1020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J.L. Synge</text:p>
          </table:table-cell>
          <table:table-cell office:value-type="string">
            <text:p>Gravitational waves in the second approximation.</text:p>
          </table:table-cell>
          <table:table-cell office:value-type="string">
            <text:p>Proc. RIA.<text:span text:style-name="T6">62 A</text:span><text:span text:style-name="T1"> (1961) 1.</text:span></text:p>
          </table:table-cell>
          <table:table-cell table:number-columns-repeated="1020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. Das, P.S. Florides &amp; J.L. Synge</text:p>
          </table:table-cell>
          <table:table-cell office:value-type="string">
            <text:p>Stationary weak gravitational fields to any order of approximation.</text:p>
          </table:table-cell>
          <table:table-cell office:value-type="string">
            <text:p>Proc. Roy. Soc. <text:span text:style-name="T6">A 263 </text:span><text:span text:style-name="T1">(1961) 451.</text:span></text:p>
          </table:table-cell>
          <table:table-cell table:number-columns-repeated="1020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. Takahashi</text:p>
          </table:table-cell>
          <table:table-cell office:value-type="string">
            <text:p>The structure of the nucleon core by the Hartree approximation.</text:p>
          </table:table-cell>
          <table:table-cell office:value-type="string">
            <text:p>Nuclear Phys. <text:span text:style-name="T6">26</text:span><text:span text:style-name="T1"> (1961) 658.</text:span></text:p>
          </table:table-cell>
          <table:table-cell table:number-columns-repeated="1020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J.L. Synge</text:p>
          </table:table-cell>
          <table:table-cell office:value-type="string">
            <text:p>On a certain non-linear differential equation.</text:p>
          </table:table-cell>
          <table:table-cell office:value-type="string">
            <text:p>Proc. RIA <text:span text:style-name="T6">62 A</text:span><text:span text:style-name="T1"> (1961) 17.</text:span></text:p>
          </table:table-cell>
          <table:table-cell table:number-columns-repeated="1020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L. O'Raifeartaigh &amp; Y. Takahashi</text:p>
          </table:table-cell>
          <table:table-cell office:value-type="string">
            <text:p>Further investigations on the non-local convergent field theory.</text:p>
          </table:table-cell>
          <table:table-cell office:value-type="string">
            <text:p>Helvetica Phys. Acta <text:span text:style-name="T6">34</text:span><text:span text:style-name="T2"> (1961) 554.</text:span></text:p>
          </table:table-cell>
          <table:table-cell table:number-columns-repeated="1020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L. O'Raifeartaigh</text:p>
          </table:table-cell>
          <table:table-cell office:value-type="string">
            <text:p>The Dirac matrices and the signature of the metric tensor.</text:p>
          </table:table-cell>
          <table:table-cell office:value-type="string">
            <text:p>Helvetica Phys. Acta <text:span text:style-name="T6">34 </text:span><text:span text:style-name="T1">(1961) 545</text:span><text:span text:style-name="T6">.</text:span></text:p>
          </table:table-cell>
          <table:table-cell table:number-columns-repeated="1020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P.S. Florides</text:p>
          </table:table-cell>
          <table:table-cell office:value-type="string">
            <text:p>The electromagnetic energy and the gravitational mass of a charged particle in general relativity.</text:p>
          </table:table-cell>
          <table:table-cell office:value-type="string">
            <text:p>Proc. Camb. Phil. Soc. <text:span text:style-name="T6">58</text:span><text:span text:style-name="T1"> (1962) 110.</text:span></text:p>
          </table:table-cell>
          <table:table-cell table:number-columns-repeated="1020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P.S. Florides</text:p>
          </table:table-cell>
          <table:table-cell office:value-type="string">
            <text:p>Applications of M<text:span text:style-name="T1">ø</text:span><text:span text:style-name="T2">ller's theory on energy and its localization in general relativity.</text:span></text:p>
          </table:table-cell>
          <table:table-cell office:value-type="string">
            <text:p>Proc. Camb. Phil. Soc.<text:span text:style-name="T6"> 58</text:span><text:span text:style-name="T2"> (1962) 102.</text:span></text:p>
          </table:table-cell>
          <table:table-cell table:number-columns-repeated="1020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S. Kamefuchi, L. O'Raifeartaigh &amp; Abdus Salam</text:p>
          </table:table-cell>
          <table:table-cell office:value-type="string">
            <text:p>Change of variables and equivalence theorems in quantum field theories.</text:p>
          </table:table-cell>
          <table:table-cell office:value-type="string">
            <text:p>Nuclear Phys. <text:span text:style-name="T6">28</text:span><text:span text:style-name="T1"> (1961) 529.</text:span></text:p>
          </table:table-cell>
          <table:table-cell table:number-columns-repeated="1020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F.A.E. Pirani &amp; A. Schild</text:p>
          </table:table-cell>
          <table:table-cell office:value-type="string">
            <text:p>Geometrical and physical interpretation of the Weyl conformal curvature tensor.</text:p>
          </table:table-cell>
          <table:table-cell office:value-type="string">
            <text:p>Bull. Acad. Polon. Sci. <text:span text:style-name="T6">9</text:span><text:span text:style-name="T1"> (1961) 543.</text:span></text:p>
          </table:table-cell>
          <table:table-cell table:number-columns-repeated="1020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J.L. Synge</text:p>
          </table:table-cell>
          <table:table-cell office:value-type="string">
            <text:p>Relativity based on chronometry. Recent Developments in General Relativity, Volume dedicated to L. Infeld.</text:p>
          </table:table-cell>
          <table:table-cell office:value-type="string">
            <text:p>Pergamon/PWN (1962) p441.</text:p>
          </table:table-cell>
          <table:table-cell table:number-columns-repeated="1020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A.J. Das</text:p>
          </table:table-cell>
          <table:table-cell office:value-type="string">
            <text:p>A class of exact solutions of certain classical field equations in general relativity.</text:p>
          </table:table-cell>
          <table:table-cell office:value-type="string">
            <text:p>Proc. Roy. Soc. <text:span text:style-name="T6">A 267 </text:span><text:span text:style-name="T1">(1962) 1.</text:span></text:p>
          </table:table-cell>
          <table:table-cell table:number-columns-repeated="1020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C. Ryan</text:p>
          </table:table-cell>
          <table:table-cell office:value-type="string">
            <text:p>A note on muon parity.</text:p>
          </table:table-cell>
          <table:table-cell office:value-type="string">
            <text:p>Phys. Lett. <text:span text:style-name="T6">1</text:span><text:span text:style-name="T1"> (1962) 135.</text:span></text:p>
          </table:table-cell>
          <table:table-cell table:number-columns-repeated="1020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W.F.C. Purser &amp; J.L. Synge</text:p>
          </table:table-cell>
          <table:table-cell office:value-type="string">
            <text:p>Water waves and Hamilton's method.</text:p>
          </table:table-cell>
          <table:table-cell office:value-type="string">
            <text:p>Nature <text:span text:style-name="T6">194</text:span><text:span text:style-name="T1"> (1962) 268.</text:span></text:p>
          </table:table-cell>
          <table:table-cell table:number-columns-repeated="1020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J.L. Synge</text:p>
          </table:table-cell>
          <table:table-cell office:value-type="string">
            <text:p>Action at a distance and metaphysics. Review of M.b. Hesse, Forces and Fields. The Concept of Action at a Distance in the History of Physics, Nelson, 1961. </text:p>
          </table:table-cell>
          <table:table-cell office:value-type="string">
            <text:p>Nature <text:span text:style-name="T6">194 </text:span><text:span text:style-name="T1">(1962) 47.</text:span></text:p>
          </table:table-cell>
          <table:table-cell table:number-columns-repeated="1020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J.L. Synge</text:p>
          </table:table-cell>
          <table:table-cell office:value-type="string">
            <text:p>Tensorial integral conservation laws in general relativity. Coll. Intern. CNRS, No. 19: Les Theories Relativistes de la Gravitation, Royaumont, 1959.</text:p>
          </table:table-cell>
          <table:table-cell office:value-type="string">
            <text:p>CNRS (1962) <text:s/>p75.</text:p>
          </table:table-cell>
          <table:table-cell table:number-columns-repeated="1020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. Takahashi</text:p>
          </table:table-cell>
          <table:table-cell office:value-type="string">
            <text:p>A canonical formalism with a linear supplementary condition, I.</text:p>
          </table:table-cell>
          <table:table-cell office:value-type="string">
            <text:p>Phys. Lett. <text:span text:style-name="T6">1</text:span><text:span text:style-name="T2"> (1962) 278.</text:span></text:p>
          </table:table-cell>
          <table:table-cell table:number-columns-repeated="1020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. Takahashi</text:p>
          </table:table-cell>
          <table:table-cell office:value-type="string">
            <text:p>A canonical formalism with a linear supplementary condition, II.</text:p>
          </table:table-cell>
          <table:table-cell office:value-type="string">
            <text:p>Phys. Lett. <text:span text:style-name="T6">1</text:span><text:span text:style-name="T1"> (1962) 279.</text:span></text:p>
          </table:table-cell>
          <table:table-cell table:number-columns-repeated="1020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L. O'Raifeartaigh</text:p>
          </table:table-cell>
          <table:table-cell office:value-type="string">
            <text:p>On the validity of the crossing theorem.</text:p>
          </table:table-cell>
          <table:table-cell office:value-type="string">
            <text:p>Nuclear Phys. <text:span text:style-name="T6">35</text:span><text:span text:style-name="T1"> (1962) 571.</text:span></text:p>
          </table:table-cell>
          <table:table-cell table:number-columns-repeated="1020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S. Kamefuchi &amp; Y. Takahashi</text:p>
          </table:table-cell>
          <table:table-cell office:value-type="string">
            <text:p>A generalization of field quantization and statistics.</text:p>
          </table:table-cell>
          <table:table-cell office:value-type="string">
            <text:p>Nuclear Phys. <text:span text:style-name="T6">36 </text:span><text:span text:style-name="T1">(1962) 177.</text:span></text:p>
          </table:table-cell>
          <table:table-cell table:number-columns-repeated="1020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.L. Synge</text:p>
          </table:table-cell>
          <table:table-cell office:value-type="string">
            <text:p>Review of G.J. Whitrow, The natural philosophy of time, Nelson, 1961.</text:p>
          </table:table-cell>
          <table:table-cell office:value-type="string">
            <text:p>Brit. J. Phil. Sci. <text:span text:style-name="T6">13</text:span><text:span text:style-name="T1"> (1962) 177.</text:span></text:p>
          </table:table-cell>
          <table:table-cell table:number-columns-repeated="1020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J.L. Synge</text:p>
          </table:table-cell>
          <table:table-cell office:value-type="string">
            <text:p>Dynamical consequences of the fact that the Sun's rotation varies with latitude.</text:p>
          </table:table-cell>
          <table:table-cell office:value-type="string">
            <text:p>Mon. Nots. Roy. Astron. Soc. <text:span text:style-name="T6">124</text:span><text:span text:style-name="T1"> (1962) 275.</text:span></text:p>
          </table:table-cell>
          <table:table-cell table:number-columns-repeated="1020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C. Lanczos</text:p>
          </table:table-cell>
          <table:table-cell office:value-type="string">
            <text:p>The splitting of the Riemann tensor.</text:p>
          </table:table-cell>
          <table:table-cell office:value-type="string">
            <text:p>Rev. Mod. Phys. <text:span text:style-name="T6">34</text:span><text:span text:style-name="T1"> (1962) 379.</text:span></text:p>
          </table:table-cell>
          <table:table-cell table:number-columns-repeated="1020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. Ryan</text:p>
          </table:table-cell>
          <table:table-cell office:value-type="string">
            <text:p>A doublet scheme for the leptons.</text:p>
          </table:table-cell>
          <table:table-cell office:value-type="string">
            <text:p>Nuclear Phys. <text:span text:style-name="T6">36</text:span><text:span text:style-name="T1"> (1962) 464.</text:span></text:p>
          </table:table-cell>
          <table:table-cell table:number-columns-repeated="1020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C. Lanczos</text:p>
          </table:table-cell>
          <table:table-cell office:value-type="string">
            <text:p>Some properties of the Riemann-Christoffel curvature tensor. Recent developments in General Relativity, Volume dedicated to L. Infeld.</text:p>
          </table:table-cell>
          <table:table-cell office:value-type="string">
            <text:p>Pergamon/PWN (1962) <text:s/>p313.</text:p>
          </table:table-cell>
          <table:table-cell table:number-columns-repeated="1020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J.L. Synge</text:p>
          </table:table-cell>
          <table:table-cell office:value-type="string">
            <text:p>Water waves and hydrons.</text:p>
          </table:table-cell>
          <table:table-cell office:value-type="string">
            <text:p>Science <text:span text:style-name="T6">138</text:span><text:span text:style-name="T1"> (1962) 13.</text:span></text:p>
          </table:table-cell>
          <table:table-cell table:number-columns-repeated="1020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L. O'Raifeartaigh</text:p>
          </table:table-cell>
          <table:table-cell office:value-type="string">
            <text:p>Riemannian spaces of <text:span text:style-name="T3">N</text:span><text:span text:style-name="T1"> dimensions which contain Fermi subspaces of </text:span><text:span text:style-name="T3">N-1</text:span><text:span text:style-name="T1"> dimensions.</text:span></text:p>
          </table:table-cell>
          <table:table-cell office:value-type="string">
            <text:p>Proc. RIA <text:span text:style-name="T6">62A </text:span><text:span text:style-name="T1">(1962) 63.</text:span></text:p>
          </table:table-cell>
          <table:table-cell table:number-columns-repeated="1020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J.L. Synge</text:p>
          </table:table-cell>
          <table:table-cell office:value-type="string">
            <text:p>Systematic approximations in the calculation of gravitational fields.</text:p>
          </table:table-cell>
          <table:table-cell office:value-type="string">
            <text:p>Proc. Roy. Soc. <text:span text:style-name="T6">A 270</text:span><text:span text:style-name="T1"> (1962) 315.</text:span></text:p>
          </table:table-cell>
          <table:table-cell table:number-columns-repeated="1020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P.S. Florides &amp; J.L. Synge</text:p>
          </table:table-cell>
          <table:table-cell office:value-type="string">
            <text:p>The gravitational field of a rotating fluid mass in general relativity.</text:p>
          </table:table-cell>
          <table:table-cell office:value-type="string">
            <text:p>Proc. Roy. Soc.<text:span text:style-name="T6"> A 270 </text:span><text:span text:style-name="T2">(1962) 467.</text:span></text:p>
          </table:table-cell>
          <table:table-cell table:number-columns-repeated="102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S. Kamefuchi &amp; Y. Takahashi</text:p>
          </table:table-cell>
          <table:table-cell office:value-type="string">
            <text:p>Generalised commutation relations and statistics. Proceedings Intern. Conf. High Energy Physics, CERN, 1962.</text:p>
          </table:table-cell>
          <table:table-cell office:value-type="string">
            <text:p>CERN (1962).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R.F. O'Connell &amp; L. O'Raifeartaigh</text:p>
          </table:table-cell>
          <table:table-cell office:value-type="string">
            <text:p>On a generalisation of the Gell-Mann Rosenfeld triangle for <text:span text:style-name="T1">∑</text:span><text:span text:style-name="T2">-decays.</text:span></text:p>
          </table:table-cell>
          <table:table-cell office:value-type="string">
            <text:p>Phys. Lett. <text:span text:style-name="T6">3</text:span><text:span text:style-name="T1"> (1963) 197.</text:span>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. Lanczos</text:p>
          </table:table-cell>
          <table:table-cell office:value-type="string">
            <text:p>An integral approach to the calculus of variations. Studies in Mathematical Analysis and Related Topics, ed. Gilbarg, Solomon et al.</text:p>
          </table:table-cell>
          <table:table-cell office:value-type="string">
            <text:p>Stanford Univ. Press (1962) p191.</text:p>
          </table:table-cell>
          <table:table-cell table:number-columns-repeated="1020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L. O'Raifeartaigh &amp; C. Ryan</text:p>
          </table:table-cell>
          <table:table-cell office:value-type="string">
            <text:p>On a generalised commutation relation.</text:p>
          </table:table-cell>
          <table:table-cell office:value-type="string">
            <text:p>Proc. RIA <text:span text:style-name="T6">62 A </text:span><text:span text:style-name="T2">(1963) 93.</text:span></text:p>
          </table:table-cell>
          <table:table-cell table:number-columns-repeated="1020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A. I. Solomon</text:p>
          </table:table-cell>
          <table:table-cell office:value-type="string">
            <text:p>Motion of a particle with spin in a nonhomogeneous electromagnetic field.</text:p>
          </table:table-cell>
          <table:table-cell office:value-type="string">
            <text:p>Nuovo Cim. <text:span text:style-name="T6">26</text:span><text:span text:style-name="T1"> (1962) 1320.</text:span></text:p>
          </table:table-cell>
          <table:table-cell table:number-columns-repeated="1020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J.L. Synge</text:p>
          </table:table-cell>
          <table:table-cell office:value-type="string">
            <text:p>Review of Roger Joseph Boscovich, S.J., F.R.S., 1771-1787, Studies of his Life and Work on the 250th Anniversary of his Birth, Ed. L.L. Whyte, Allen &amp; Unwin, 1961.</text:p>
          </table:table-cell>
          <table:table-cell office:value-type="string">
            <text:p>Brit. J. Phil. Sci. <text:span text:style-name="T6">13</text:span><text:span text:style-name="T2"> (1962) 248.</text:span>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A.I. Solomon</text:p>
          </table:table-cell>
          <table:table-cell office:value-type="string">
            <text:p>The nucleon electromagnetic mass difference.</text:p>
          </table:table-cell>
          <table:table-cell office:value-type="string">
            <text:p>Nuovo Cim. <text:span text:style-name="T6">27</text:span><text:span text:style-name="T1"> (1963) 748.</text:span></text:p>
          </table:table-cell>
          <table:table-cell table:number-columns-repeated="1020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L. Bass</text:p>
          </table:table-cell>
          <table:table-cell office:value-type="string">
            <text:p>The motion of test charges in rapidly oscillating electromagnetic fields.</text:p>
          </table:table-cell>
          <table:table-cell office:value-type="string">
            <text:p>Proc. Phys. Soc. <text:span text:style-name="T6">80 </text:span><text:span text:style-name="T1">(1962) 634.</text:span></text:p>
          </table:table-cell>
          <table:table-cell table:number-columns-repeated="1020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L. Bass</text:p>
          </table:table-cell>
          <table:table-cell office:value-type="string">
            <text:p>Fibre-reinforced composite: elastic moduli and strength of a composite isotropic and homogeneous material.</text:p>
          </table:table-cell>
          <table:table-cell office:value-type="string">
            <text:p>Aircraft Prod. <text:span text:style-name="T6">25</text:span><text:span text:style-name="T1"> (1963) 38.</text:span></text:p>
          </table:table-cell>
          <table:table-cell table:number-columns-repeated="1020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J.L. Synge</text:p>
          </table:table-cell>
          <table:table-cell office:value-type="string">
            <text:p>Review of the Concept and the Role of the Model in Mathematics and Natural and Social Sciences, Ed. H. Freudenthal, Reidel, 1961.</text:p>
          </table:table-cell>
          <table:table-cell office:value-type="string">
            <text:p>Phil. Studies <text:span text:style-name="T6">12</text:span><text:span text:style-name="T1"> (1963) 257.</text:span></text:p>
          </table:table-cell>
          <table:table-cell table:number-columns-repeated="1020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L. Bass</text:p>
          </table:table-cell>
          <table:table-cell office:value-type="string">
            <text:p>Dynamical similarity of vibrating models.</text:p>
          </table:table-cell>
          <table:table-cell office:value-type="string">
            <text:p>Machine Tool Res. <text:span text:style-name="T6">1</text:span><text:span text:style-name="T1"> (1962) 103.</text:span></text:p>
          </table:table-cell>
          <table:table-cell table:number-columns-repeated="1020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J.L. Synge</text:p>
          </table:table-cell>
          <table:table-cell office:value-type="string">
            <text:p>The Hamiltonian method and its application to water waves.</text:p>
          </table:table-cell>
          <table:table-cell office:value-type="string">
            <text:p>Proc. RIA <text:span text:style-name="T6">63 A </text:span><text:span text:style-name="T1">(1963) 1.</text:span></text:p>
          </table:table-cell>
          <table:table-cell table:number-columns-repeated="1020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J.L. Synge</text:p>
          </table:table-cell>
          <table:table-cell office:value-type="string">
            <text:p>Group motions in space-time and Doppler effects.</text:p>
          </table:table-cell>
          <table:table-cell office:value-type="string">
            <text:p>Nature <text:span text:style-name="T6">198</text:span><text:span text:style-name="T1"> (1963) 679.</text:span></text:p>
          </table:table-cell>
          <table:table-cell table:number-columns-repeated="1020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A. Schild</text:p>
          </table:table-cell>
          <table:table-cell office:value-type="string">
            <text:p>Gravitational theories of the Whitehead type and the principle of equivalence. Evidence for Gravitational Theories, Proc. Ital. Phys. Soc. E. Fermi School Course 20 1961.</text:p>
          </table:table-cell>
          <table:table-cell office:value-type="string">
            <text:p>Acad. Pr. (1962) p69.</text:p>
          </table:table-cell>
          <table:table-cell table:number-columns-repeated="1020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D. Judge</text:p>
          </table:table-cell>
          <table:table-cell office:value-type="string">
            <text:p>On the uncertainty relation for L<text:span text:style-name="T1">↓</text:span><text:span text:style-name="T2">z and </text:span><text:span text:style-name="T1">Φ</text:span><text:span text:style-name="T2">.</text:span></text:p>
          </table:table-cell>
          <table:table-cell office:value-type="string">
            <text:p>Phys. Lett. <text:span text:style-name="T6">5</text:span><text:span text:style-name="T1"> (1963) 189.</text:span></text:p>
          </table:table-cell>
          <table:table-cell table:number-columns-repeated="1020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D. Judge &amp; J.T. Lewis</text:p>
          </table:table-cell>
          <table:table-cell office:value-type="string">
            <text:p>On the commutator (L↓z, Φ).</text:p>
          </table:table-cell>
          <table:table-cell office:value-type="string">
            <text:p>Phys. Lett. <text:span text:style-name="T6">5 </text:span><text:span text:style-name="T1">(1963) 190.</text:span></text:p>
          </table:table-cell>
          <table:table-cell table:number-columns-repeated="1020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R.F. O'Connell</text:p>
          </table:table-cell>
          <table:table-cell office:value-type="string">
            <text:p>K shell internal conversion coefficients at threshold.</text:p>
          </table:table-cell>
          <table:table-cell office:value-type="string">
            <text:p>Nucl. Phys. <text:span text:style-name="T6">45</text:span><text:span text:style-name="T1"> (1963) 142.</text:span></text:p>
          </table:table-cell>
          <table:table-cell table:number-columns-repeated="1020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E. Ortiz</text:p>
          </table:table-cell>
          <table:table-cell office:value-type="string">
            <text:p>On a new study of Spanish American science towards the end of the colonial period.</text:p>
          </table:table-cell>
          <table:table-cell office:value-type="string">
            <text:p>Arch. Intern. D'Hist. Sci. <text:span text:style-name="T6">15</text:span><text:span text:style-name="T1"> (1962) 353.</text:span></text:p>
          </table:table-cell>
          <table:table-cell table:number-columns-repeated="1020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B. Gruber</text:p>
          </table:table-cell>
          <table:table-cell office:value-type="string">
            <text:p>The influence of a three-body force on the binding of three nucleons.</text:p>
          </table:table-cell>
          <table:table-cell office:value-type="string">
            <text:p>Phys. Lett. <text:span text:style-name="T6">5</text:span><text:span text:style-name="T1"> (1963) 278.</text:span></text:p>
          </table:table-cell>
          <table:table-cell table:number-columns-repeated="1020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J.L. Synge</text:p>
          </table:table-cell>
          <table:table-cell office:value-type="string">
            <text:p>Relativity and gravity. Review of Coll. Intern. CNRS, no. 91: Les th<text:span text:style-name="T1">é</text:span><text:span text:style-name="T2">ories Relativistes de la Gravitation, Royaumont, 1959, CNRS 1962.</text:span></text:p>
          </table:table-cell>
          <table:table-cell office:value-type="string">
            <text:p>Contemporary Phys. <text:span text:style-name="T6">4</text:span><text:span text:style-name="T1"> (1963) 468.</text:span></text:p>
          </table:table-cell>
          <table:table-cell table:number-columns-repeated="1020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C. Lanczos</text:p>
          </table:table-cell>
          <table:table-cell office:value-type="string">
            <text:p>Undulatory Riemannian spaces.</text:p>
          </table:table-cell>
          <table:table-cell office:value-type="string">
            <text:p>J. Math. Phys. <text:span text:style-name="T6">4</text:span><text:span text:style-name="T1"> (1963) 951.</text:span></text:p>
          </table:table-cell>
          <table:table-cell table:number-columns-repeated="1020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C. Lanczos</text:p>
          </table:table-cell>
          <table:table-cell office:value-type="string">
            <text:p>Int<text:span text:style-name="T1">é</text:span><text:span text:style-name="T2">gration globale. Actes Coll. Math. Clermont Occasion Tricent. Mort B. Pascal, 1962, Tome II.</text:span></text:p>
          </table:table-cell>
          <table:table-cell office:value-type="string">
            <text:p>Ann. Fac. Sci. Univ. Clermont, Math.<text:span text:style-name="T6"> 2</text:span><text:span text:style-name="T2">, No. 8 (1962) <text:s/>p97.</text:span></text:p>
          </table:table-cell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. Takahashi</text:p>
          </table:table-cell>
          <table:table-cell office:value-type="string">
            <text:p>Broken symmetries in terms of inequivalent representations. Proc. Seminar on Unified theories of Elementary Particles, Univ. Rochester, 1963.</text:p>
          </table:table-cell>
          <table:table-cell office:value-type="string">
            <text:p>URPA-11 (1963) p390.</text:p>
          </table:table-cell>
          <table:table-cell table:number-columns-repeated="1020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L. O'Raifeartaigh &amp; G. Rasche</text:p>
          </table:table-cell>
          <table:table-cell office:value-type="string">
            <text:p>Probability-conserving transformations and superselection rules in quantum theory.</text:p>
          </table:table-cell>
          <table:table-cell office:value-type="string">
            <text:p>Ann. Phys. <text:span text:style-name="T6">25 </text:span><text:span text:style-name="T1">(1963) 155.</text:span></text:p>
          </table:table-cell>
          <table:table-cell table:number-columns-repeated="1020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C.O. Carroll &amp; R.F. O'Connell</text:p>
          </table:table-cell>
          <table:table-cell office:value-type="string">
            <text:p>Third-order Coulomb wave function and single quantum annihilation.</text:p>
          </table:table-cell>
          <table:table-cell office:value-type="string">
            <text:p>Phys. Rev. <text:span text:style-name="T6">132</text:span><text:span text:style-name="T1"> (1963) 2540.</text:span></text:p>
          </table:table-cell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C. Lanczos</text:p>
          </table:table-cell>
          <table:table-cell office:value-type="string">
            <text:p>Modern physics in perspective.</text:p>
          </table:table-cell>
          <table:table-cell office:value-type="string">
            <text:p>Studies <text:span text:style-name="T6">52</text:span><text:span text:style-name="T1"> (1963) 283.</text:span></text:p>
          </table:table-cell>
          <table:table-cell table:number-columns-repeated="1020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B. Gruber &amp; L. O'Raifeartaigh</text:p>
          </table:table-cell>
          <table:table-cell office:value-type="string">
            <text:p>Uniqueness of the harmonic oscillator commutation relation.</text:p>
          </table:table-cell>
          <table:table-cell office:value-type="string">
            <text:p>Proc. RIA <text:span text:style-name="T6">63 A</text:span><text:span text:style-name="T1"> (1964) 69.</text:span></text:p>
          </table:table-cell>
          <table:table-cell table:number-columns-repeated="1020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W.C. Henneberger</text:p>
          </table:table-cell>
          <table:table-cell office:value-type="string">
            <text:p>Hermiticity of Hamiltonians and existence of eigenstates in soluble field theories.</text:p>
          </table:table-cell>
          <table:table-cell office:value-type="string">
            <text:p>Nucl. Phys. <text:span text:style-name="T6">49</text:span><text:span text:style-name="T2"> (1963) 321.</text:span></text:p>
          </table:table-cell>
          <table:table-cell table:number-columns-repeated="1020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H. Umezawa, Y. Takahashi &amp; S. Kamefuchi</text:p>
          </table:table-cell>
          <table:table-cell office:value-type="string">
            <text:p>The mass levels and the broken symmetry in terms of inequivalent representations.</text:p>
          </table:table-cell>
          <table:table-cell office:value-type="string">
            <text:p>Ann. Phys. <text:span text:style-name="T6">26 </text:span><text:span text:style-name="T1">(1964) 336.</text:span></text:p>
          </table:table-cell>
          <table:table-cell table:number-columns-repeated="102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R.E. Marshak, C. Ryan, T.K. Radha &amp; K. Raman</text:p>
          </table:table-cell>
          <table:table-cell office:value-type="string">
            <text:p>Universal theory of semi-weak interactions.</text:p>
          </table:table-cell>
          <table:table-cell office:value-type="string">
            <text:p>Nuovo Cim. <text:span text:style-name="T6">32</text:span><text:span text:style-name="T1"> (1964) 408.</text:span></text:p>
          </table:table-cell>
          <table:table-cell table:number-columns-repeated="1020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C. Ryan &amp; E.C.G. Sudarshan</text:p>
          </table:table-cell>
          <table:table-cell office:value-type="string">
            <text:p>Representations of parafermi rings.</text:p>
          </table:table-cell>
          <table:table-cell office:value-type="string">
            <text:p>Nuclear Phys. <text:span text:style-name="T6">47</text:span><text:span text:style-name="T1"> (1963) 207.</text:span></text:p>
          </table:table-cell>
          <table:table-cell table:number-columns-repeated="1020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R.E. Marshak, C. Ryan, T.K. Radha &amp; K. Raman</text:p>
          </table:table-cell>
          <table:table-cell office:value-type="string">
            <text:p>New baryon-lepton symmetry principle for leptonic weak interactions.</text:p>
          </table:table-cell>
          <table:table-cell office:value-type="string">
            <text:p>Phys. Rev. Lett. <text:span text:style-name="T6">11</text:span><text:span text:style-name="T1"> (1963) 396.</text:span></text:p>
          </table:table-cell>
          <table:table-cell table:number-columns-repeated="1020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L. Bass</text:p>
          </table:table-cell>
          <table:table-cell office:value-type="string">
            <text:p>Heat balance of the Earth.</text:p>
          </table:table-cell>
          <table:table-cell office:value-type="string">
            <text:p>Nature <text:span text:style-name="T6">198 </text:span><text:span text:style-name="T1">(1963) 980.</text:span></text:p>
          </table:table-cell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L. Bass</text:p>
          </table:table-cell>
          <table:table-cell office:value-type="string">
            <text:p>Spontaneous dissolution of metals in polar electrolytes.</text:p>
          </table:table-cell>
          <table:table-cell office:value-type="string">
            <text:p>Nature <text:span text:style-name="T6">198 </text:span><text:span text:style-name="T1">(1963) 982.</text:span></text:p>
          </table:table-cell>
          <table:table-cell table:number-columns-repeated="1020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L. Bass</text:p>
          </table:table-cell>
          <table:table-cell office:value-type="string">
            <text:p>Exchange currents at liquid electrodes.</text:p>
          </table:table-cell>
          <table:table-cell office:value-type="string">
            <text:p>Nature <text:span text:style-name="T6">200</text:span><text:span text:style-name="T1"> (1963) 667.</text:span></text:p>
          </table:table-cell>
          <table:table-cell table:number-columns-repeated="1020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L. Bass</text:p>
          </table:table-cell>
          <table:table-cell office:value-type="string">
            <text:p>Irreversible interactions between metals and electrolytes.</text:p>
          </table:table-cell>
          <table:table-cell office:value-type="string">
            <text:p>Proc. Roy. Soc. <text:span text:style-name="T6">A 277 </text:span><text:span text:style-name="T1">(1964) 125.</text:span></text:p>
          </table:table-cell>
          <table:table-cell table:number-columns-repeated="1020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. Takahashi &amp; H. Umezawa</text:p>
          </table:table-cell>
          <table:table-cell office:value-type="string">
            <text:p>Relativistic quantization of fields.</text:p>
          </table:table-cell>
          <table:table-cell office:value-type="string">
            <text:p>Nuclear Phys. <text:span text:style-name="T6">51</text:span><text:span text:style-name="T1"> (1964) 193.</text:span></text:p>
          </table:table-cell>
          <table:table-cell table:number-columns-repeated="1020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. Takahashi &amp; H. Umezawa</text:p>
          </table:table-cell>
          <table:table-cell office:value-type="string">
            <text:p>On the Hartree-Fock solution in field theory.</text:p>
          </table:table-cell>
          <table:table-cell office:value-type="string">
            <text:p>Physica <text:span text:style-name="T6">30 </text:span><text:span text:style-name="T1">(1964) 49.</text:span></text:p>
          </table:table-cell>
          <table:table-cell table:number-columns-repeated="1020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D. Judge</text:p>
          </table:table-cell>
          <table:table-cell office:value-type="string">
            <text:p>On the uncertainty relation for angle variables.</text:p>
          </table:table-cell>
          <table:table-cell office:value-type="string">
            <text:p>Nuovo Cim. <text:span text:style-name="T6">31 </text:span><text:span text:style-name="T1">(1964) 332.</text:span></text:p>
          </table:table-cell>
          <table:table-cell table:number-columns-repeated="1020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J.L. Synge</text:p>
          </table:table-cell>
          <table:table-cell office:value-type="string">
            <text:p>Relativistic interpretation and modification of Newtonian models. Proc. on Theory of Gravitation, Warsaw, 1962.</text:p>
          </table:table-cell>
          <table:table-cell office:value-type="string">
            <text:p>Gauthier-Villars, PWN (1964) p3.</text:p>
          </table:table-cell>
          <table:table-cell table:number-columns-repeated="1020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C. Lanczos</text:p>
          </table:table-cell>
          <table:table-cell office:value-type="string">
            <text:p>Signal propagation in a positive definite Riemannian space.</text:p>
          </table:table-cell>
          <table:table-cell office:value-type="string">
            <text:p>Phys. Rev. <text:span text:style-name="T6">134B </text:span><text:span text:style-name="T1">(1964) 476.</text:span></text:p>
          </table:table-cell>
          <table:table-cell table:number-columns-repeated="1020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J.L. Synge</text:p>
          </table:table-cell>
          <table:table-cell office:value-type="string">
            <text:p>Introduction to general relativity. Relativity, Groups, and Topology, Summer Sch. Theor. Phys., Les Houches, 1963.</text:p>
          </table:table-cell>
          <table:table-cell office:value-type="string">
            <text:p>Gordon &amp; Breach (1964) p1.</text:p>
          </table:table-cell>
          <table:table-cell table:number-columns-repeated="1020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P.S. Florides &amp; J.L. Synge</text:p>
          </table:table-cell>
          <table:table-cell office:value-type="string">
            <text:p>Stationary gravitational fields due to single bodies.</text:p>
          </table:table-cell>
          <table:table-cell office:value-type="string">
            <text:p>Proc. Roy. Soc. <text:span text:style-name="T6">A 280</text:span><text:span text:style-name="T1"> (1964) 459.</text:span></text:p>
          </table:table-cell>
          <table:table-cell table:number-columns-repeated="1020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.L. Synge</text:p>
          </table:table-cell>
          <table:table-cell office:value-type="string">
            <text:p>Classical statistical mechanics and the one-dimensional oscillator.</text:p>
          </table:table-cell>
          <table:table-cell office:value-type="string">
            <text:p>Proc. RIA <text:span text:style-name="T6">64A</text:span><text:span text:style-name="T1"> (1964) 1.</text:span></text:p>
          </table:table-cell>
          <table:table-cell table:number-columns-repeated="1020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C. Lanczos</text:p>
          </table:table-cell>
          <table:table-cell office:value-type="string">
            <text:p>Evaluation of noisy data.</text:p>
          </table:table-cell>
          <table:table-cell office:value-type="string">
            <text:p>J. SIAM Numer. Anal. <text:span text:style-name="T6">B 1 </text:span><text:span text:style-name="T1">(1964) 76.</text:span></text:p>
          </table:table-cell>
          <table:table-cell table:number-columns-repeated="1020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C. Lanczos</text:p>
          </table:table-cell>
          <table:table-cell office:value-type="string">
            <text:p>A precision approximation of the Gamma function.</text:p>
          </table:table-cell>
          <table:table-cell office:value-type="string">
            <text:p>J. SIAM Numer. Anal. <text:span text:style-name="T6">B 1</text:span><text:span text:style-name="T2"> (1964) 86.</text:span></text:p>
          </table:table-cell>
          <table:table-cell table:number-columns-repeated="1020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J.L. Synge</text:p>
          </table:table-cell>
          <table:table-cell office:value-type="string">
            <text:p>A Klein-Gordon model particle.</text:p>
          </table:table-cell>
          <table:table-cell office:value-type="string">
            <text:p>Proc. Roy. Soc. <text:span text:style-name="T6">A 283</text:span><text:span text:style-name="T1"> (1965) 14.</text:span>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B. Gruber &amp; L. O'Raifeartaigh</text:p>
          </table:table-cell>
          <table:table-cell table:style-name="ce5" office:value-type="string">
            <text:p>S<text:span text:style-name="T1"> theorem and construction of the invariants of the semisimple compact Lie algebras.</text:span></text:p>
          </table:table-cell>
          <table:table-cell office:value-type="string">
            <text:p>J. Math. Phys. <text:span text:style-name="T6">5</text:span><text:span text:style-name="T1"> (1964) 1796.</text:span></text:p>
          </table:table-cell>
          <table:table-cell table:number-columns-repeated="1020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P.S. Florides &amp; J.L. Synge &amp; T. Yukawa</text:p>
          </table:table-cell>
          <table:table-cell office:value-type="string">
            <text:p>Stationary gravitational fields due to symmerical systems of bodies.</text:p>
          </table:table-cell>
          <table:table-cell office:value-type="string">
            <text:p>Proc. Roy. Soc. <text:span text:style-name="T6">A 284 </text:span><text:span text:style-name="T1">(1965) 32.</text:span></text:p>
          </table:table-cell>
          <table:table-cell table:number-columns-repeated="1020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.C.G. Sudarshan, L. O'Raifeartaigh &amp; T.S. Santhanam</text:p>
          </table:table-cell>
          <table:table-cell office:value-type="string">
            <text:p>Origin of unitary symmetry and charge conservation in strong interactions.</text:p>
          </table:table-cell>
          <table:table-cell office:value-type="string">
            <text:p>Phys. Rev. <text:span text:style-name="T6">136 B</text:span><text:span text:style-name="T1"> (1964) 1092.</text:span></text:p>
          </table:table-cell>
          <table:table-cell table:number-columns-repeated="1020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C. Lanczos</text:p>
          </table:table-cell>
          <table:table-cell office:value-type="string">
            <text:p>M<text:span text:style-name="T1">é</text:span><text:span text:style-name="T2">thodes locales et globales pour l'int</text:span><text:span text:style-name="T1">é</text:span><text:span text:style-name="T2">gration des probl</text:span><text:span text:style-name="T1">è</text:span><text:span text:style-name="T2">mes de trajectoires. Coll. sur l'Anal. Num., Mons, 1961, Centre Belg. Rech. Math., Lib. Univ. Louvain.</text:span></text:p>
          </table:table-cell>
          <table:table-cell office:value-type="string">
            <text:p>Gauthier-Villars (1961) p37.</text:p>
          </table:table-cell>
          <table:table-cell table:number-columns-repeated="1020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L. O'Raifeartaigh</text:p>
          </table:table-cell>
          <table:table-cell office:value-type="string">
            <text:p>Internal symmetry and Lorentz invariance.</text:p>
          </table:table-cell>
          <table:table-cell office:value-type="string">
            <text:p>Phys. Rev. Lett. <text:span text:style-name="T6">14</text:span><text:span text:style-name="T2"> (1965) 332.</text:span></text:p>
          </table:table-cell>
          <table:table-cell table:number-columns-repeated="1020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D. Luri<text:span text:style-name="T1">é</text:span><text:span text:style-name="T2"> &amp; A.J. Macfarlane</text:span></text:p>
          </table:table-cell>
          <table:table-cell office:value-type="string">
            <text:p>Equivalence between four-fermion and Yukawa coupling and the Z<text:span text:style-name="T1">↓</text:span><text:span text:style-name="T2">3=0 condition for composite bosons.</text:span></text:p>
          </table:table-cell>
          <table:table-cell office:value-type="string">
            <text:p>Phys. Rev. <text:span text:style-name="T6">136 B </text:span><text:span text:style-name="T2">(1964) 816.</text:span></text:p>
          </table:table-cell>
          <table:table-cell table:number-columns-repeated="1020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L. O'Raifeartaigh</text:p>
          </table:table-cell>
          <table:table-cell office:value-type="string">
            <text:p>Mass differences and Lie algebras of finite order.</text:p>
          </table:table-cell>
          <table:table-cell office:value-type="string">
            <text:p>Phys. Rev. Lett.<text:span text:style-name="T6">14</text:span><text:span text:style-name="T1"> (1965) 575</text:span></text:p>
          </table:table-cell>
          <table:table-cell table:number-columns-repeated="1020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.J. Macfarlane, L. O'Raifeartaigh &amp; E.C.G. Sudarshan</text:p>
          </table:table-cell>
          <table:table-cell office:value-type="string">
            <text:p>Nucleon magnetic moments in covariant version of Wigner's supermultiplet theory.</text:p>
          </table:table-cell>
          <table:table-cell office:value-type="string">
            <text:p>Phys. Rev. Lett. <text:span text:style-name="T6">14 </text:span><text:span text:style-name="T1">(1965) 755.</text:span>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. Takahashi</text:p>
          </table:table-cell>
          <table:table-cell office:value-type="string">
            <text:p>A Hamiltonian formalism with a linear supplementary condition and its application to field theory and many-body system.</text:p>
          </table:table-cell>
          <table:table-cell office:value-type="string">
            <text:p>Physica <text:span text:style-name="T6">31</text:span><text:span text:style-name="T1"> (1965) 205.</text:span></text:p>
          </table:table-cell>
          <table:table-cell table:number-columns-repeated="1020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D. Judge</text:p>
          </table:table-cell>
          <table:table-cell office:value-type="string">
            <text:p>Position and momentum eigenfunctions - square roots of <text:span text:style-name="T1">ν</text:span><text:span text:style-name="T2"> and </text:span><text:span text:style-name="T1">δ</text:span><text:span text:style-name="T2">.</text:span></text:p>
          </table:table-cell>
          <table:table-cell office:value-type="string">
            <text:p>Phys. Lett. <text:span text:style-name="T6">13</text:span><text:span text:style-name="T1"> (1964) 138.</text:span></text:p>
          </table:table-cell>
          <table:table-cell table:number-columns-repeated="1020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M. Wong</text:p>
          </table:table-cell>
          <table:table-cell office:value-type="string">
            <text:p>On the Mössbauer effect.</text:p>
          </table:table-cell>
          <table:table-cell office:value-type="string">
            <text:p>Proc. Phys. Soc. <text:span text:style-name="T6">85</text:span><text:span text:style-name="T1"> (1965) 723.</text:span></text:p>
          </table:table-cell>
          <table:table-cell table:number-columns-repeated="1020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C. Ryan &amp; S. Okubo</text:p>
          </table:table-cell>
          <table:table-cell office:value-type="string">
            <text:p>On the equivalence of the Majorana and two-component theories of the neutrino.</text:p>
          </table:table-cell>
          <table:table-cell office:value-type="string">
            <text:p>Nuovo Cim. Suppl. <text:span text:style-name="T6">2 </text:span><text:span text:style-name="T1">(1964) 234.</text:span></text:p>
          </table:table-cell>
          <table:table-cell table:number-columns-repeated="1020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S. Okubo, C. Ryan &amp; R.E. Marshak</text:p>
          </table:table-cell>
          <table:table-cell office:value-type="string">
            <text:p>The triality quantum number in <text:span text:style-name="T3">SU</text:span><text:span text:style-name="T1">↓</text:span><text:span text:style-name="T3">3 </text:span><text:span text:style-name="T1">and </text:span><text:span text:style-name="T3">U</text:span><text:span text:style-name="T1">↓</text:span><text:span text:style-name="T3">3</text:span><text:span text:style-name="T1"> symmetry and its application to weak interactions.</text:span></text:p>
          </table:table-cell>
          <table:table-cell office:value-type="string">
            <text:p>Nuovo Cim. <text:span text:style-name="T6">34</text:span><text:span text:style-name="T1"> (1964) 759.</text:span>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C. Ryan, S. Okubo <text:s/>&amp; R.E. Marshak</text:p>
          </table:table-cell>
          <table:table-cell office:value-type="string">
            <text:p>The intermediate boson - unitary triplet or octet?</text:p>
          </table:table-cell>
          <table:table-cell office:value-type="string">
            <text:p>Nuovo Cim. <text:span text:style-name="T6">34 </text:span><text:span text:style-name="T1">(1964) 753.</text:span></text:p>
          </table:table-cell>
          <table:table-cell table:number-columns-repeated="1020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L. O'Raifeartaigh</text:p>
          </table:table-cell>
          <table:table-cell office:value-type="string">
            <text:p>Review of W. Heitler, Man and Science, Oliver Boyd, 1963.</text:p>
          </table:table-cell>
          <table:table-cell office:value-type="string">
            <text:p>Studies<text:span text:style-name="T6"> 53 </text:span><text:span text:style-name="T2">(1964) 206.</text:span></text:p>
          </table:table-cell>
          <table:table-cell table:number-columns-repeated="1020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C. Lanczos</text:p>
          </table:table-cell>
          <table:table-cell office:value-type="string">
            <text:p>The inspired guess in the history of physics.</text:p>
          </table:table-cell>
          <table:table-cell office:value-type="string">
            <text:p>Studies <text:span text:style-name="T6">53 </text:span><text:span text:style-name="T1">(1964) 398.</text:span></text:p>
          </table:table-cell>
          <table:table-cell table:number-columns-repeated="1020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C. Ryan</text:p>
          </table:table-cell>
          <table:table-cell office:value-type="string">
            <text:p>Inelastic <text:span text:style-name="T1">μ↑</text:span><text:span text:style-name="T2">+p scattering with production of a single neutral pion.</text:span></text:p>
          </table:table-cell>
          <table:table-cell office:value-type="string">
            <text:p>University of Rochester, Particle Phys. Lab. Internal Rep. (1964).</text:p>
          </table:table-cell>
          <table:table-cell table:number-columns-repeated="1020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D. Lauri<text:span text:style-name="T1">é</text:span><text:span text:style-name="T2"> &amp; Y. Takahashi</text:span></text:p>
          </table:table-cell>
          <table:table-cell office:value-type="string">
            <text:p>Intrinsic parity of mesons as quark-antiquark composites.</text:p>
          </table:table-cell>
          <table:table-cell office:value-type="string">
            <text:p>Phys. Rev. Lett. <text:span text:style-name="T6">14 </text:span><text:span text:style-name="T1">(1965) 653.</text:span></text:p>
          </table:table-cell>
          <table:table-cell table:number-columns-repeated="1020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J.L. Synge</text:p>
          </table:table-cell>
          <table:table-cell office:value-type="string">
            <text:p>Review of A.S. Petrow, Einstein-R<text:span text:style-name="T1">ä</text:span><text:span text:style-name="T2">ume, Akad. Verlag. 1964.</text:span></text:p>
          </table:table-cell>
          <table:table-cell office:value-type="string">
            <text:p>Nature <text:span text:style-name="T6">207 </text:span><text:span text:style-name="T1">(1965) 673.</text:span></text:p>
          </table:table-cell>
          <table:table-cell table:number-columns-repeated="1020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J.L. Synge</text:p>
          </table:table-cell>
          <table:table-cell office:value-type="string">
            <text:p>Application of the Laplace transform to the inhomogenous Klein-Gordon equation.</text:p>
          </table:table-cell>
          <table:table-cell office:value-type="string">
            <text:p>J. Lond. Math. Soc. <text:span text:style-name="T6">40</text:span><text:span text:style-name="T1"> (1965) 667.</text:span></text:p>
          </table:table-cell>
          <table:table-cell table:number-columns-repeated="1020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.C. Guillot, W. Jaus &amp; L. O'Raifeartaigh</text:p>
          </table:table-cell>
          <table:table-cell office:value-type="string">
            <text:p>A survey of the Heitler-Arnous non-local field theory.</text:p>
          </table:table-cell>
          <table:table-cell office:value-type="string">
            <text:p>Proc. RIA <text:span text:style-name="T6">64 A </text:span><text:span text:style-name="T1">(1965) 93.</text:span></text:p>
          </table:table-cell>
          <table:table-cell table:number-columns-repeated="1020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F. Oktem</text:p>
          </table:table-cell>
          <table:table-cell office:value-type="string">
            <text:p>On affine field laws.</text:p>
          </table:table-cell>
          <table:table-cell office:value-type="string">
            <text:p>Proc. RIA <text:span text:style-name="T6">64 A </text:span><text:span text:style-name="T1">(1965) 107.</text:span></text:p>
          </table:table-cell>
          <table:table-cell table:number-columns-repeated="1020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D. Luri<text:span text:style-name="T1">é, </text:span><text:span text:style-name="T2"><text:s/>A.J. Macfarlane &amp; Y. Takahashi</text:span></text:p>
          </table:table-cell>
          <table:table-cell office:value-type="string">
            <text:p>Normalization of Bethe-Salpeter wave functions.</text:p>
          </table:table-cell>
          <table:table-cell office:value-type="string">
            <text:p>Phys. Rev. <text:span text:style-name="T6">140 B </text:span><text:span text:style-name="T1">(1965) 1091.</text:span>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L. O'Raifeartaigh</text:p>
          </table:table-cell>
          <table:table-cell office:value-type="string">
            <text:p>Lorentz invariance and internal symmetry.</text:p>
          </table:table-cell>
          <table:table-cell office:value-type="string">
            <text:p>Phys. Rev. <text:span text:style-name="T6">139 B </text:span><text:span text:style-name="T1">(1965) 1052.</text:span></text:p>
          </table:table-cell>
          <table:table-cell table:number-columns-repeated="1020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D. Luri<text:span text:style-name="T1">é</text:span><text:span text:style-name="T2"> &amp; Y. Takahashi</text:span></text:p>
          </table:table-cell>
          <table:table-cell office:value-type="string">
            <text:p>Normalization of wave functions and wave-function renormalization constants.</text:p>
          </table:table-cell>
          <table:table-cell office:value-type="string">
            <text:p>Nuovo Cim. <text:span text:style-name="T6">40 A </text:span><text:span text:style-name="T1">1965) 295.</text:span></text:p>
          </table:table-cell>
          <table:table-cell table:number-columns-repeated="1020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C. Lanczos</text:p>
          </table:table-cell>
          <table:table-cell office:value-type="string">
            <text:p>Metrical lattice and the problem of electricity.</text:p>
          </table:table-cell>
          <table:table-cell office:value-type="string">
            <text:p>J. Math. Phys. <text:span text:style-name="T6">7</text:span><text:span text:style-name="T1"> (1966) 316.</text:span>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K. Watanabe</text:p>
          </table:table-cell>
          <table:table-cell office:value-type="string">
            <text:p>Shmushkevich principle and current algebra.</text:p>
          </table:table-cell>
          <table:table-cell office:value-type="string">
            <text:p>Nuovo Cim. <text:span text:style-name="T6">42 A </text:span><text:span text:style-name="T1">(1966) 707.</text:span>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P.S. Florides</text:p>
          </table:table-cell>
          <table:table-cell office:value-type="string">
            <text:p>The foundations of the theory of relativity I: Special theory.</text:p>
          </table:table-cell>
          <table:table-cell office:value-type="string">
            <text:p>Kosmos No.<text:span text:style-name="T6"> 3 </text:span><text:span text:style-name="T2">(Feb. 1966) 11.</text:span></text:p>
          </table:table-cell>
          <table:table-cell table:number-columns-repeated="1020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N. Mukunda, L. O'Raifeartaigh &amp; E.C.G. Sudarshan</text:p>
          </table:table-cell>
          <table:table-cell office:value-type="string">
            <text:p>Characteristic non-invariance groups of dynamical systems.</text:p>
          </table:table-cell>
          <table:table-cell office:value-type="string">
            <text:p>Phys. Rev. Lett. <text:span text:style-name="T6">15 </text:span><text:span text:style-name="T1">(1965) 1041.</text:span></text:p>
          </table:table-cell>
          <table:table-cell table:number-columns-repeated="1020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E.C.G. Sudarshan, N. Mukunda &amp; L. O'Raifeartaigh</text:p>
          </table:table-cell>
          <table:table-cell office:value-type="string">
            <text:p>Group theory of the Kepler problem.</text:p>
          </table:table-cell>
          <table:table-cell office:value-type="string">
            <text:p>Phys. Lett. <text:span text:style-name="T6">19 </text:span><text:span text:style-name="T1">(1965) 322.</text:span></text:p>
          </table:table-cell>
          <table:table-cell table:number-columns-repeated="1020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J.L. Synge</text:p>
          </table:table-cell>
          <table:table-cell office:value-type="string">
            <text:p>Directivity for scalar radiation.</text:p>
          </table:table-cell>
          <table:table-cell office:value-type="string">
            <text:p>Q. Appl. Math. <text:span text:style-name="T6">24</text:span><text:span text:style-name="T1"> (1966) 90.</text:span></text:p>
          </table:table-cell>
          <table:table-cell table:number-columns-repeated="1020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J.L. Synge</text:p>
          </table:table-cell>
          <table:table-cell office:value-type="string">
            <text:p>George Boole and the calculus of finite differences. George Boole - a Miscellany (For RIA Meeting, Boole Centenary, Cork, 1964)</text:p>
          </table:table-cell>
          <table:table-cell office:value-type="string">
            <text:p>Cork Univ. Pr. (1966) p4.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J.L. Synge</text:p>
          </table:table-cell>
          <table:table-cell office:value-type="string">
            <text:p>The escape of photons from gravitationally intense stars.</text:p>
          </table:table-cell>
          <table:table-cell office:value-type="string">
            <text:p>Mon. Nots. Roy. Astron. Soc. <text:span text:style-name="T6">131</text:span><text:span text:style-name="T2"> (1966) 463.</text:span></text:p>
          </table:table-cell>
          <table:table-cell table:number-columns-repeated="1020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S. Furuichi &amp; K. Watanabe</text:p>
          </table:table-cell>
          <table:table-cell office:value-type="string">
            <text:p>Pion-pion correlation effect in two-pion exchange contribution for nucleon-nucleon scattering.</text:p>
          </table:table-cell>
          <table:table-cell office:value-type="string">
            <text:p>Prog. Theor. Phys. <text:span text:style-name="T6">35</text:span><text:span text:style-name="T1"> (1966) 408.</text:span>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P.S. Florides, J. McCrea &amp; J.L. Synge</text:p>
          </table:table-cell>
          <table:table-cell office:value-type="string">
            <text:p>Radiation coordinates in general relativity.</text:p>
          </table:table-cell>
          <table:table-cell office:value-type="string">
            <text:p>Proc. Roy. Soc. <text:span text:style-name="T6">A 292 </text:span><text:span text:style-name="T1">(1966) 1.</text:span></text:p>
          </table:table-cell>
          <table:table-cell table:number-columns-repeated="1020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K.S. Viswanathan &amp; P. Venkatarangan</text:p>
          </table:table-cell>
          <table:table-cell office:value-type="string">
            <text:p>The geomagnetic cavity and the van Allen radiation belts.</text:p>
          </table:table-cell>
          <table:table-cell office:value-type="string">
            <text:p>Planet Sp. Sci. <text:span text:style-name="T6">14</text:span><text:span text:style-name="T1"> (1966) 641.</text:span>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S. Kamefuchi &amp; Y. Takahashi</text:p>
          </table:table-cell>
          <table:table-cell office:value-type="string">
            <text:p>A Lagrange formalism and the relativistic quantization of the Bargmann-Wigner fields.</text:p>
          </table:table-cell>
          <table:table-cell office:value-type="string">
            <text:p>Nuovo Ci. <text:span text:style-name="T6">44 A</text:span><text:span text:style-name="T1"> (1966) 1.</text:span></text:p>
          </table:table-cell>
          <table:table-cell table:number-columns-repeated="1020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S. Okubo, R.E. Marshak, H. Goldberg &amp; C. Ryan</text:p>
          </table:table-cell>
          <table:table-cell office:value-type="string">
            <text:p>The maximal chiral group with the quark model.</text:p>
          </table:table-cell>
          <table:table-cell office:value-type="string">
            <text:p>Physics <text:span text:style-name="T6">2</text:span><text:span text:style-name="T1"> (1966) 273.</text:span></text:p>
          </table:table-cell>
          <table:table-cell table:number-columns-repeated="1020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C. Ryan</text:p>
          </table:table-cell>
          <table:table-cell office:value-type="string">
            <text:p>Getting an <text:span text:style-name="T3">SU(6) </text:span><text:span text:style-name="T1">result from chiral </text:span><text:span text:style-name="T3">SU(3) </text:span><text:span text:style-name="T1">x</text:span><text:span text:style-name="T3"> SU(3).</text:span></text:p>
          </table:table-cell>
          <table:table-cell office:value-type="string">
            <text:p>Phys. Rev. <text:span text:style-name="T6">147 </text:span><text:span text:style-name="T1">(1966) 1139.</text:span></text:p>
          </table:table-cell>
          <table:table-cell table:number-columns-repeated="1020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C. Ryan</text:p>
          </table:table-cell>
          <table:table-cell office:value-type="string">
            <text:p>Implications of the algebra of currents approach to higher symmetries.</text:p>
          </table:table-cell>
          <table:table-cell office:value-type="string">
            <text:p>Ann. Phys. <text:span text:style-name="T6">38 </text:span><text:span text:style-name="T1">(1966) 1.</text:span>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D. Laurié, Y. Takahashi &amp; H. Umezawa</text:p>
          </table:table-cell>
          <table:table-cell office:value-type="string">
            <text:p>Generalized Ward identity and unified treatment of conservation laws.</text:p>
          </table:table-cell>
          <table:table-cell office:value-type="string">
            <text:p>J. Math. Phys. <text:span text:style-name="T6">7 </text:span><text:span text:style-name="T1">(1966) 1478.</text:span>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K.S. Viswanathan &amp; K. Waranabe</text:p>
          </table:table-cell>
          <table:table-cell office:value-type="string">
            <text:p>An harmonicity of vibrations and the inner displacements in crystals.</text:p>
          </table:table-cell>
          <table:table-cell office:value-type="string">
            <text:p>Phys. Rev. <text:span text:style-name="T6">149 </text:span><text:span text:style-name="T1">(1966) 614.</text:span></text:p>
          </table:table-cell>
          <table:table-cell table:number-columns-repeated="1020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K. Watanabe</text:p>
          </table:table-cell>
          <table:table-cell table:style-name="ce5" office:value-type="string">
            <text:p>S<text:span text:style-name="T1">-matrix method for calculation of radiative correction for π↑+ <text:s/>→ π↑0 e↑+ v.</text:span></text:p>
          </table:table-cell>
          <table:table-cell office:value-type="string">
            <text:p>Phys. Rev. <text:span text:style-name="T6">149</text:span><text:span text:style-name="T1"> (1966) 1188.</text:span></text:p>
          </table:table-cell>
          <table:table-cell table:number-columns-repeated="1020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C. Lanczos</text:p>
          </table:table-cell>
          <table:table-cell office:value-type="string">
            <text:p>Boundary value problems and orthogonal expansions.</text:p>
          </table:table-cell>
          <table:table-cell office:value-type="string">
            <text:p>J. SIAM Appl. Math. <text:span text:style-name="T6">14</text:span><text:span text:style-name="T1"> (1966) 831.</text:span></text:p>
          </table:table-cell>
          <table:table-cell table:number-columns-repeated="1020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J.L. Synge</text:p>
          </table:table-cell>
          <table:table-cell office:value-type="string">
            <text:p>What is Einstein's theory of gravitation? Perspectives om Geometry and Relativity (Essays in Honor of V<text:span text:style-name="T1">á</text:span><text:span text:style-name="T2">clav Hlavaty).</text:span></text:p>
          </table:table-cell>
          <table:table-cell office:value-type="string">
            <text:p>Indiana Univ. Pr. (1966) p7.</text:p>
          </table:table-cell>
          <table:table-cell table:number-columns-repeated="1020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Y. Takahashi</text:p>
          </table:table-cell>
          <table:table-cell office:value-type="string">
            <text:p>Relativistic quantization of fields, II.</text:p>
          </table:table-cell>
          <table:table-cell office:value-type="string">
            <text:p>Nuclear Phys. <text:span text:style-name="T6">87 </text:span><text:span text:style-name="T1">(1966) 481.</text:span></text:p>
          </table:table-cell>
          <table:table-cell table:number-columns-repeated="1020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J.L. Synge</text:p>
          </table:table-cell>
          <table:table-cell office:value-type="string">
            <text:p>Timelike helices in flat space-time.</text:p>
          </table:table-cell>
          <table:table-cell office:value-type="string">
            <text:p>Proc. RIA <text:span text:style-name="T6">65 A </text:span><text:span text:style-name="T1">(1967) 27.</text:span>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J. McCrea &amp; J.L. Synge</text:p>
          </table:table-cell>
          <table:table-cell office:value-type="string">
            <text:p>On certain boundary-value problems with strong vanishing on the boundary.</text:p>
          </table:table-cell>
          <table:table-cell office:value-type="string">
            <text:p>Q. Appl. Math. <text:span text:style-name="T6">24</text:span><text:span text:style-name="T1"> (1967) 355</text:span></text:p>
          </table:table-cell>
          <table:table-cell table:number-columns-repeated="1020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J. Waddell III</text:p>
          </table:table-cell>
          <table:table-cell office:value-type="string">
            <text:p>Symmetry of the time axis and solar observations.</text:p>
          </table:table-cell>
          <table:table-cell office:value-type="string">
            <text:p>Nature <text:span text:style-name="T6">213</text:span><text:span text:style-name="T1"> (1967) 57.</text:span></text:p>
          </table:table-cell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D. Judge</text:p>
          </table:table-cell>
          <table:table-cell office:value-type="string">
            <text:p>Square roots of the <text:span text:style-name="T1">v</text:span><text:span text:style-name="T2"> and </text:span><text:span text:style-name="T1">δ</text:span><text:span text:style-name="T2"> functions as generalised eigenfunctions </text:span></text:p>
          </table:table-cell>
          <table:table-cell office:value-type="string">
            <text:p>J. Math. Mech. <text:span text:style-name="T6">15</text:span><text:span text:style-name="T1"> (1966) 561.</text:span></text:p>
          </table:table-cell>
          <table:table-cell table:number-columns-repeated="1020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J.L. Synge</text:p>
          </table:table-cell>
          <table:table-cell office:value-type="string">
            <text:p>Thin shells and relative probabilities in Hilbert space.</text:p>
          </table:table-cell>
          <table:table-cell office:value-type="string">
            <text:p>Proc. RIA <text:span text:style-name="T6">65 A </text:span><text:span text:style-name="T1">(1967) 77.</text:span>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J.L. Synge</text:p>
          </table:table-cell>
          <table:table-cell office:value-type="string">
            <text:p>Kilmister on Eddington. Review of C.W. Kilmister, Sir Arthur Eddington, Pergamon Pr., 1966.</text:p>
          </table:table-cell>
          <table:table-cell office:value-type="string">
            <text:p>Nature <text:span text:style-name="T6">213</text:span><text:span text:style-name="T1"> (1967) 866.</text:span>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S. Kamefuchi &amp; Y. Takahashi</text:p>
          </table:table-cell>
          <table:table-cell office:value-type="string">
            <text:p>On a possibility of a further generalization of field quantization.</text:p>
          </table:table-cell>
          <table:table-cell office:value-type="string">
            <text:p>Prog. Theor. Phys. Suppl. <text:span text:style-name="T6">37</text:span><text:span text:style-name="T1"> &amp; </text:span><text:span text:style-name="T6">38</text:span><text:span text:style-name="T1"> (1966) 244.</text:span></text:p>
          </table:table-cell>
          <table:table-cell table:number-columns-repeated="1020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M. Goldberg, J. Leitner, R. Musto &amp; L. O'Raifeartaigh</text:p>
          </table:table-cell>
          <table:table-cell office:value-type="string">
            <text:p>Strong decay rates and <text:span text:style-name="T3">SU(3).</text:span></text:p>
          </table:table-cell>
          <table:table-cell table:style-name="ce4" office:value-type="string">
            <text:p>Nuovo Cim. <text:span text:style-name="T6">45 A </text:span><text:span text:style-name="T1">(1966) 169.</text:span>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L. O'Raifeartaigh</text:p>
          </table:table-cell>
          <table:table-cell office:value-type="string">
            <text:p>Corollary to mass-splitting theorem. Proc. Wisconsin-Milwaukee Conf. On Noncompact Groups in Particle Physics, 1966.</text:p>
          </table:table-cell>
          <table:table-cell table:style-name="ce4" office:value-type="string">
            <text:p>Benjamin (1966) p79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L. O'Raifeartaigh</text:p>
          </table:table-cell>
          <table:table-cell office:value-type="string">
            <text:p>Construction of the invariants of the simple Lie groups.</text:p>
          </table:table-cell>
          <table:table-cell table:style-name="ce4" office:value-type="string">
            <text:p>Matscience Sym. Th. Phys.<text:span text:style-name="T6"> 2</text:span><text:span text:style-name="T1"> (1966) 15.</text:span></text:p>
          </table:table-cell>
          <table:table-cell table:number-columns-repeated="1020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W. Israel</text:p>
          </table:table-cell>
          <table:table-cell office:value-type="string">
            <text:p>Gravitational collapse and causality.</text:p>
          </table:table-cell>
          <table:table-cell table:style-name="ce4" office:value-type="string">
            <text:p>Phys. Rev. <text:span text:style-name="T6">153</text:span><text:span text:style-name="T1"> (1967) 1388.</text:span></text:p>
          </table:table-cell>
          <table:table-cell table:number-columns-repeated="1020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W. Israel</text:p>
          </table:table-cell>
          <table:table-cell office:value-type="string">
            <text:p>Gravitational collapse of a radiating star.</text:p>
          </table:table-cell>
          <table:table-cell table:style-name="ce4" office:value-type="string">
            <text:p>Phys. Lett. <text:span text:style-name="T6">24 A</text:span><text:span text:style-name="T1"> (1967) 184.</text:span>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N. Rajappa, P. Venkatarangan &amp; K.S. Viswanathan</text:p>
          </table:table-cell>
          <table:table-cell office:value-type="string">
            <text:p>The geomagnetic cavity and the van Allen radiation belts, II.</text:p>
          </table:table-cell>
          <table:table-cell table:style-name="ce4" office:value-type="string">
            <text:p>Planet Sp. Sci. <text:span text:style-name="T6">15 </text:span><text:span text:style-name="T1">(1967) 495.</text:span></text:p>
          </table:table-cell>
          <table:table-cell table:number-columns-repeated="1020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J.G. Kuriyan, D. Luri<text:span text:style-name="T1">é</text:span><text:span text:style-name="T2"> &amp; A.J. Macfarlane</text:span></text:p>
          </table:table-cell>
          <table:table-cell office:value-type="string">
            <text:p>Algebraic tabulation of the Clebsch-Gordan coefficients of <text:span text:style-name="T3">SU</text:span><text:span text:style-name="T1">↓</text:span><text:span text:style-name="T3">3 </text:span><text:span text:style-name="T1">for the product (λ,μ) X (1,1) of representations of SU↓3.</text:span></text:p>
          </table:table-cell>
          <table:table-cell table:style-name="ce4" office:value-type="string">
            <text:p>J. Math. Phys. <text:span text:style-name="T6">6 </text:span><text:span text:style-name="T1">(1965) 722.</text:span></text:p>
          </table:table-cell>
          <table:table-cell table:number-columns-repeated="1020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P.S. Florides</text:p>
          </table:table-cell>
          <table:table-cell office:value-type="string">
            <text:p>Foundation of the theory of relativity: the general theory (Part II).</text:p>
          </table:table-cell>
          <table:table-cell table:style-name="ce4" office:value-type="string">
            <text:p>Kosmos No.<text:span text:style-name="T6"> 5</text:span><text:span text:style-name="T1"> (Feb. 1967) 8.</text:span></text:p>
          </table:table-cell>
          <table:table-cell table:number-columns-repeated="1020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J.L. Synge</text:p>
          </table:table-cell>
          <table:table-cell office:value-type="string">
            <text:p>Statistical distributions of photons emitted by a star.</text:p>
          </table:table-cell>
          <table:table-cell table:style-name="ce4" office:value-type="string">
            <text:p>Mon. Nots. Roy. Astron. Soc. <text:span text:style-name="T6">136</text:span><text:span text:style-name="T1"> (1967) 195.</text:span>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C. Lanczos</text:p>
          </table:table-cell>
          <table:table-cell office:value-type="string">
            <text:p>William Rowan Hamilton, an appreciation.</text:p>
          </table:table-cell>
          <table:table-cell table:style-name="ce4" office:value-type="string">
            <text:p>Amer. Scientist <text:span text:style-name="T6">55</text:span><text:span text:style-name="T1"> (1967) 129.</text:span></text:p>
          </table:table-cell>
          <table:table-cell table:number-columns-repeated="1020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J.L. Synge</text:p>
          </table:table-cell>
          <table:table-cell office:value-type="string">
            <text:p>A new pseudo-tensor with vanishing divergence.</text:p>
          </table:table-cell>
          <table:table-cell table:style-name="ce4" office:value-type="string">
            <text:p>Nature <text:span text:style-name="T6">215</text:span><text:span text:style-name="T1"> (1967) 102.</text:span></text:p>
          </table:table-cell>
          <table:table-cell table:number-columns-repeated="1020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C. Lanczos</text:p>
          </table:table-cell>
          <table:table-cell office:value-type="string">
            <text:p>Einstein equations and electromagnetism.</text:p>
          </table:table-cell>
          <table:table-cell table:style-name="ce4" office:value-type="string">
            <text:p>J. Math. Phys.<text:span text:style-name="T6"> 8</text:span><text:span text:style-name="T1"> (1967) 829</text:span>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J.L. Synge</text:p>
          </table:table-cell>
          <table:table-cell office:value-type="string">
            <text:p>Two isomorphs of the four-colour problem.</text:p>
          </table:table-cell>
          <table:table-cell table:style-name="ce4" office:value-type="string">
            <text:p>Canad. J. Math <text:span text:style-name="T6">19</text:span><text:span text:style-name="T1"> (1967) 1084.</text:span></text:p>
          </table:table-cell>
          <table:table-cell table:number-columns-repeated="1020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K. Watanabe</text:p>
          </table:table-cell>
          <table:table-cell office:value-type="string">
            <text:p>Dynamical model for the hyperon nonleptonic decay.</text:p>
          </table:table-cell>
          <table:table-cell table:style-name="ce4" office:value-type="string">
            <text:p>Phys. Rev. <text:span text:style-name="T6">159</text:span><text:span text:style-name="T1"> (1967) 1369.</text:span>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L. O'Raifeartaigh</text:p>
          </table:table-cell>
          <table:table-cell office:value-type="string">
            <text:p>Mass-splitting theorem for non-unitary group representations.</text:p>
          </table:table-cell>
          <table:table-cell table:style-name="ce4" office:value-type="string">
            <text:p>Phys. Rev <text:span text:style-name="T6">161</text:span><text:span text:style-name="T1"> (1967) 1571.</text:span></text:p>
          </table:table-cell>
          <table:table-cell table:number-columns-repeated="1020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K. Watanabe</text:p>
          </table:table-cell>
          <table:table-cell office:value-type="string">
            <text:p>Superconvergence condition and scalar nonet.</text:p>
          </table:table-cell>
          <table:table-cell table:style-name="ce4" office:value-type="string">
            <text:p>Nuovo Cim. <text:span text:style-name="T6">51A</text:span><text:span text:style-name="T1"> (1967) 551.</text:span></text:p>
          </table:table-cell>
          <table:table-cell table:number-columns-repeated="1020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W. Israel</text:p>
          </table:table-cell>
          <table:table-cell office:value-type="string">
            <text:p>Possible instability in the self-closure phenomenon in gravitational collapse.</text:p>
          </table:table-cell>
          <table:table-cell table:style-name="ce4" office:value-type="string">
            <text:p>Nature <text:span text:style-name="T6">216</text:span><text:span text:style-name="T1"> (1967) 148.</text:span></text:p>
          </table:table-cell>
          <table:table-cell table:number-columns-repeated="1020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V. de la Cruz &amp; W. Israel</text:p>
          </table:table-cell>
          <table:table-cell office:value-type="string">
            <text:p>Gravitational bounce.</text:p>
          </table:table-cell>
          <table:table-cell table:style-name="ce4" office:value-type="string">
            <text:p>Nuovo Cim. <text:span text:style-name="T6">51 A</text:span><text:span text:style-name="T1"> (1967) 744.</text:span></text:p>
          </table:table-cell>
          <table:table-cell table:number-columns-repeated="1020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H.H. Nickle</text:p>
          </table:table-cell>
          <table:table-cell office:value-type="string">
            <text:p>Comment on "Positron focusing in an accelerating field".</text:p>
          </table:table-cell>
          <table:table-cell table:style-name="ce4" office:value-type="string">
            <text:p>J. Appl. Phys. <text:span text:style-name="T6">38 </text:span><text:span text:style-name="T1">(1967) 3212.</text:span></text:p>
          </table:table-cell>
          <table:table-cell table:number-columns-repeated="1020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H.H. Nickle</text:p>
          </table:table-cell>
          <table:table-cell office:value-type="string">
            <text:p>Comment on the solution of the Schrödinger equation for a non-relativistic electron in the presence of both a periodic crystal potential and monochromatic laser radiation.</text:p>
          </table:table-cell>
          <table:table-cell table:style-name="ce4" office:value-type="string">
            <text:p>Phys. Rev. <text:span text:style-name="T6">160</text:span><text:span text:style-name="T1"> (1967) 538.</text:span></text:p>
          </table:table-cell>
          <table:table-cell table:number-columns-repeated="1020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C. Lanczos</text:p>
          </table:table-cell>
          <table:table-cell office:value-type="string">
            <text:p>Rationalism and the physical world.Boston Studies in the Philosophy of Science, III. Proc. Boston Coll. For the Phil. Sci. 1964/1966.</text:p>
          </table:table-cell>
          <table:table-cell table:style-name="ce4" office:value-type="string">
            <text:p>Reidel (1967) p181.</text:p>
          </table:table-cell>
          <table:table-cell table:number-columns-repeated="1020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C. Lanczos</text:p>
          </table:table-cell>
          <table:table-cell office:value-type="string">
            <text:p>Why mathematics? </text:p>
          </table:table-cell>
          <table:table-cell table:style-name="ce4" office:value-type="string">
            <text:p>Irish Math. Teacher's Assoc. Newsletter <text:span text:style-name="T6">No. 9 </text:span><text:span text:style-name="T1">(1967) 7.</text:span></text:p>
          </table:table-cell>
          <table:table-cell table:number-columns-repeated="1020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Y. Takahashi</text:p>
          </table:table-cell>
          <table:table-cell office:value-type="string">
            <text:p>Quantization of lattice vibrations.</text:p>
          </table:table-cell>
          <table:table-cell table:style-name="ce4" office:value-type="string">
            <text:p>Ann. Phys. <text:span text:style-name="T6">45</text:span><text:span text:style-name="T1"> (1967) 132.</text:span></text:p>
          </table:table-cell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J.L. Synge</text:p>
          </table:table-cell>
          <table:table-cell office:value-type="string">
            <text:p>Directivity for one-dimensional scalar radiation.</text:p>
          </table:table-cell>
          <table:table-cell table:style-name="ce4" office:value-type="string">
            <text:p>Q. Appl. Math. <text:span text:style-name="T6">25 </text:span><text:span text:style-name="T1">(1967) 317.</text:span>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K. Watanabe</text:p>
          </table:table-cell>
          <table:table-cell office:value-type="string">
            <text:p>Effect of electromagnetic interaction for K <text:span text:style-name="T1">↑ + → π ↑ + π ↑ 0 decay.</text:span></text:p>
          </table:table-cell>
          <table:table-cell table:style-name="ce4" office:value-type="string">
            <text:p>Nuovo Cim.<text:span text:style-name="T6"> 52 A</text:span><text:span text:style-name="T1"> ( 1967) 519.</text:span></text:p>
          </table:table-cell>
          <table:table-cell table:number-columns-repeated="1020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J.L. Synge</text:p>
          </table:table-cell>
          <table:table-cell office:value-type="string">
            <text:p>Regular null networks in flat space-time.</text:p>
          </table:table-cell>
          <table:table-cell table:style-name="ce4" office:value-type="string">
            <text:p>Proc. RIA <text:span text:style-name="T6">66 A </text:span><text:span text:style-name="T1">(1968) 41.</text:span></text:p>
          </table:table-cell>
          <table:table-cell table:number-columns-repeated="1020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J. McConnell</text:p>
          </table:table-cell>
          <table:table-cell office:value-type="string">
            <text:p>Properties of the exceptional <text:span text:style-name="T3">G</text:span><text:span text:style-name="T1">↓2 - group.</text:span></text:p>
          </table:table-cell>
          <table:table-cell table:style-name="ce4" office:value-type="string">
            <text:p>Proc. RIA <text:span text:style-name="T6">66 A</text:span><text:span text:style-name="T1"> (1968) 79.</text:span>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E. Pechlaner &amp; J.L. Synge</text:p>
          </table:table-cell>
          <table:table-cell office:value-type="string">
            <text:p>Model of a spinning body without gravitational radiation.</text:p>
          </table:table-cell>
          <table:table-cell table:style-name="ce4" office:value-type="string">
            <text:p>Proc. RIA<text:span text:style-name="T6"> 66 A</text:span><text:span text:style-name="T1"> (1968) 93.</text:span></text:p>
          </table:table-cell>
          <table:table-cell table:number-columns-repeated="1020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F.I. Cooperstock</text:p>
          </table:table-cell>
          <table:table-cell office:value-type="string">
            <text:p>Energy transfer via gravitational radiation in the quasistellar sources.</text:p>
          </table:table-cell>
          <table:table-cell table:style-name="ce4" office:value-type="string">
            <text:p>Phys. Rev. <text:span text:style-name="T6">163 </text:span><text:span text:style-name="T1">(1967) 1368.</text:span></text:p>
          </table:table-cell>
          <table:table-cell table:number-columns-repeated="1020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C. Lanczos</text:p>
          </table:table-cell>
          <table:table-cell office:value-type="string">
            <text:p>Tetraden-Formalismus und definite Raum-Zeit-Struktur. Entstehung, Entwicklung und Perspektiven der Einsteinschen Gravitationstheorie, Einstein 50-Jahr. Sym., Berlin 1965.</text:p>
          </table:table-cell>
          <table:table-cell table:style-name="ce4" office:value-type="string">
            <text:p>Akad.-Verlag (1966) p39.</text:p>
          </table:table-cell>
          <table:table-cell table:number-columns-repeated="1020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F.I. Cooperstock</text:p>
          </table:table-cell>
          <table:table-cell office:value-type="string">
            <text:p>Momentum flux by gravitational waves.</text:p>
          </table:table-cell>
          <table:table-cell table:style-name="ce4" office:value-type="string">
            <text:p>Phys. Rev. <text:span text:style-name="T6">165</text:span><text:span text:style-name="T1"> (1968) 1424.</text:span></text:p>
          </table:table-cell>
          <table:table-cell table:number-columns-repeated="1020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H.J. Efinger</text:p>
          </table:table-cell>
          <table:table-cell office:value-type="string">
            <text:p>On the gravitational coupling constant of elementary particles.</text:p>
          </table:table-cell>
          <table:table-cell table:style-name="ce4" office:value-type="string">
            <text:p>Nuovo Cim. <text:span text:style-name="T6">55 A</text:span><text:span text:style-name="T1"> (1968) 199.</text:span></text:p>
          </table:table-cell>
          <table:table-cell table:number-columns-repeated="1020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W. Israel</text:p>
          </table:table-cell>
          <table:table-cell office:value-type="string">
            <text:p>Event horizons in static electrovac space-time.</text:p>
          </table:table-cell>
          <table:table-cell table:style-name="ce4" office:value-type="string">
            <text:p>Commun. Math. Phys. <text:span text:style-name="T6">8</text:span><text:span text:style-name="T1"> (1968) 245.</text:span></text:p>
          </table:table-cell>
          <table:table-cell table:number-columns-repeated="1020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R. Graham, L. O'Raifeartaigh &amp; S. Pakvasa</text:p>
          </table:table-cell>
          <table:table-cell office:value-type="string">
            <text:p>Current algebra and <text:span text:style-name="T1">η→3π decays.</text:span></text:p>
          </table:table-cell>
          <table:table-cell table:style-name="ce4" office:value-type="string">
            <text:p>Nuovo Cim. <text:span text:style-name="T6">48 A</text:span><text:span text:style-name="T1"> (1967) 830.</text:span></text:p>
          </table:table-cell>
          <table:table-cell table:number-columns-repeated="1020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S. Furuichi &amp; K. Watanabe</text:p>
          </table:table-cell>
          <table:table-cell office:value-type="string">
            <text:p>Effect of higher <text:span text:style-name="T1">π</text:span><text:span text:style-name="T3">N</text:span><text:span text:style-name="T1"> resonances to subtraction constant in the π π ↔ </text:span><text:span text:style-name="T3">NN</text:span><text:span text:style-name="T1">↑_ dispersion relation.</text:span></text:p>
          </table:table-cell>
          <table:table-cell table:style-name="ce4" office:value-type="string">
            <text:p>Prog. Theor. Phys.<text:span text:style-name="T6"> 37</text:span><text:span text:style-name="T1"> (1967) 465.</text:span>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S. Furuichi, H. Kanada &amp; K. Watanabe</text:p>
          </table:table-cell>
          <table:table-cell office:value-type="string">
            <text:p>Remarks on <text:span text:style-name="T3">S</text:span><text:span text:style-name="T1">-wave pion-pion scattering.</text:span></text:p>
          </table:table-cell>
          <table:table-cell table:style-name="ce4" office:value-type="string">
            <text:p>Prog. Theor. Phys.<text:span text:style-name="T6"> 37</text:span><text:span text:style-name="T1"> (1967) 1045.</text:span></text:p>
          </table:table-cell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S. Furuichi, H. Kanada &amp; K. Watanabe</text:p>
          </table:table-cell>
          <table:table-cell office:value-type="string">
            <text:p>Exact treatment of <text:s/>(π + π ↔ N + N↑_) amplitude and electromagnetic structure of nucleon. </text:p>
          </table:table-cell>
          <table:table-cell table:style-name="ce4" office:value-type="string">
            <text:p>Prog. Theor. Phys. <text:span text:style-name="T6">38 </text:span><text:span text:style-name="T1">(1967) 636.</text:span></text:p>
          </table:table-cell>
          <table:table-cell table:number-columns-repeated="1020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A.J. Macfarlane, L. O'Raifeartaigh &amp; P.S. Rao</text:p>
          </table:table-cell>
          <table:table-cell office:value-type="string">
            <text:p>Relationship of the internal and external multiplicity structure of compact simple Lie groups.</text:p>
          </table:table-cell>
          <table:table-cell table:style-name="ce4" office:value-type="string">
            <text:p>J. Math. Phys.<text:span text:style-name="T6"> 8 </text:span><text:span text:style-name="T1">(1967) 536.</text:span></text:p>
          </table:table-cell>
          <table:table-cell table:number-columns-repeated="1020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H.H. Nickle</text:p>
          </table:table-cell>
          <table:table-cell office:value-type="string">
            <text:p>Exact expression for the Doppler frequency shift of a light wave which undergoes multiple reflections between two mirrors in relative motion.</text:p>
          </table:table-cell>
          <table:table-cell table:style-name="ce4" office:value-type="string">
            <text:p>J. Appl. Phys. <text:span text:style-name="T6">39</text:span><text:span text:style-name="T1"> (1968) 353.</text:span></text:p>
          </table:table-cell>
          <table:table-cell table:number-columns-repeated="1020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Y. Takahashi</text:p>
          </table:table-cell>
          <table:table-cell office:value-type="string">
            <text:p>Method of hyperquantization, I.</text:p>
          </table:table-cell>
          <table:table-cell table:style-name="ce4" office:value-type="string">
            <text:p>Phys. Rev. <text:span text:style-name="T6">166</text:span><text:span text:style-name="T1"> (1968) 1645.</text:span>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W. Israel</text:p>
          </table:table-cell>
          <table:table-cell office:value-type="string">
            <text:p>Event horizons in static vacuum space-times.</text:p>
          </table:table-cell>
          <table:table-cell table:style-name="ce4" office:value-type="string">
            <text:p>Phys. Rev. <text:span text:style-name="T6">164</text:span><text:span text:style-name="T1"> (1967) 1776.</text:span>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W. Israel</text:p>
          </table:table-cell>
          <table:table-cell office:value-type="string">
            <text:p>Model for pulsed radio sources. </text:p>
          </table:table-cell>
          <table:table-cell table:style-name="ce4" office:value-type="string">
            <text:p>Nature <text:span text:style-name="T6">218</text:span><text:span text:style-name="T1"> (1968) 755.</text:span></text:p>
          </table:table-cell>
          <table:table-cell table:number-columns-repeated="1020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L. O'Raifeartaigh</text:p>
          </table:table-cell>
          <table:table-cell office:value-type="string">
            <text:p>Mass-splitting theorem for translationally invariant non-integrable Lie algebras.</text:p>
          </table:table-cell>
          <table:table-cell table:style-name="ce4" office:value-type="string">
            <text:p>Phys. Rev. <text:span text:style-name="T6">164</text:span><text:span text:style-name="T1"> (1967) 2000.</text:span></text:p>
          </table:table-cell>
          <table:table-cell table:number-columns-repeated="1020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O. Fleischman, R. Musto, L. O'Raifeartaigh &amp; P. Rao</text:p>
          </table:table-cell>
          <table:table-cell office:value-type="string">
            <text:p>Self-consistency equations and self-coupling of vector meson.</text:p>
          </table:table-cell>
          <table:table-cell table:style-name="ce4" office:value-type="string">
            <text:p>Phys. Rev. <text:span text:style-name="T6">158</text:span><text:span text:style-name="T1"> (1967) 1589.</text:span></text:p>
          </table:table-cell>
          <table:table-cell table:number-columns-repeated="1020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J.H. Waddell III</text:p>
          </table:table-cell>
          <table:table-cell office:value-type="string">
            <text:p>Am empirical determination of the continuum source function in the solar photosphere.</text:p>
          </table:table-cell>
          <table:table-cell table:style-name="ce4" office:value-type="string">
            <text:p>Astrophys. J. <text:span text:style-name="T6">152</text:span><text:span text:style-name="T1"> (1968) 577.</text:span>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F.I. Cooperstock</text:p>
          </table:table-cell>
          <table:table-cell office:value-type="string">
            <text:p>The interaction between electro-magnetic and gravitational waves.</text:p>
          </table:table-cell>
          <table:table-cell table:style-name="ce4" office:value-type="string">
            <text:p>Ann. Phys. <text:span text:style-name="T6">47</text:span><text:span text:style-name="T1"> (1968) 173.</text:span></text:p>
          </table:table-cell>
          <table:table-cell table:number-columns-repeated="1020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Y. Takahashi</text:p>
          </table:table-cell>
          <table:table-cell office:value-type="string">
            <text:p>Normalization of Bethe-Salpeter wave functions.</text:p>
          </table:table-cell>
          <table:table-cell table:style-name="ce4" office:value-type="string">
            <text:p>Matscience Sym. Th. Phys.<text:span text:style-name="T6"> 6</text:span><text:span text:style-name="T1"> (1968) 97.</text:span></text:p>
          </table:table-cell>
          <table:table-cell table:number-columns-repeated="1020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Y. Takahashi</text:p>
          </table:table-cell>
          <table:table-cell office:value-type="string">
            <text:p>Non-Lagrange theories and generalized conservation laws.</text:p>
          </table:table-cell>
          <table:table-cell table:style-name="ce4" office:value-type="string">
            <text:p>Matscience Sym. Th. Phys. <text:span text:style-name="T6">6</text:span><text:span text:style-name="T1"> (1968) 103.</text:span></text:p>
          </table:table-cell>
          <table:table-cell table:number-columns-repeated="1020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J.L. Synge</text:p>
          </table:table-cell>
          <table:table-cell office:value-type="string">
            <text:p>Jets of radiation.</text:p>
          </table:table-cell>
          <table:table-cell table:style-name="ce4" office:value-type="string">
            <text:p>Q. Appl. Math. <text:span text:style-name="T6">26</text:span><text:span text:style-name="T1"> (1968) 153.</text:span></text:p>
          </table:table-cell>
          <table:table-cell table:number-columns-repeated="1020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J.L. Synge</text:p>
          </table:table-cell>
          <table:table-cell office:value-type="string">
            <text:p>Ireland - The Dublin Institute for Advanced Studies.</text:p>
          </table:table-cell>
          <table:table-cell table:style-name="ce4" office:value-type="string">
            <text:p>Nature<text:span text:style-name="T6"> 218</text:span><text:span text:style-name="T1"> (1968) 838.</text:span>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W. Israel</text:p>
          </table:table-cell>
          <table:table-cell office:value-type="string">
            <text:p>Pulsar condition in white dwarf stars.</text:p>
          </table:table-cell>
          <table:table-cell table:style-name="ce4" office:value-type="string">
            <text:p>Nature <text:span text:style-name="T6">218</text:span><text:span text:style-name="T1"> (1968) 1235.</text:span></text:p>
          </table:table-cell>
          <table:table-cell table:number-columns-repeated="1020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V. de la Cruz &amp; W. Israel</text:p>
          </table:table-cell>
          <table:table-cell office:value-type="string">
            <text:p>Spinning shell as a source of the Kerr metric.</text:p>
          </table:table-cell>
          <table:table-cell table:style-name="ce4" office:value-type="string">
            <text:p>Phys. Rev. <text:span text:style-name="T6">170</text:span><text:span text:style-name="T1"> (1968) 1187.</text:span>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J.L. Synge</text:p>
          </table:table-cell>
          <table:table-cell office:value-type="string">
            <text:p>Special theory of relativity.</text:p>
          </table:table-cell>
          <table:table-cell table:style-name="ce4" office:value-type="string">
            <text:p>Nature (Letter) <text:span text:style-name="T6">219</text:span><text:span text:style-name="T1"> (1968) 793.</text:span></text:p>
          </table:table-cell>
          <table:table-cell table:number-columns-repeated="1020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.L. Balazs</text:p>
          </table:table-cell>
          <table:table-cell office:value-type="string">
            <text:p>The radiation of a charge under the influence of a constant external force.</text:p>
          </table:table-cell>
          <table:table-cell table:style-name="ce4" office:value-type="string">
            <text:p>Proc. RIA <text:span text:style-name="T6">67 A</text:span><text:span text:style-name="T1"> (1968) 15.</text:span>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M. Misra</text:p>
          </table:table-cell>
          <table:table-cell office:value-type="string">
            <text:p>Type-null vacuum solutions in general relativity.</text:p>
          </table:table-cell>
          <table:table-cell table:style-name="ce4" office:value-type="string">
            <text:p>J. Math. Phys.<text:span text:style-name="T6"> 9</text:span><text:span text:style-name="T1"> (1968) 1052.</text:span>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S. Komy &amp; L. O'Raifeartaigh</text:p>
          </table:table-cell>
          <table:table-cell office:value-type="string">
            <text:p>Some properties of ladder operators.</text:p>
          </table:table-cell>
          <table:table-cell table:style-name="ce4" office:value-type="string">
            <text:p>J. Math. Phys. <text:span text:style-name="T6">9</text:span><text:span text:style-name="T1"> (1968) 738.</text:span></text:p>
          </table:table-cell>
          <table:table-cell table:number-columns-repeated="1020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L. O'Raifeartaigh</text:p>
          </table:table-cell>
          <table:table-cell office:value-type="string">
            <text:p>Broken symmetry. Group theory and its applications. Ed. E. Loebl.</text:p>
          </table:table-cell>
          <table:table-cell table:style-name="ce4" office:value-type="string">
            <text:p>Acad. Pr. (1966) p469.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S.-J. Chang &amp; L. O'Raifeartaigh</text:p>
          </table:table-cell>
          <table:table-cell office:value-type="string">
            <text:p>Coupling of spacelike and timelike wave functions at infinite momentum.</text:p>
          </table:table-cell>
          <table:table-cell table:style-name="ce4" office:value-type="string">
            <text:p>Phys. Rev. <text:span text:style-name="T6">171</text:span><text:span text:style-name="T1"> (1968) 1587.</text:span>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I. Khan</text:p>
          </table:table-cell>
          <table:table-cell office:value-type="string">
            <text:p>The principles of reciprocity and equivalence of monads and their implications.</text:p>
          </table:table-cell>
          <table:table-cell table:style-name="ce4" office:value-type="string">
            <text:p>Nuovo Cim.<text:span text:style-name="T6"> 57 B</text:span><text:span text:style-name="T1"> (1968) 321.</text:span>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S.-J. Chang &amp; L. O'Raifeartaigh</text:p>
          </table:table-cell>
          <table:table-cell office:value-type="string">
            <text:p>Spacelike solutions of infinite-component wave functions.</text:p>
          </table:table-cell>
          <table:table-cell table:style-name="ce4" office:value-type="string">
            <text:p>Phys. Rev. <text:span text:style-name="T6">170</text:span><text:span text:style-name="T1"> (1968) 1316.</text:span></text:p>
          </table:table-cell>
          <table:table-cell table:number-columns-repeated="1020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A. Böhm &amp; L. O'Raifeartaigh</text:p>
          </table:table-cell>
          <table:table-cell office:value-type="string">
            <text:p>A mass-splitting theorem for general definitions of mass.</text:p>
          </table:table-cell>
          <table:table-cell table:style-name="ce4" office:value-type="string">
            <text:p>Phys. Rev. <text:span text:style-name="T6">171</text:span><text:span text:style-name="T1"> (1968) 1698.</text:span>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S.-J. Chang &amp; L. O'Raifeartaigh</text:p>
          </table:table-cell>
          <table:table-cell office:value-type="string">
            <text:p>Unitary representations of <text:span text:style-name="T3">SL(2,C) </text:span><text:span text:style-name="T1">in an </text:span><text:span text:style-name="T3">E(2)</text:span><text:span text:style-name="T1"> basis.</text:span></text:p>
          </table:table-cell>
          <table:table-cell table:style-name="ce4" office:value-type="string">
            <text:p>J. Math. Phys. <text:span text:style-name="T6">10</text:span><text:span text:style-name="T1"> (1969) 21.</text:span></text:p>
          </table:table-cell>
          <table:table-cell table:number-columns-repeated="1020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J.L. Synge</text:p>
          </table:table-cell>
          <table:table-cell office:value-type="string">
            <text:p>Statical gravitational fields in second approximation.</text:p>
          </table:table-cell>
          <table:table-cell table:style-name="ce4" office:value-type="string">
            <text:p>Proc. RIA <text:span text:style-name="T6">67 A </text:span><text:span text:style-name="T1">(1969) 47.</text:span></text:p>
          </table:table-cell>
          <table:table-cell table:number-columns-repeated="1020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D. Luri<text:span text:style-name="T1">é</text:span></text:p>
          </table:table-cell>
          <table:table-cell office:value-type="string">
            <text:p>Topics in bound state theory. Lectures in Theor. High Energy Phys., Amer. Univ. of Beirut, 1967, ed. H.H. Aly.</text:p>
          </table:table-cell>
          <table:table-cell table:style-name="ce4" office:value-type="string">
            <text:p>Wiley (1968) p119.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L. O'Raifeartaigh</text:p>
          </table:table-cell>
          <table:table-cell office:value-type="string">
            <text:p>Analysis of the Gell-Mann-Dashen angular momentum condition for the isospin-factored case. Proc. 8th Nobel Sym. On Elem. Part. Theory, 1968, ed. N. Svartholm. (Held at Aspenasgarden, Lerum, Sweden)</text:p>
          </table:table-cell>
          <table:table-cell table:style-name="ce4" office:value-type="string">
            <text:p>Wiley (1968) p257. </text:p>
          </table:table-cell>
          <table:table-cell table:number-columns-repeated="1020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L. O'Raifeartaigh</text:p>
          </table:table-cell>
          <table:table-cell office:value-type="string">
            <text:p>A brief survey of recent algebraic approaches to particle physics. Proc. 5th Coral Gables Conf. on Symmetry Principles at High Energy, 1968. Ed. A. Perlmutter et al.</text:p>
          </table:table-cell>
          <table:table-cell table:style-name="ce4" office:value-type="string">
            <text:p>Benjamin (1968) p49.</text:p>
          </table:table-cell>
          <table:table-cell table:number-columns-repeated="1020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S.-J. Chang, J.G. Kuriyan &amp; L. O'Raifeartaigh</text:p>
          </table:table-cell>
          <table:table-cell table:style-name="ce5" office:value-type="string">
            <text:p>SL(2,C)<text:span text:style-name="T1"> in an infinite momentum </text:span><text:span text:style-name="T3">E(2)</text:span><text:span text:style-name="T1"> basis and the calculation of form factors. </text:span></text:p>
          </table:table-cell>
          <table:table-cell table:style-name="ce4" office:value-type="string">
            <text:p>Phys. Rev.<text:span text:style-name="T6"> 169</text:span><text:span text:style-name="T1"> (1968) 1275.</text:span></text:p>
          </table:table-cell>
          <table:table-cell table:number-columns-repeated="1020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S.-J. Chang, R.F. Dashen &amp; L. O'Raifeartaigh</text:p>
          </table:table-cell>
          <table:table-cell office:value-type="string">
            <text:p>Saturation of the isospin-factored current algebra at infinite momentum.</text:p>
          </table:table-cell>
          <table:table-cell table:style-name="ce4" office:value-type="string">
            <text:p>Phys. Rev. Lett. <text:span text:style-name="T6">21</text:span><text:span text:style-name="T1"> (1968) 1026.</text:span></text:p>
          </table:table-cell>
          <table:table-cell table:number-columns-repeated="1020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J.L. Synge</text:p>
          </table:table-cell>
          <table:table-cell office:value-type="string">
            <text:p>Review of S.J. Prokhovnik, The logic of special relativity, Cambridge Univ. Pr., 1967.</text:p>
          </table:table-cell>
          <table:table-cell table:style-name="ce4" office:value-type="string">
            <text:p>Proc. Phys. Soc. <text:span text:style-name="T6">A 2</text:span><text:span text:style-name="T1"> (1969) 131.</text:span></text:p>
          </table:table-cell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C. Lanczos</text:p>
          </table:table-cell>
          <table:table-cell office:value-type="string">
            <text:p>Boundary value problems and the algebraic method. Coll. Intern. CNRS, no 165: Programmation en math<text:span text:style-name="T1">é</text:span><text:span text:style-name="T2">matiques num</text:span><text:span text:style-name="T1">é</text:span><text:span text:style-name="T2">riques, Besan</text:span><text:span text:style-name="T1">ç</text:span><text:span text:style-name="T2">on, 1966.</text:span></text:p>
          </table:table-cell>
          <table:table-cell table:style-name="ce4" office:value-type="string">
            <text:p>CNRS (1968) p205.</text:p>
          </table:table-cell>
          <table:table-cell table:number-columns-repeated="1020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C. Lanczos</text:p>
          </table:table-cell>
          <table:table-cell office:value-type="string">
            <text:p>Variational principles. Scottish Universities' Summer School, 1967, Mathematical methods in solid state and superfluid theory, Ed. R. Clark &amp; G.H. Derrick.</text:p>
          </table:table-cell>
          <table:table-cell table:style-name="ce4" office:value-type="string">
            <text:p>Oliver &amp; Boyd (1969) p1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M. Misra</text:p>
          </table:table-cell>
          <table:table-cell office:value-type="string">
            <text:p>On the generalized Goldberg-Sachs theorem.</text:p>
          </table:table-cell>
          <table:table-cell table:style-name="ce4" office:value-type="string">
            <text:p>Nuovo Cim. Lett. <text:span text:style-name="T6">1</text:span><text:span text:style-name="T1"> (1969) 615.</text:span></text:p>
          </table:table-cell>
          <table:table-cell table:number-columns-repeated="1020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E. Massa</text:p>
          </table:table-cell>
          <table:table-cell office:value-type="string">
            <text:p>A simple relation between the restricted Lorentz group L <text:span text:style-name="T1">↑</text:span><text:span text:style-name="T2"> _+ and the unimodular group of order two.</text:span></text:p>
          </table:table-cell>
          <table:table-cell table:style-name="ce4" office:value-type="string">
            <text:p>Nuovo Cim. Lett.<text:span text:style-name="T6"> 1</text:span><text:span text:style-name="T1"> (1969) 806.</text:span></text:p>
          </table:table-cell>
          <table:table-cell table:number-columns-repeated="1020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N.L. Balazs</text:p>
          </table:table-cell>
          <table:table-cell office:value-type="string">
            <text:p>One dimensional band theory in the WKB approximation.</text:p>
          </table:table-cell>
          <table:table-cell table:style-name="ce4" office:value-type="string">
            <text:p>Ann. Phys.<text:span text:style-name="T6"> 53 </text:span><text:span text:style-name="T1">(1969) 421.</text:span>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J.L. Synge</text:p>
          </table:table-cell>
          <table:table-cell office:value-type="string">
            <text:p>Report on paper by Dr. G.R. Isaak: Improved limit on the absence of dispersion of the velocity of light.</text:p>
          </table:table-cell>
          <table:table-cell table:style-name="ce4" office:value-type="string">
            <text:p>Nature<text:span text:style-name="T6"> 223</text:span><text:span text:style-name="T1"> (1969) 161.</text:span>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J. McConnell</text:p>
          </table:table-cell>
          <table:table-cell office:value-type="string">
            <text:p>The general linear group <text:span text:style-name="T3">GL(4)</text:span><text:span text:style-name="T1"> and the Lie group </text:span><text:span text:style-name="T3">C</text:span><text:span text:style-name="T1">↓</text:span><text:span text:style-name="T3"> </text:span><text:span text:style-name="T1">2</text:span><text:span text:style-name="T3">. </text:span></text:p>
          </table:table-cell>
          <table:table-cell table:style-name="ce4" office:value-type="string">
            <text:p>Proc. RIA<text:span text:style-name="T6"> 68 A</text:span><text:span text:style-name="T1"> (1969) 5.</text:span></text:p>
          </table:table-cell>
          <table:table-cell table:number-columns-repeated="1020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H. Efinger</text:p>
          </table:table-cell>
          <table:table-cell office:value-type="string">
            <text:p>An instructive model for the quantization of magnetic monoploes.</text:p>
          </table:table-cell>
          <table:table-cell table:style-name="ce4" office:value-type="string">
            <text:p>Amer. J. Phys.<text:span text:style-name="T6"> 37</text:span><text:span text:style-name="T1"> (1969) 740.</text:span>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H. Efinger</text:p>
          </table:table-cell>
          <table:table-cell office:value-type="string">
            <text:p>On flat gravitation as a useful model theory. I.</text:p>
          </table:table-cell>
          <table:table-cell table:style-name="ce4" office:value-type="string">
            <text:p>Physica <text:span text:style-name="T6">44 </text:span><text:span text:style-name="T1">(1969) 1.</text:span></text:p>
          </table:table-cell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H. Efinger</text:p>
          </table:table-cell>
          <table:table-cell office:value-type="string">
            <text:p>On flat gravitation as a useful model theory. II.</text:p>
          </table:table-cell>
          <table:table-cell table:style-name="ce4" office:value-type="string">
            <text:p>Physica <text:span text:style-name="T6">44</text:span><text:span text:style-name="T1"> (1969) 9.</text:span></text:p>
          </table:table-cell>
          <table:table-cell table:number-columns-repeated="1020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C. Lanczos</text:p>
          </table:table-cell>
          <table:table-cell office:value-type="string">
            <text:p>Quadratic action principle of relativity.</text:p>
          </table:table-cell>
          <table:table-cell table:style-name="ce4" office:value-type="string">
            <text:p>J. Math. Phys.<text:span text:style-name="T6"> 10</text:span><text:span text:style-name="T1"> (1969) 1057.</text:span></text:p>
          </table:table-cell>
          <table:table-cell table:number-columns-repeated="1020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J.L. Synge</text:p>
          </table:table-cell>
          <table:table-cell office:value-type="string">
            <text:p>On the kinematics of particle interactions.</text:p>
          </table:table-cell>
          <table:table-cell table:style-name="ce4" office:value-type="string">
            <text:p>Proc. Roy. Soc.<text:span text:style-name="T6"> A 312</text:span><text:span text:style-name="T1"> (1969) 467.</text:span>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S.-J. Chang, R.F. Dashen &amp; L. O'Raifeartaigh</text:p>
          </table:table-cell>
          <table:table-cell office:value-type="string">
            <text:p>Properties of current algebra at infinite momentum.</text:p>
          </table:table-cell>
          <table:table-cell table:style-name="ce4" office:value-type="string">
            <text:p>Phys. Rev.<text:span text:style-name="T6"> 182</text:span><text:span text:style-name="T1"> (1969) 1805.</text:span></text:p>
          </table:table-cell>
          <table:table-cell table:number-columns-repeated="1020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S.-J. Chang, R.F. Dashen &amp; L. O'Raifeartaigh</text:p>
          </table:table-cell>
          <table:table-cell office:value-type="string">
            <text:p>Momentum-transfer-independent angular relations and solutions to the isospin-factored current algebra.</text:p>
          </table:table-cell>
          <table:table-cell table:style-name="ce4" office:value-type="string">
            <text:p>Phys. Rev. <text:span text:style-name="T6">182 </text:span><text:span text:style-name="T1">(1969) 1819.</text:span>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N.L. Balazs</text:p>
          </table:table-cell>
          <table:table-cell office:value-type="string">
            <text:p>Reduction of the images of the Fermi-surface in the phonon spectra of metals by exchange forces.</text:p>
          </table:table-cell>
          <table:table-cell table:style-name="ce4" office:value-type="string">
            <text:p>Proc. RIA<text:span text:style-name="T6"> 68A</text:span><text:span text:style-name="T1"> (1969) 49.</text:span>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J. McConnell</text:p>
          </table:table-cell>
          <table:table-cell office:value-type="string">
            <text:p>Reflections on physical theories.</text:p>
          </table:table-cell>
          <table:table-cell table:style-name="ce4" office:value-type="string">
            <text:p>Phil. Studies <text:span text:style-name="T6">18 </text:span><text:span text:style-name="T1">(1969) 7.</text:span>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.L. Synge</text:p>
          </table:table-cell>
          <table:table-cell office:value-type="string">
            <text:p>Equations of motion in general relativity.</text:p>
          </table:table-cell>
          <table:table-cell table:style-name="ce4" office:value-type="string">
            <text:p>Proc. RIA<text:span text:style-name="T6"> 69A</text:span><text:span text:style-name="T1"> (1970) 11.</text:span></text:p>
          </table:table-cell>
          <table:table-cell table:number-columns-repeated="1020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M. Misra</text:p>
          </table:table-cell>
          <table:table-cell office:value-type="string">
            <text:p>A unified treatment of the Kerr and Vaidya solutions in general relativity.</text:p>
          </table:table-cell>
          <table:table-cell table:style-name="ce4" office:value-type="string">
            <text:p>Proc. RIA <text:span text:style-name="T6">69A</text:span><text:span text:style-name="T1"> (1970) 39.</text:span></text:p>
          </table:table-cell>
          <table:table-cell table:number-columns-repeated="1020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Y. Takahashi</text:p>
          </table:table-cell>
          <table:table-cell office:value-type="string">
            <text:p>Quantization of higher spin fields. Lectures in Theor. Phys. 10A, Boulder Summer School 1967.</text:p>
          </table:table-cell>
          <table:table-cell table:style-name="ce4" office:value-type="string">
            <text:p>Gordon &amp; Breach (1968) p351.</text:p>
          </table:table-cell>
          <table:table-cell table:number-columns-repeated="1020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D. Luri<text:span text:style-name="T1">é</text:span><text:span text:style-name="T2"> &amp; A.I. Solomon</text:span></text:p>
          </table:table-cell>
          <table:table-cell office:value-type="string">
            <text:p>Chiral symmetry and the Goldstone theorem.</text:p>
          </table:table-cell>
          <table:table-cell table:style-name="ce4" office:value-type="string">
            <text:p>Nuovo Cim. Lett.<text:span text:style-name="T6"> 3</text:span><text:span text:style-name="T1"> (1970) 354.</text:span></text:p>
          </table:table-cell>
          <table:table-cell table:number-columns-repeated="1020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. McConnell</text:p>
          </table:table-cell>
          <table:table-cell office:value-type="string">
            <text:p>Graph theory of weight multiplicities.</text:p>
          </table:table-cell>
          <table:table-cell table:style-name="ce4" office:value-type="string">
            <text:p>Proc. RIA <text:span text:style-name="T6">69 A </text:span><text:span text:style-name="T1">(1970) 63.</text:span></text:p>
          </table:table-cell>
          <table:table-cell table:number-columns-repeated="1020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J.R. McConnell</text:p>
          </table:table-cell>
          <table:table-cell office:value-type="string">
            <text:p>Review of A. Gr<text:span text:style-name="T1">ü</text:span><text:span text:style-name="T2">nbaum, Geometry and Chronometry in Philosophical Perspective, Oxford, 1968.</text:span></text:p>
          </table:table-cell>
          <table:table-cell table:style-name="ce4" office:value-type="string">
            <text:p>Phil. Studies <text:span text:style-name="T6">18</text:span><text:span text:style-name="T1"> (1969) 232.</text:span></text:p>
          </table:table-cell>
          <table:table-cell table:number-columns-repeated="1020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Y. Takahashi</text:p>
          </table:table-cell>
          <table:table-cell office:value-type="string">
            <text:p>The <text:span text:style-name="T3">S-</text:span><text:span text:style-name="T1">matrix in hyperquantization.</text:span></text:p>
          </table:table-cell>
          <table:table-cell table:style-name="ce4" office:value-type="string">
            <text:p>Nuclear Phys. <text:span text:style-name="T6">12 B</text:span><text:span text:style-name="T1"> (1969) 301.</text:span></text:p>
          </table:table-cell>
          <table:table-cell table:number-columns-repeated="1020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W. Montgomery, L. O'Raifeartaigh &amp; P. Winternitz</text:p>
          </table:table-cell>
          <table:table-cell office:value-type="string">
            <text:p>Two-variable expansions of relativistic amplitudes and the subgroups of the <text:span text:style-name="T3">SU(2,1)</text:span><text:span text:style-name="T1"> group.</text:span></text:p>
          </table:table-cell>
          <table:table-cell table:style-name="ce4" office:value-type="string">
            <text:p>Nuclear Phys. <text:span text:style-name="T6">11 B</text:span><text:span text:style-name="T1"> (1969) 39.</text:span>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C.P. Ryan</text:p>
          </table:table-cell>
          <table:table-cell office:value-type="string">
            <text:p>Electromagnetic contributions to the charge asymmetry in the semi-leptonic decays of neutral kaons.</text:p>
          </table:table-cell>
          <table:table-cell table:style-name="ce4" office:value-type="string">
            <text:p>Phys. Rev. <text:span text:style-name="T6">1 D</text:span><text:span text:style-name="T1"> (1970) 299.</text:span></text:p>
          </table:table-cell>
          <table:table-cell table:number-columns-repeated="1020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J.L. Synge</text:p>
          </table:table-cell>
          <table:table-cell office:value-type="string">
            <text:p>Review of C. Truesdell, Essays in the history of mechanics, Springer, 1968.</text:p>
          </table:table-cell>
          <table:table-cell table:style-name="ce4" office:value-type="string">
            <text:p>Science <text:span text:style-name="T6">168</text:span><text:span text:style-name="T1"> (1970) 354.</text:span></text:p>
          </table:table-cell>
          <table:table-cell table:number-columns-repeated="1020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C. Lanczos</text:p>
          </table:table-cell>
          <table:table-cell office:value-type="string">
            <text:p>Judaism and science. 11th Selig Brodetsky Memorial Lecture.</text:p>
          </table:table-cell>
          <table:table-cell table:style-name="ce4" office:value-type="string">
            <text:p>Leeds Univ. Pr. (1970) 23p</text:p>
          </table:table-cell>
          <table:table-cell table:number-columns-repeated="1020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J.L. Synge</text:p>
          </table:table-cell>
          <table:table-cell office:value-type="string">
            <text:p>Point-particles and energy tensors in special relativity.</text:p>
          </table:table-cell>
          <table:table-cell table:style-name="ce4" office:value-type="string">
            <text:p>Ann. Mat. Pura e Appl.<text:span text:style-name="T6"> 84</text:span><text:span text:style-name="T1"> (1970) 33.</text:span>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P.S. Florides &amp; R.L. Jones</text:p>
          </table:table-cell>
          <table:table-cell office:value-type="string">
            <text:p>On stationary systems with spherical symmetry consisting of many gravitating masses.</text:p>
          </table:table-cell>
          <table:table-cell table:style-name="ce4" office:value-type="string">
            <text:p>Nuovo Cim.<text:span text:style-name="T6"> 69 B</text:span><text:span text:style-name="T1"> (1970) 41.</text:span></text:p>
          </table:table-cell>
          <table:table-cell table:number-columns-repeated="102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A.I. Solomon</text:p>
          </table:table-cell>
          <table:table-cell office:value-type="string">
            <text:p>Nonlinear realizations, the Sugawara model and Goldstone bosons.</text:p>
          </table:table-cell>
          <table:table-cell table:style-name="ce4" office:value-type="string">
            <text:p>Nuovo Cim. Lett.<text:span text:style-name="T6"> 4 </text:span><text:span text:style-name="T1">(1970) 337.</text:span></text:p>
          </table:table-cell>
          <table:table-cell table:number-columns-repeated="1020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J.L. Synge</text:p>
          </table:table-cell>
          <table:table-cell office:value-type="string">
            <text:p>Riemannian metric in Gibbsian phase-space.</text:p>
          </table:table-cell>
          <table:table-cell table:style-name="ce4" office:value-type="string">
            <text:p>Proc. Roy. Soc. <text:span text:style-name="T6">A 319</text:span><text:span text:style-name="T1"> (1970) 307.</text:span></text:p>
          </table:table-cell>
          <table:table-cell table:number-columns-repeated="1020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F. Ando</text:p>
          </table:table-cell>
          <table:table-cell office:value-type="string">
            <text:p>Moving branch points in the angular momentum plane.</text:p>
          </table:table-cell>
          <table:table-cell table:style-name="ce4" office:value-type="string">
            <text:p>Phys. Rev. <text:span text:style-name="T6">2 D</text:span><text:span text:style-name="T1"> (1970) 1136.</text:span></text:p>
          </table:table-cell>
          <table:table-cell table:number-columns-repeated="1020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J.L. Synge</text:p>
          </table:table-cell>
          <table:table-cell office:value-type="string">
            <text:p>Motion of a charged particle in a field of plane-wave electromagnetic radiation.</text:p>
          </table:table-cell>
          <table:table-cell table:style-name="ce4" office:value-type="string">
            <text:p>Q. Appl. Math.<text:span text:style-name="T6"> 28 </text:span><text:span text:style-name="T1">(1970) 437.</text:span></text:p>
          </table:table-cell>
          <table:table-cell table:number-columns-repeated="1020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J.L. Synge</text:p>
          </table:table-cell>
          <table:table-cell office:value-type="string">
            <text:p>The problem of the thrown string.</text:p>
          </table:table-cell>
          <table:table-cell table:style-name="ce4" office:value-type="string">
            <text:p>Math. Gaz.<text:span text:style-name="T6"> 54</text:span><text:span text:style-name="T1"> (1970) 250.</text:span></text:p>
          </table:table-cell>
          <table:table-cell table:number-columns-repeated="1020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I. Khan, U.H. Niederer &amp; L. O'Raifeartaigh</text:p>
          </table:table-cell>
          <table:table-cell office:value-type="string">
            <text:p>On the saturation of non-factored current algebra at infinite momentum with simplified angular condition.</text:p>
          </table:table-cell>
          <table:table-cell table:style-name="ce4" office:value-type="string">
            <text:p>Proc. RIA<text:span text:style-name="T6"> 70 A</text:span><text:span text:style-name="T1"> (1970) 47.</text:span></text:p>
          </table:table-cell>
          <table:table-cell table:number-columns-repeated="1020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J.L. Synge</text:p>
          </table:table-cell>
          <table:table-cell office:value-type="string">
            <text:p>Energy levels and Lorentz invariance.</text:p>
          </table:table-cell>
          <table:table-cell table:style-name="ce4" office:value-type="string">
            <text:p>Nature<text:span text:style-name="T6"> 228 </text:span><text:span text:style-name="T1">(1970) 271.</text:span></text:p>
          </table:table-cell>
          <table:table-cell table:number-columns-repeated="1020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L. O'Raifeartaigh</text:p>
          </table:table-cell>
          <table:table-cell office:value-type="string">
            <text:p>Unitary representations of Lie groups in quantum mechanics. Group Representations in Mathematics and Physics, Ed. V. Bargmann, Battelle Seattle 1969 Rencontres.</text:p>
          </table:table-cell>
          <table:table-cell table:style-name="ce4" office:value-type="string">
            <text:p>Springer (1970) p144.</text:p>
          </table:table-cell>
          <table:table-cell table:number-columns-repeated="1020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A.I. Solomon</text:p>
          </table:table-cell>
          <table:table-cell office:value-type="string">
            <text:p>Does chiral symmetry imply parity-doubled states.</text:p>
          </table:table-cell>
          <table:table-cell table:style-name="ce4" office:value-type="string">
            <text:p>Nuovo Cim.<text:span text:style-name="T6"> 66 A</text:span><text:span text:style-name="T1"> (1970) 708.</text:span></text:p>
          </table:table-cell>
          <table:table-cell table:number-columns-repeated="1020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J.L. Synge</text:p>
          </table:table-cell>
          <table:table-cell office:value-type="string">
            <text:p>Review of J.J. Stoker, Differential Geometry, Wiley, 1969.</text:p>
          </table:table-cell>
          <table:table-cell table:style-name="ce4" office:value-type="string">
            <text:p>Q. Appl. Math. <text:span text:style-name="T6">28</text:span><text:span text:style-name="T1"> (1970) 299.</text:span></text:p>
          </table:table-cell>
          <table:table-cell table:number-columns-repeated="1020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P. McCormack</text:p>
          </table:table-cell>
          <table:table-cell office:value-type="string">
            <text:p>A theory of surface tension based on the interaction between orbiting molecules.</text:p>
          </table:table-cell>
          <table:table-cell table:style-name="ce4" office:value-type="string">
            <text:p>Surface Science <text:span text:style-name="T6">26</text:span><text:span text:style-name="T1"> (1971) 375.</text:span></text:p>
          </table:table-cell>
          <table:table-cell table:number-columns-repeated="1020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J.H. Calderwood &amp; B.K.P. Scaife</text:p>
          </table:table-cell>
          <table:table-cell office:value-type="string">
            <text:p>On the motion of space charge in a dielectric medium.</text:p>
          </table:table-cell>
          <table:table-cell table:style-name="ce4" office:value-type="string">
            <text:p>Phil. Trans. Roy. Soc. <text:span text:style-name="T6">A 269</text:span><text:span text:style-name="T1"> (1971) 217.</text:span></text:p>
          </table:table-cell>
          <table:table-cell table:number-columns-repeated="1020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K.R. Mahmud, K.V. Kamath &amp; B.K.P. Scaife</text:p>
          </table:table-cell>
          <table:table-cell office:value-type="string">
            <text:p>Pressure and temperature dependence of the low frequency relative permittivity of the alkali halides.</text:p>
          </table:table-cell>
          <table:table-cell table:style-name="ce4" office:value-type="string">
            <text:p>Phil. Mag. <text:span text:style-name="T6">23</text:span><text:span text:style-name="T1"> (1971) 655.</text:span></text:p>
          </table:table-cell>
          <table:table-cell table:number-columns-repeated="1020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D.J. Judge</text:p>
          </table:table-cell>
          <table:table-cell office:value-type="string">
            <text:p>On Zemanian's distributional eigenfunction transforms.</text:p>
          </table:table-cell>
          <table:table-cell table:style-name="ce4" office:value-type="string">
            <text:p>J. Math. Anal. Appls.<text:span text:style-name="T6"> 34</text:span><text:span text:style-name="T1"> (1971) 187.</text:span></text:p>
          </table:table-cell>
          <table:table-cell table:number-columns-repeated="1020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P.S. Florides &amp; J.L. Synge</text:p>
          </table:table-cell>
          <table:table-cell office:value-type="string">
            <text:p>Coordinate conditions in a Riemannian space for coordinates based on a subspace.</text:p>
          </table:table-cell>
          <table:table-cell table:style-name="ce4" office:value-type="string">
            <text:p>Proc. Roy. Soc. <text:span text:style-name="T6">A 323</text:span><text:span text:style-name="T1"> (1971) 1.</text:span></text:p>
          </table:table-cell>
          <table:table-cell table:number-columns-repeated="1020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S. Dineen &amp; A. Hirschowitz</text:p>
          </table:table-cell>
          <table:table-cell office:value-type="string">
            <text:p>Sur le th<text:span text:style-name="T1">é</text:span><text:span text:style-name="T2">or</text:span><text:span text:style-name="T1">è</text:span><text:span text:style-name="T2">me de L</text:span><text:span text:style-name="T1">é</text:span><text:span text:style-name="T2">vi banachique.</text:span></text:p>
          </table:table-cell>
          <table:table-cell table:style-name="ce4" office:value-type="string">
            <text:p>C.R. Acad. Sci. Paris<text:span text:style-name="T6"> 272</text:span><text:span text:style-name="T1"> (1971) 1245.</text:span></text:p>
          </table:table-cell>
          <table:table-cell table:number-columns-repeated="1020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P. McCormack</text:p>
          </table:table-cell>
          <table:table-cell office:value-type="string">
            <text:p>Molecular interaction and vortex core size.</text:p>
          </table:table-cell>
          <table:table-cell table:style-name="ce4" office:value-type="string">
            <text:p>Phys. Lett. <text:span text:style-name="T6">35 A </text:span><text:span text:style-name="T1">(1971) 271.</text:span></text:p>
          </table:table-cell>
          <table:table-cell table:number-columns-repeated="1020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J. Golden</text:p>
          </table:table-cell>
          <table:table-cell office:value-type="string">
            <text:p>A generalized Veneziano model with nonlinear trajectories.</text:p>
          </table:table-cell>
          <table:table-cell table:style-name="ce4" office:value-type="string">
            <text:p>Nuovo Cim. Lett. <text:span text:style-name="T6">1 </text:span><text:span text:style-name="T1">(1971) 893.</text:span></text:p>
          </table:table-cell>
          <table:table-cell table:number-columns-repeated="1020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A.I. Solomon</text:p>
          </table:table-cell>
          <table:table-cell office:value-type="string">
            <text:p>Group theory of superfluidity.</text:p>
          </table:table-cell>
          <table:table-cell table:style-name="ce4" office:value-type="string">
            <text:p>J. Math. Phys. <text:span text:style-name="T6">12 </text:span><text:span text:style-name="T1">(1971) 390.</text:span></text:p>
          </table:table-cell>
          <table:table-cell table:number-columns-repeated="1020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P. Yodzis</text:p>
          </table:table-cell>
          <table:table-cell office:value-type="string">
            <text:p>Some general relations in relativistic magnetohydrodynamics.</text:p>
          </table:table-cell>
          <table:table-cell table:style-name="ce4" office:value-type="string">
            <text:p>Phys. Rev. <text:span text:style-name="T6">30</text:span><text:span text:style-name="T1"> (1971) 2941.</text:span></text:p>
          </table:table-cell>
          <table:table-cell table:number-columns-repeated="1020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J.M. Golden</text:p>
          </table:table-cell>
          <table:table-cell office:value-type="string">
            <text:p>Nonlinear trajectories in a dual model: an integral representation.</text:p>
          </table:table-cell>
          <table:table-cell table:style-name="ce4" office:value-type="string">
            <text:p>Nuovo Cim. Lett.<text:span text:style-name="T6"> 2</text:span><text:span text:style-name="T1"> (1971) 173.</text:span></text:p>
          </table:table-cell>
          <table:table-cell table:number-columns-repeated="1020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J.L. Synge</text:p>
          </table:table-cell>
          <table:table-cell office:value-type="string">
            <text:p>The hypercircle method. Studies in Numerical Analysis. Papers in Houour of C. Lanczos, ed. B.K.P. Scaife.</text:p>
          </table:table-cell>
          <table:table-cell table:style-name="ce4" office:value-type="string">
            <text:p>Acad. Pr. (1974) p201.</text:p>
          </table:table-cell>
          <table:table-cell table:number-columns-repeated="1020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J.L. Synge</text:p>
          </table:table-cell>
          <table:table-cell office:value-type="string">
            <text:p>Fixed points for infinitesimal Poincar<text:span text:style-name="T1">é</text:span><text:span text:style-name="T2"> transformations in Minkowskian space-time.</text:span></text:p>
          </table:table-cell>
          <table:table-cell table:style-name="ce4" office:value-type="string">
            <text:p>Bull. Lond. Math. Soc.<text:span text:style-name="T6"> 3</text:span><text:span text:style-name="T1"> (1971) 163.</text:span></text:p>
          </table:table-cell>
          <table:table-cell table:number-columns-repeated="1020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P.S. Florides &amp; R. Wingate</text:p>
          </table:table-cell>
          <table:table-cell office:value-type="string">
            <text:p>Rotating shells in general relativity.</text:p>
          </table:table-cell>
          <table:table-cell table:style-name="ce4" office:value-type="string">
            <text:p>Bull. Soc. Math. Grèce <text:span text:style-name="T6">11</text:span><text:span text:style-name="T1"> (1970) 172.</text:span></text:p>
          </table:table-cell>
          <table:table-cell table:number-columns-repeated="1020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J.L. Synge</text:p>
          </table:table-cell>
          <table:table-cell office:value-type="string">
            <text:p>Geometrical approach to the Heisenberg uncertainty relation and its generalization.</text:p>
          </table:table-cell>
          <table:table-cell table:style-name="ce4" office:value-type="string">
            <text:p>Proc. Roy. Soc.<text:span text:style-name="T6"> A 325</text:span><text:span text:style-name="T1"> (1971) 151.</text:span></text:p>
          </table:table-cell>
          <table:table-cell table:number-columns-repeated="1020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.L. Synge</text:p>
          </table:table-cell>
          <table:table-cell office:value-type="string">
            <text:p>Relativity and reality.Reviews of a) L. <text:s/>J<text:span text:style-name="T1">ánossy. Theory of Relativity based on Physical Reality, Akad. Kiadó</text:span><text:span text:style-name="T2">, 1971, b) J.C. Greaves, The Conceptual Foundations of Contemporary Relativity Theory, MIT Pr., 1971.</text:span></text:p>
          </table:table-cell>
          <table:table-cell table:style-name="ce4" office:value-type="string">
            <text:p>Nature <text:span text:style-name="T6">234</text:span><text:span text:style-name="T1"> (1971) 274.</text:span></text:p>
          </table:table-cell>
          <table:table-cell table:number-columns-repeated="1020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S. Dineen</text:p>
          </table:table-cell>
          <table:table-cell office:value-type="string">
            <text:p>Runge domains in Banach spaces.</text:p>
          </table:table-cell>
          <table:table-cell table:style-name="ce4" office:value-type="string">
            <text:p>Proc. RIA <text:span text:style-name="T6">71A</text:span><text:span text:style-name="T1"> (1971) 85.</text:span></text:p>
          </table:table-cell>
          <table:table-cell table:number-columns-repeated="1020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J.L. Synge</text:p>
          </table:table-cell>
          <table:table-cell office:value-type="string">
            <text:p>A special class of solutions of the Schrödinger equation for a free particle.</text:p>
          </table:table-cell>
          <table:table-cell table:style-name="ce4" office:value-type="string">
            <text:p>Found. Phys.<text:span text:style-name="T6"> 2 </text:span><text:span text:style-name="T1">(1972) 35.</text:span></text:p>
          </table:table-cell>
          <table:table-cell table:number-columns-repeated="1020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P.A. Hogan</text:p>
          </table:table-cell>
          <table:table-cell office:value-type="string">
            <text:p>The equations of motion of charged bodies in general relativity.</text:p>
          </table:table-cell>
          <table:table-cell table:style-name="ce4" office:value-type="string">
            <text:p>Proc. RIA <text:span text:style-name="T6">72 A</text:span><text:span text:style-name="T1"> (1972) 35.</text:span>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U.H. Niederer &amp; L. O'Raifeartaigh</text:p>
          </table:table-cell>
          <table:table-cell office:value-type="string">
            <text:p>Wave equations and saturation of current algebra for I = 1/2.</text:p>
          </table:table-cell>
          <table:table-cell table:style-name="ce4" office:value-type="string">
            <text:p>Phys. Rev. <text:span text:style-name="T6">4 D </text:span><text:span text:style-name="T1">(1971) 1896.</text:span></text:p>
          </table:table-cell>
          <table:table-cell table:number-columns-repeated="1020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P. Yodzis</text:p>
          </table:table-cell>
          <table:table-cell office:value-type="string">
            <text:p>Lorentz cobordism.</text:p>
          </table:table-cell>
          <table:table-cell table:style-name="ce4" office:value-type="string">
            <text:p>Commun. Math. Phys.<text:span text:style-name="T6">26</text:span><text:span text:style-name="T1"> (1972) 39.</text:span></text:p>
          </table:table-cell>
          <table:table-cell table:number-columns-repeated="1020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S. Dineen</text:p>
          </table:table-cell>
          <table:table-cell office:value-type="string">
            <text:p>Fonctions analytiques dans les espaces vectoriels topologiques localement convexes.</text:p>
          </table:table-cell>
          <table:table-cell table:style-name="ce4" office:value-type="string">
            <text:p>C.R. Acad. Sci. Paris <text:span text:style-name="T6">274</text:span><text:span text:style-name="T1"> (1972) 544.</text:span></text:p>
          </table:table-cell>
          <table:table-cell table:number-columns-repeated="1020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C. Lanczos</text:p>
          </table:table-cell>
          <table:table-cell office:value-type="string">
            <text:p>Einstein's path from special to general relativity. General Relativity, Papers in Honour of J.L. Synge ed. L. O'Raifeartaigh.</text:p>
          </table:table-cell>
          <table:table-cell table:style-name="ce4" office:value-type="string">
            <text:p>Clarendon Press (1972) p 5.</text:p>
          </table:table-cell>
          <table:table-cell table:number-columns-repeated="1020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J.L. Synge</text:p>
          </table:table-cell>
          <table:table-cell office:value-type="string">
            <text:p>Newtonian gravitational field theory.</text:p>
          </table:table-cell>
          <table:table-cell table:style-name="ce4" office:value-type="string">
            <text:p>Nuovo Cim.<text:span text:style-name="T6"> 8 B</text:span><text:span text:style-name="T1"> (1972) 373.</text:span></text:p>
          </table:table-cell>
          <table:table-cell table:number-columns-repeated="1020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S. Dineen</text:p>
          </table:table-cell>
          <table:table-cell office:value-type="string">
            <text:p>Holomorphic functions on (<text:span text:style-name="T3">c</text:span><text:span text:style-name="T1">↓</text:span><text:span text:style-name="T3"> 0, X </text:span><text:span text:style-name="T1">↓</text:span><text:span text:style-name="T3"> b</text:span><text:span text:style-name="T1">) - modules.</text:span></text:p>
          </table:table-cell>
          <table:table-cell table:style-name="ce4" office:value-type="string">
            <text:p>Math. Ann. <text:span text:style-name="T6">196</text:span><text:span text:style-name="T1"> (1972) 106.</text:span></text:p>
          </table:table-cell>
          <table:table-cell table:number-columns-repeated="1020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P. McCormack</text:p>
          </table:table-cell>
          <table:table-cell office:value-type="string">
            <text:p>Combustible vortex rings.</text:p>
          </table:table-cell>
          <table:table-cell table:style-name="ce4" office:value-type="string">
            <text:p>Proc. RIA <text:span text:style-name="T6">71 A</text:span><text:span text:style-name="T1"> (1971) 73.</text:span></text:p>
          </table:table-cell>
          <table:table-cell table:number-columns-repeated="1020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C. Ryan</text:p>
          </table:table-cell>
          <table:table-cell office:value-type="string">
            <text:p>Higher order effects in <text:span text:style-name="T3">K-</text:span><text:span text:style-name="T1">meson decays. Proc. Daresbury Study Weekend on </text:span><text:span text:style-name="T3">K-</text:span><text:span text:style-name="T1">decay, Ed. A. Donnachie &amp; D.G. Sutherland.</text:span></text:p>
          </table:table-cell>
          <table:table-cell table:style-name="ce4" office:value-type="string">
            <text:p>DNPL/R<text:span text:style-name="T6">9</text:span><text:span text:style-name="T1">, 1971</text:span>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C. Ryan</text:p>
          </table:table-cell>
          <table:table-cell office:value-type="string">
            <text:p>Hamiltonian formalism for general Lagrangian systems in an exceptional case.</text:p>
          </table:table-cell>
          <table:table-cell table:style-name="ce4" office:value-type="string">
            <text:p>J. Math. Phys. <text:span text:style-name="T6">13</text:span><text:span text:style-name="T1"> (1972) 283.</text:span></text:p>
          </table:table-cell>
          <table:table-cell table:number-columns-repeated="1020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C. Ryan</text:p>
          </table:table-cell>
          <table:table-cell office:value-type="string">
            <text:p>Weak interactions of elementary particles.</text:p>
          </table:table-cell>
          <table:table-cell table:style-name="ce4" office:value-type="string">
            <text:p>Sci. Progr.<text:span text:style-name="T6"> 60</text:span><text:span text:style-name="T1"> (1972) 53.</text:span></text:p>
          </table:table-cell>
          <table:table-cell table:number-columns-repeated="1020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R. Chanda &amp; C. Ryan</text:p>
          </table:table-cell>
          <table:table-cell office:value-type="string">
            <text:p>Light cone expansions and form factors.</text:p>
          </table:table-cell>
          <table:table-cell table:style-name="ce4" office:value-type="string">
            <text:p>Nuclear Phys.<text:span text:style-name="T6"> 40 B</text:span><text:span text:style-name="T1"> (1972) 573.</text:span></text:p>
          </table:table-cell>
          <table:table-cell table:number-columns-repeated="1020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Y. Takahashi</text:p>
          </table:table-cell>
          <table:table-cell office:value-type="string">
            <text:p>Some covariant identities and the generators of the Poincar<text:span text:style-name="T1">é</text:span><text:span text:style-name="T2"> group.</text:span></text:p>
          </table:table-cell>
          <table:table-cell table:style-name="ce4" office:value-type="string">
            <text:p>Proc. RIA<text:span text:style-name="T6"> 71 A</text:span><text:span text:style-name="T1"> (1971) 1.</text:span></text:p>
          </table:table-cell>
          <table:table-cell table:number-columns-repeated="1020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E. Massa</text:p>
          </table:table-cell>
          <table:table-cell office:value-type="string">
            <text:p>Spinor equivalents of irreducible tensors under the special Lorentz group.</text:p>
          </table:table-cell>
          <table:table-cell table:style-name="ce4" office:value-type="string">
            <text:p>Nuovo Cim.<text:span text:style-name="T6"> 98</text:span><text:span text:style-name="T1"> (1972) 41.</text:span>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J.L. Synge</text:p>
          </table:table-cell>
          <table:table-cell office:value-type="string">
            <text:p>Geometry and physics. Boyle Medal Lecture .</text:p>
          </table:table-cell>
          <table:table-cell table:style-name="ce4" office:value-type="string">
            <text:p>Sci. Proc. RDS<text:span text:style-name="T6"> 4 A </text:span><text:span text:style-name="T1">(1972) 253.</text:span></text:p>
          </table:table-cell>
          <table:table-cell table:number-columns-repeated="1020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C. Lanczos</text:p>
          </table:table-cell>
          <table:table-cell office:value-type="string">
            <text:p>Vector potential and quadratic action.</text:p>
          </table:table-cell>
          <table:table-cell table:style-name="ce4" office:value-type="string">
            <text:p>Found. Phys. <text:span text:style-name="T6">2</text:span><text:span text:style-name="T1"> (1972) 271.</text:span></text:p>
          </table:table-cell>
          <table:table-cell table:number-columns-repeated="1020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S. Banerji &amp; R. Chanda</text:p>
          </table:table-cell>
          <table:table-cell office:value-type="string">
            <text:p>Pulsar glitches and the metastability of the superfluid cone.</text:p>
          </table:table-cell>
          <table:table-cell table:style-name="ce4" office:value-type="string">
            <text:p>Nature - Phys. Sci. <text:span text:style-name="T6">239 </text:span><text:span text:style-name="T1">(1972) 139.</text:span></text:p>
          </table:table-cell>
          <table:table-cell table:number-columns-repeated="1020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S. Banerji</text:p>
          </table:table-cell>
          <table:table-cell office:value-type="string">
            <text:p>Operational determination of Schwarzschild coordinates.</text:p>
          </table:table-cell>
          <table:table-cell table:style-name="ce4" office:value-type="string">
            <text:p>Nature - Phys. Sci.<text:span text:style-name="T6"> 239</text:span><text:span text:style-name="T1"> (1972) 140.</text:span></text:p>
          </table:table-cell>
          <table:table-cell table:number-columns-repeated="1020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P. Yodzis</text:p>
          </table:table-cell>
          <table:table-cell table:style-name="ce5" office:value-type="string">
            <text:p>t<text:span text:style-name="T1"> ↑ -2 law for electromagnetic form factors.</text:span></text:p>
          </table:table-cell>
          <table:table-cell table:style-name="ce4" office:value-type="string">
            <text:p>Phys. Rev.<text:span text:style-name="T6"> 6 D</text:span><text:span text:style-name="T1"> (1972) 929.</text:span></text:p>
          </table:table-cell>
          <table:table-cell table:number-columns-repeated="1020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J.L. Synge &amp; P. Yodzis</text:p>
          </table:table-cell>
          <table:table-cell office:value-type="string">
            <text:p>Kinematics, angular momentum, and Eulerian dynamics in Hilbert space.</text:p>
          </table:table-cell>
          <table:table-cell table:style-name="ce4" office:value-type="string">
            <text:p>Proc. RIA<text:span text:style-name="T6"> 72 A</text:span><text:span text:style-name="T1"> (1972) 121.</text:span></text:p>
          </table:table-cell>
          <table:table-cell table:number-columns-repeated="1020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J. McConnell</text:p>
          </table:table-cell>
          <table:table-cell office:value-type="string">
            <text:p>Weight diagrams for the general linear group in five dimensions.</text:p>
          </table:table-cell>
          <table:table-cell table:style-name="ce4" office:value-type="string">
            <text:p>Acta Phys. Hungar.<text:span text:style-name="T6"> 32</text:span><text:span text:style-name="T1"> (1972) 61.</text:span></text:p>
          </table:table-cell>
          <table:table-cell table:number-columns-repeated="1020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J.L. Synge</text:p>
          </table:table-cell>
          <table:table-cell office:value-type="string">
            <text:p>Maximum number of collisions of elastic particles.</text:p>
          </table:table-cell>
          <table:table-cell table:style-name="ce4" office:value-type="string">
            <text:p>Proc. Roy. Soc.<text:span text:style-name="T6"> A 331</text:span><text:span text:style-name="T1"> (1972) 1.</text:span></text:p>
          </table:table-cell>
          <table:table-cell table:number-columns-repeated="1020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P.S. Florides </text:p>
          </table:table-cell>
          <table:table-cell office:value-type="string">
            <text:p>Rotating bodies in general relativity. General Relativity, Papers in Honour of J.L. Synge ed. L. O'Raifeartaigh.</text:p>
          </table:table-cell>
          <table:table-cell office:value-type="string">
            <text:p>Clarendon Press (1972) p 167.</text:p>
          </table:table-cell>
          <table:table-cell table:number-columns-repeated="1020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A.P. Balachandran, J. Nilsson &amp; L. O'Raifeartaigh</text:p>
          </table:table-cell>
          <table:table-cell office:value-type="string">
            <text:p>Scattering of particles with spin, Mackey-state formulation.</text:p>
          </table:table-cell>
          <table:table-cell office:value-type="string">
            <text:p>Nuclear Phys. <text:span text:style-name="T6">49 B</text:span><text:span text:style-name="T2"> (1972) 221.</text:span></text:p>
          </table:table-cell>
          <table:table-cell table:number-columns-repeated="1020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M.M. Carroll</text:p>
          </table:table-cell>
          <table:table-cell office:value-type="string">
            <text:p>Plane waves of constant amplitude in nonlinear dielectrics.</text:p>
          </table:table-cell>
          <table:table-cell office:value-type="string">
            <text:p>Phys. Rev.<text:span text:style-name="T6"> 6 A</text:span><text:span text:style-name="T2"> (1972) 1977.</text:span></text:p>
          </table:table-cell>
          <table:table-cell table:number-columns-repeated="1020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J.L. Synge</text:p>
          </table:table-cell>
          <table:table-cell office:value-type="string">
            <text:p>The electrodynamic double helix. Magic without magic. Papers for J.A. Wheeler.</text:p>
          </table:table-cell>
          <table:table-cell office:value-type="string">
            <text:p>Freeman (1972) p117.</text:p>
          </table:table-cell>
          <table:table-cell table:number-columns-repeated="1020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P. Florides</text:p>
          </table:table-cell>
          <table:table-cell office:value-type="string">
            <text:p>A rotating sphere as a possible source of the Kerr metric.</text:p>
          </table:table-cell>
          <table:table-cell office:value-type="string">
            <text:p>Nuovo Cim. <text:span text:style-name="T6">13 B </text:span><text:span text:style-name="T2">(1973) 1.</text:span></text:p>
          </table:table-cell>
          <table:table-cell table:number-columns-repeated="1020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J.L. Synge</text:p>
          </table:table-cell>
          <table:table-cell office:value-type="string">
            <text:p>Aetherial problems. Review of L.S. Swenson, The Etherial Problem: a history of the Michelson-Morley-Miller aether drift experiments, 1880-1930, Univ. of Texas, 1972.</text:p>
          </table:table-cell>
          <table:table-cell office:value-type="string">
            <text:p>Nature<text:span text:style-name="T6"> 240</text:span><text:span text:style-name="T2"> (1972) 273.</text:span></text:p>
          </table:table-cell>
          <table:table-cell table:number-columns-repeated="1020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J.L. Synge</text:p>
          </table:table-cell>
          <table:table-cell office:value-type="string">
            <text:p>Geometry of dynamical null lines. (Dedicated to A. Kawaguchi)</text:p>
          </table:table-cell>
          <table:table-cell office:value-type="string">
            <text:p>Tensor <text:span text:style-name="T6">24</text:span><text:span text:style-name="T2"> (1972) 69.</text:span></text:p>
          </table:table-cell>
          <table:table-cell table:number-columns-repeated="1020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.D. McCrea</text:p>
          </table:table-cell>
          <table:table-cell office:value-type="string">
            <text:p>The gravitational field of a uniformly rotating sphere in third approximation.</text:p>
          </table:table-cell>
          <table:table-cell office:value-type="string">
            <text:p>Proc. RIA <text:span text:style-name="T6">73 A</text:span><text:span text:style-name="T2"> (1973) 25.</text:span></text:p>
          </table:table-cell>
          <table:table-cell table:number-columns-repeated="1020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T.P. Coleman &amp; J. Gomatam</text:p>
          </table:table-cell>
          <table:table-cell office:value-type="string">
            <text:p>Application of a new model of species competition to <text:span text:style-name="T3">Drosophila.</text:span></text:p>
          </table:table-cell>
          <table:table-cell office:value-type="string">
            <text:p>Nature - New Biology <text:span text:style-name="T6">239 </text:span><text:span text:style-name="T2">(1972) 251.</text:span></text:p>
          </table:table-cell>
          <table:table-cell table:number-columns-repeated="1020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C. Lanczos</text:p>
          </table:table-cell>
          <table:table-cell office:value-type="string">
            <text:p>The Poisson bracket. Aspects of Quantum Theory. Papers for P.A.M. Dirac, ed. A. Salam &amp; E.P. Wigner.</text:p>
          </table:table-cell>
          <table:table-cell office:value-type="string">
            <text:p>Cambridge Univ. Pr. (1972) p169. </text:p>
          </table:table-cell>
          <table:table-cell table:number-columns-repeated="1020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D.B. Abraham &amp; J.T. Lewis</text:p>
          </table:table-cell>
          <table:table-cell office:value-type="string">
            <text:p>High temperature correlation functions for the planar Ising model.</text:p>
          </table:table-cell>
          <table:table-cell office:value-type="string">
            <text:p>Phys. Lett. <text:span text:style-name="T6">42 A</text:span><text:span text:style-name="T2"> (1973) 535.</text:span></text:p>
          </table:table-cell>
          <table:table-cell table:number-columns-repeated="1020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J.L. Synge</text:p>
          </table:table-cell>
          <table:table-cell office:value-type="string">
            <text:p>Review of K.T. Hopper, The Common Scientist in the Seventeenth Century, A Study of the Dublin Philosophical Society 1683-1708, Routledge &amp; Kegan Paul, 1970.</text:p>
          </table:table-cell>
          <table:table-cell office:value-type="string">
            <text:p>Hermathena <text:span text:style-name="T6">111 </text:span><text:span text:style-name="T2">(1971) 103.</text:span></text:p>
          </table:table-cell>
          <table:table-cell table:number-columns-repeated="1020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.L. Synge</text:p>
          </table:table-cell>
          <table:table-cell office:value-type="string">
            <text:p>What is a geodesic?</text:p>
          </table:table-cell>
          <table:table-cell office:value-type="string">
            <text:p>Crystal (1973) (UCG Science Society) 7pp.</text:p>
          </table:table-cell>
          <table:table-cell table:number-columns-repeated="1020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R. Acharya &amp; Z. Horv<text:span text:style-name="T1">á</text:span><text:span text:style-name="T2">th</text:span></text:p>
          </table:table-cell>
          <table:table-cell office:value-type="string">
            <text:p>Determination of mixing angle in Weinberg's <text:span text:style-name="T3">SU </text:span><text:span text:style-name="T1">↓ 2 X </text:span><text:span text:style-name="T3">U </text:span><text:span text:style-name="T1">↓</text:span><text:span text:style-name="T3">1</text:span><text:span text:style-name="T1"> model.</text:span></text:p>
          </table:table-cell>
          <table:table-cell office:value-type="string">
            <text:p>Nuovo Cim. Lett.<text:span text:style-name="T6"> 6</text:span><text:span text:style-name="T2"> (1973) 464.</text:span></text:p>
          </table:table-cell>
          <table:table-cell table:number-columns-repeated="1020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S. Ormonde &amp; M.J. Conneely</text:p>
          </table:table-cell>
          <table:table-cell office:value-type="string">
            <text:p>Continuum processes in atomic nitrogen.</text:p>
          </table:table-cell>
          <table:table-cell office:value-type="string">
            <text:p>Phys. Rev.<text:span text:style-name="T6"> 4 A</text:span><text:span text:style-name="T2"> (1971) 1432.</text:span></text:p>
          </table:table-cell>
          <table:table-cell table:number-columns-repeated="1020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M.M. Carroll &amp; P.M. Naghdi</text:p>
          </table:table-cell>
          <table:table-cell office:value-type="string">
            <text:p>The influence of the reference geometry on the response of elastic shells. </text:p>
          </table:table-cell>
          <table:table-cell office:value-type="string">
            <text:p>Arch. Rat. Mech. Anal.<text:span text:style-name="T6"> 48</text:span><text:span text:style-name="T2"> (1972) 302.</text:span></text:p>
          </table:table-cell>
          <table:table-cell table:number-columns-repeated="1020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D. H. Tchrakian</text:p>
          </table:table-cell>
          <table:table-cell office:value-type="string">
            <text:p>Form factors for any spin and charge coupling.</text:p>
          </table:table-cell>
          <table:table-cell office:value-type="string">
            <text:p>J. Math. Phys. <text:span text:style-name="T6">13 </text:span><text:span text:style-name="T2">(1972) 1477.</text:span></text:p>
          </table:table-cell>
          <table:table-cell table:number-columns-repeated="1020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J.R. McConnell</text:p>
          </table:table-cell>
          <table:table-cell office:value-type="string">
            <text:p>Review of C. Lanczos, Space through the Ages, Acad. Pr., 1970.</text:p>
          </table:table-cell>
          <table:table-cell office:value-type="string">
            <text:p>Phil. Studies<text:span text:style-name="T6"> 20</text:span><text:span text:style-name="T2"> (1972) 272.</text:span></text:p>
          </table:table-cell>
          <table:table-cell table:number-columns-repeated="1020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R. Acharya &amp; P.A. Hogan</text:p>
          </table:table-cell>
          <table:table-cell office:value-type="string">
            <text:p>Equivalence of massive Brans-Dicke and Einstein theories of gravitation.</text:p>
          </table:table-cell>
          <table:table-cell office:value-type="string">
            <text:p>Nuove Cim. Lett.<text:span text:style-name="T6"> 6</text:span><text:span text:style-name="T2"> (1973) 668.</text:span></text:p>
          </table:table-cell>
          <table:table-cell table:number-columns-repeated="1020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.T. Lewis</text:p>
          </table:table-cell>
          <table:table-cell office:value-type="string">
            <text:p>The free boson gas. Proc. Lond. Math. Soc. Symp. On Mathematics of Contemporary Physics, London, 1971, ed. R. Streater.</text:p>
          </table:table-cell>
          <table:table-cell office:value-type="string">
            <text:p>Acad. Pr. (1972) p209.</text:p>
          </table:table-cell>
          <table:table-cell table:number-columns-repeated="1020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P.A. Hogan</text:p>
          </table:table-cell>
          <table:table-cell office:value-type="string">
            <text:p>A note on the escape of neutrinos from within Einstein's spherical cluster of gravitating masses.</text:p>
          </table:table-cell>
          <table:table-cell office:value-type="string">
            <text:p>Proc. RIA <text:span text:style-name="T6">73 A </text:span><text:span text:style-name="T2">(1973) 91.</text:span></text:p>
          </table:table-cell>
          <table:table-cell table:number-columns-repeated="1020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S. Dineen &amp; L. Nachbin</text:p>
          </table:table-cell>
          <table:table-cell office:value-type="string">
            <text:p>Entire functions of exponential type bounded on the real axis and Fourier transforms of distributions with bounded support. </text:p>
          </table:table-cell>
          <table:table-cell office:value-type="string">
            <text:p>Israel J. Math. <text:span text:style-name="T6">13</text:span><text:span text:style-name="T2"> (1972) 321.</text:span></text:p>
          </table:table-cell>
          <table:table-cell table:number-columns-repeated="1020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S. Dineen</text:p>
          </table:table-cell>
          <table:table-cell office:value-type="string">
            <text:p>Sheaves of holomorphic functions on infinite dimensional vector spaces.</text:p>
          </table:table-cell>
          <table:table-cell office:value-type="string">
            <text:p>Math. Ann. <text:span text:style-name="T6">202</text:span><text:span text:style-name="T2"> (1973) 337.</text:span></text:p>
          </table:table-cell>
          <table:table-cell table:number-columns-repeated="1020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S. Dineen</text:p>
          </table:table-cell>
          <table:table-cell office:value-type="string">
            <text:p>Holomorphic functions on locally convex topological vector spaces, I. Locally convex topologies on <text:span text:style-name="T4">H</text:span><text:span text:style-name="T2"> (U) (*).</text:span></text:p>
          </table:table-cell>
          <table:table-cell office:value-type="string">
            <text:p>Ann. Inst. Fourier Univ. Grenoble <text:span text:style-name="T6">23</text:span><text:span text:style-name="T2"> (1973) Fasc. 1, 19.</text:span></text:p>
          </table:table-cell>
          <table:table-cell table:number-columns-repeated="1020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B.K.P. Scaife</text:p>
          </table:table-cell>
          <table:table-cell office:value-type="string">
            <text:p>The theory of macroscopic properties of dielectrics. Dielectrics and Related Molecular Processes. Ed. Mansel Davies, Vol. 1.</text:p>
          </table:table-cell>
          <table:table-cell office:value-type="string">
            <text:p>Chem. Soc. London (1972) p1.</text:p>
          </table:table-cell>
          <table:table-cell table:number-columns-repeated="1020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B.K.P. Scaife &amp; T. Ambrose</text:p>
          </table:table-cell>
          <table:table-cell office:value-type="string">
            <text:p>On the long-range and short-range interactions of the London-Van der Waals type.</text:p>
          </table:table-cell>
          <table:table-cell office:value-type="string">
            <text:p>Proc. RIA <text:span text:style-name="T6">72 A</text:span><text:span text:style-name="T2"> (1972) 155.</text:span></text:p>
          </table:table-cell>
          <table:table-cell table:number-columns-repeated="1020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U.H. Niederer &amp; L. O'Raifeartaigh</text:p>
          </table:table-cell>
          <table:table-cell office:value-type="string">
            <text:p>General covariant wave-functions for massive fields. Coll. On Group Theor. Methods in Phys., Marseilles, 1972. </text:p>
          </table:table-cell>
          <table:table-cell office:value-type="string">
            <text:p>CNRS Marseilles, 1972, Vol. II, 1.</text:p>
          </table:table-cell>
          <table:table-cell table:number-columns-repeated="1020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P.A. Hogan</text:p>
          </table:table-cell>
          <table:table-cell office:value-type="string">
            <text:p>Electrodynamics without advanced fields or asymptotic conditions. </text:p>
          </table:table-cell>
          <table:table-cell office:value-type="string">
            <text:p>Nuovo Cim. <text:span text:style-name="T6">15 B </text:span><text:span text:style-name="T2">(1973) 136. (see id. </text:span><text:span text:style-name="T6">19B</text:span><text:span text:style-name="T2"> (1974) 122.)</text:span></text:p>
          </table:table-cell>
          <table:table-cell table:number-columns-repeated="1020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P.A. Hogan &amp; J.L. Synge</text:p>
          </table:table-cell>
          <table:table-cell office:value-type="string">
            <text:p>Model of a gravitating sphere set in rotation by internal stress. </text:p>
          </table:table-cell>
          <table:table-cell office:value-type="string">
            <text:p>GRG <text:span text:style-name="T6">3</text:span><text:span text:style-name="T2"> (1972) 269.</text:span></text:p>
          </table:table-cell>
          <table:table-cell table:number-columns-repeated="1020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J.L. Synge</text:p>
          </table:table-cell>
          <table:table-cell office:value-type="string">
            <text:p>The general theory of relativity.</text:p>
          </table:table-cell>
          <table:table-cell office:value-type="string">
            <text:p>Hermathena <text:span text:style-name="T6">115</text:span><text:span text:style-name="T2"> (Summer 1973) <text:s/>57.</text:span></text:p>
          </table:table-cell>
          <table:table-cell table:number-columns-repeated="1020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P.A. Hogan</text:p>
          </table:table-cell>
          <table:table-cell office:value-type="string">
            <text:p>Huggins-renormalized electrodynamics: a system of charged particles.</text:p>
          </table:table-cell>
          <table:table-cell office:value-type="string">
            <text:p>Nuovo Cim. Lett.<text:span text:style-name="T6"> 7 </text:span><text:span text:style-name="T2">(1973) 135.</text:span></text:p>
          </table:table-cell>
          <table:table-cell table:number-columns-repeated="1020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P.A. Hogan</text:p>
          </table:table-cell>
          <table:table-cell office:value-type="string">
            <text:p>The physical consequences of the Huggins term in classical electrodynamics.</text:p>
          </table:table-cell>
          <table:table-cell office:value-type="string">
            <text:p>Nuovo Cim. <text:span text:style-name="T6">16 B</text:span><text:span text:style-name="T2"> (1973) 251.</text:span></text:p>
          </table:table-cell>
          <table:table-cell table:number-columns-repeated="1020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C. Lanczos</text:p>
          </table:table-cell>
          <table:table-cell office:value-type="string">
            <text:p>Emmy Noether and the calculus of variations.</text:p>
          </table:table-cell>
          <table:table-cell office:value-type="string">
            <text:p>Bull. Inst. Math. Appl.<text:span text:style-name="T6"> 9</text:span><text:span text:style-name="T2"> (1973) 253.</text:span></text:p>
          </table:table-cell>
          <table:table-cell table:number-columns-repeated="1020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P. Yodzis</text:p>
          </table:table-cell>
          <table:table-cell office:value-type="string">
            <text:p>Lorentz cobordism II.</text:p>
          </table:table-cell>
          <table:table-cell office:value-type="string">
            <text:p>GRG<text:span text:style-name="T6"> 4 </text:span><text:span text:style-name="T2">(1973) 299.</text:span></text:p>
          </table:table-cell>
          <table:table-cell table:number-columns-repeated="1020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J. McConnell</text:p>
          </table:table-cell>
          <table:table-cell office:value-type="string">
            <text:p>Weight diagrams for Lie algebras of rank three.</text:p>
          </table:table-cell>
          <table:table-cell office:value-type="string">
            <text:p>Proc. RIA <text:span text:style-name="T6">73 A</text:span><text:span text:style-name="T2"> (1973) 195.</text:span></text:p>
          </table:table-cell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J. McConnell &amp; M.J. Newell</text:p>
          </table:table-cell>
          <table:table-cell office:value-type="string">
            <text:p>Expansion of symmetric products in series of Schur functions.</text:p>
          </table:table-cell>
          <table:table-cell office:value-type="string">
            <text:p>Proc. RIA <text:span text:style-name="T6">73 A</text:span><text:span text:style-name="T2"> (1973) 255.</text:span></text:p>
          </table:table-cell>
          <table:table-cell table:number-columns-repeated="1020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J. McConnell</text:p>
          </table:table-cell>
          <table:table-cell office:value-type="string">
            <text:p>Reduction of representations of the general linear group using Lie algebras.</text:p>
          </table:table-cell>
          <table:table-cell office:value-type="string">
            <text:p>SIAM J. Appl. Math. <text:span text:style-name="T6">25</text:span><text:span text:style-name="T2"> (1973) 287.</text:span></text:p>
          </table:table-cell>
          <table:table-cell table:number-columns-repeated="1020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U.H. Niederer &amp; L. O'Raifeartaigh</text:p>
          </table:table-cell>
          <table:table-cell office:value-type="string">
            <text:p>Mackey-Wigner covariant group representations. Studies in Mathematical Physics, NATO Summer School, Istanbul 1970, ed. O. Barut.</text:p>
          </table:table-cell>
          <table:table-cell office:value-type="string">
            <text:p>Reidel (1973) p155.</text:p>
          </table:table-cell>
          <table:table-cell table:number-columns-repeated="1020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R. Acharya &amp; Z. Horváth</text:p>
          </table:table-cell>
          <table:table-cell office:value-type="string">
            <text:p>Taylor's nonclassical theory of magnetic monopoles as a spontaneously broken <text:span text:style-name="T3">U </text:span><text:span text:style-name="T1">↓ </text:span><text:span text:style-name="T3">L1 </text:span><text:span text:style-name="T1">X </text:span><text:span text:style-name="T3">U</text:span><text:span text:style-name="T1"> ↓ </text:span><text:span text:style-name="T3">R1</text:span><text:span text:style-name="T1"> model.</text:span></text:p>
          </table:table-cell>
          <table:table-cell office:value-type="string">
            <text:p>Nuovo Cim. Lett.<text:span text:style-name="T6"> 8 </text:span><text:span text:style-name="T2">(1973) 513.</text:span></text:p>
          </table:table-cell>
          <table:table-cell table:number-columns-repeated="1020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G.B. Mainland &amp; L. O'Raifeartaigh</text:p>
          </table:table-cell>
          <table:table-cell office:value-type="string">
            <text:p>Fixed point theorem for the Poincar<text:span text:style-name="T1">é</text:span><text:span text:style-name="T2"> group.</text:span></text:p>
          </table:table-cell>
          <table:table-cell office:value-type="string">
            <text:p>Intern. J. Th. Phys.<text:span text:style-name="T6"> 8</text:span><text:span text:style-name="T2"> (1973) 465.</text:span></text:p>
          </table:table-cell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J.L. Synge</text:p>
          </table:table-cell>
          <table:table-cell office:value-type="string">
            <text:p>A steering problem.</text:p>
          </table:table-cell>
          <table:table-cell office:value-type="string">
            <text:p>Q. Appl. Math.<text:span text:style-name="T6"> 31</text:span><text:span text:style-name="T2"> (1973) 295.</text:span></text:p>
          </table:table-cell>
          <table:table-cell table:number-columns-repeated="1020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J.L. Synge</text:p>
          </table:table-cell>
          <table:table-cell office:value-type="string">
            <text:p>Linked harmonic oscillators.</text:p>
          </table:table-cell>
          <table:table-cell office:value-type="string">
            <text:p>SIAM J. Appl. Math. <text:span text:style-name="T6">25</text:span><text:span text:style-name="T2"> (1973) 335.</text:span></text:p>
          </table:table-cell>
          <table:table-cell table:number-columns-repeated="1020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J.T. Lewis &amp; J.V. Pul<text:span text:style-name="T1">é</text:span></text:p>
          </table:table-cell>
          <table:table-cell office:value-type="string">
            <text:p>The equilibrium states of the free boson gas.</text:p>
          </table:table-cell>
          <table:table-cell office:value-type="string">
            <text:p>Commun. Math. Phys.<text:span text:style-name="T6"> 36</text:span><text:span text:style-name="T2"> (1974) 1.</text:span></text:p>
          </table:table-cell>
          <table:table-cell table:number-columns-repeated="1020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Z. Horv<text:span text:style-name="T1">á</text:span><text:span text:style-name="T2">th &amp; R. Acharya</text:span></text:p>
          </table:table-cell>
          <table:table-cell office:value-type="string">
            <text:p>A unified Bardakci-Weinberg model.</text:p>
          </table:table-cell>
          <table:table-cell office:value-type="string">
            <text:p>Progr. Th. Phys. <text:span text:style-name="T6">50</text:span><text:span text:style-name="T2"> (1973) 2048.</text:span></text:p>
          </table:table-cell>
          <table:table-cell table:number-columns-repeated="1020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P. Yodzis</text:p>
          </table:table-cell>
          <table:table-cell office:value-type="string">
            <text:p>On the expansion of closed universes. </text:p>
          </table:table-cell>
          <table:table-cell office:value-type="string">
            <text:p>Proc. RIA <text:span text:style-name="T6">74 A</text:span><text:span text:style-name="T2"> (1974) 61.</text:span></text:p>
          </table:table-cell>
          <table:table-cell table:number-columns-repeated="1020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C. Lanczos</text:p>
          </table:table-cell>
          <table:table-cell office:value-type="string">
            <text:p>Vector potential and Riemannian space.</text:p>
          </table:table-cell>
          <table:table-cell office:value-type="string">
            <text:p>Found. Phys. <text:span text:style-name="T6">4 </text:span><text:span text:style-name="T2">(1974) 137.</text:span></text:p>
          </table:table-cell>
          <table:table-cell table:number-columns-repeated="1020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J.L. Synge</text:p>
          </table:table-cell>
          <table:table-cell office:value-type="string">
            <text:p>Review of J. Agassi, Faraday as a Natural Philosopher, Chicago Univ. Pr., 1971.</text:p>
          </table:table-cell>
          <table:table-cell office:value-type="string">
            <text:p>Phil. Soc. Sci.<text:span text:style-name="T6"> 3</text:span><text:span text:style-name="T2"> (1973) 351.</text:span></text:p>
          </table:table-cell>
          <table:table-cell table:number-columns-repeated="1020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P.S. Florides</text:p>
          </table:table-cell>
          <table:table-cell office:value-type="string">
            <text:p>A new interior Schwarzschild solution.</text:p>
          </table:table-cell>
          <table:table-cell office:value-type="string">
            <text:p>Proc. Roy. Soc. <text:span text:style-name="T6">A 337</text:span><text:span text:style-name="T2"> (1974) 529.</text:span></text:p>
          </table:table-cell>
          <table:table-cell table:number-columns-repeated="1020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C. Lanczos</text:p>
          </table:table-cell>
          <table:table-cell office:value-type="string">
            <text:p>Legendre versus Chebyshev polynomials. Topics in Numerical Analysis, Conference, Dublin 1972, ed. J.J. Miller.</text:p>
          </table:table-cell>
          <table:table-cell office:value-type="string">
            <text:p>Acad. Pr. (1973) 191.</text:p>
          </table:table-cell>
          <table:table-cell table:number-columns-repeated="1020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P.A. Hogan &amp; D. McCrea</text:p>
          </table:table-cell>
          <table:table-cell office:value-type="string">
            <text:p>The equations of motion of macroscopic bodies in general relativity.</text:p>
          </table:table-cell>
          <table:table-cell office:value-type="string">
            <text:p>GRG <text:span text:style-name="T6">5 </text:span><text:span text:style-name="T2">(1974) 79.</text:span></text:p>
          </table:table-cell>
          <table:table-cell table:number-columns-repeated="1020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W. Montgomery &amp; <text:s/>L. O'Raifeartaigh</text:p>
          </table:table-cell>
          <table:table-cell office:value-type="string">
            <text:p>Noncompact Lie-algebaic approach to the unitary representations of <text:span text:style-name="T3">SU(1,1)</text:span><text:span text:style-name="T1">: Role of the confluent hypergeometric equation. </text:span></text:p>
          </table:table-cell>
          <table:table-cell office:value-type="string">
            <text:p>J. Math. Phys.<text:span text:style-name="T6"> 15</text:span><text:span text:style-name="T2"> (1974) 380.</text:span></text:p>
          </table:table-cell>
          <table:table-cell table:number-columns-repeated="1020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J.L. Synge</text:p>
          </table:table-cell>
          <table:table-cell office:value-type="string">
            <text:p>Anti-Compton scattering.</text:p>
          </table:table-cell>
          <table:table-cell office:value-type="string">
            <text:p>Proc. RIA <text:span text:style-name="T6">74 A</text:span><text:span text:style-name="T2"> (1974) 67.</text:span></text:p>
          </table:table-cell>
          <table:table-cell table:number-columns-repeated="1020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J.L. Synge</text:p>
          </table:table-cell>
          <table:table-cell office:value-type="string">
            <text:p>Model universes with spherical symmetry.</text:p>
          </table:table-cell>
          <table:table-cell office:value-type="string">
            <text:p>Ann. D. Mat. p.a.<text:span text:style-name="T6"> 98</text:span><text:span text:style-name="T2"> (1974) 239.</text:span></text:p>
          </table:table-cell>
          <table:table-cell table:number-columns-repeated="1020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.B. Mainland</text:p>
          </table:table-cell>
          <table:table-cell office:value-type="string">
            <text:p>Poincar<text:span text:style-name="T1">é</text:span><text:span text:style-name="T2"> generators for the free spin 3/2 field.</text:span></text:p>
          </table:table-cell>
          <table:table-cell office:value-type="string">
            <text:p>Proc. RIA <text:span text:style-name="T6">74 A</text:span><text:span text:style-name="T2"> (1974) 87.</text:span></text:p>
          </table:table-cell>
          <table:table-cell table:number-columns-repeated="1020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C. Lanczos</text:p>
          </table:table-cell>
          <table:table-cell office:value-type="string">
            <text:p>Computing through the ages. Topics in Numerical Analysis, Conference, Dublin 1972, ed. J.J. Miller.</text:p>
          </table:table-cell>
          <table:table-cell office:value-type="string">
            <text:p>Acad. Pr. (1973) p1.</text:p>
          </table:table-cell>
          <table:table-cell table:number-columns-repeated="1020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P.A. Hogan</text:p>
          </table:table-cell>
          <table:table-cell office:value-type="string">
            <text:p>Classical electrodynamics: the equation of motion.</text:p>
          </table:table-cell>
          <table:table-cell office:value-type="string">
            <text:p>Proc. Phil. Soc. <text:span text:style-name="T6">76 </text:span><text:span text:style-name="T2">(1974) 359.</text:span></text:p>
          </table:table-cell>
          <table:table-cell table:number-columns-repeated="1020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B.K.P. Scaife</text:p>
          </table:table-cell>
          <table:table-cell office:value-type="string">
            <text:p>Electrical properties of dielectrics. Problems of Physical Electronics, ed. R.L. Ferrari &amp; A.K. Jonscher.</text:p>
          </table:table-cell>
          <table:table-cell office:value-type="string">
            <text:p>Pion (1973) p269.</text:p>
          </table:table-cell>
          <table:table-cell table:number-columns-repeated="1020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B.K.P. Scaife</text:p>
          </table:table-cell>
          <table:table-cell office:value-type="string">
            <text:p>Electrically induced stresses in dielectric fluids. Co-operative Phenomena, Fröhlich Festschrift, ed H. Haken &amp; M. Wagner.</text:p>
          </table:table-cell>
          <table:table-cell office:value-type="string">
            <text:p>Springer (1973) p147.</text:p>
          </table:table-cell>
          <table:table-cell table:number-columns-repeated="1020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J. Gomatam, L. O'Raifeartaigh &amp; D.H. Tchrakian</text:p>
          </table:table-cell>
          <table:table-cell office:value-type="string">
            <text:p>Simple calculation of Wigner rotations as functions of <text:span text:style-name="T3">s</text:span><text:span text:style-name="T1"> and </text:span><text:span text:style-name="T3">t</text:span><text:span text:style-name="T1">. Application to scattering and crossing properties.</text:span></text:p>
          </table:table-cell>
          <table:table-cell office:value-type="string">
            <text:p>Theor. Math. Phys. <text:span text:style-name="T6">19 </text:span><text:span text:style-name="T2">(1974). Russian p20, English p454.</text:span></text:p>
          </table:table-cell>
          <table:table-cell table:number-columns-repeated="1020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S. Dineen</text:p>
          </table:table-cell>
          <table:table-cell office:value-type="string">
            <text:p>Holomorphic functions and surjective limits. Proc. Intern. Conf. Infinite Dimensional Holomorphy, Lexington Ky, 1973.</text:p>
          </table:table-cell>
          <table:table-cell office:value-type="string">
            <text:p>Springer (1974) LNM 364, p1.</text:p>
          </table:table-cell>
          <table:table-cell table:number-columns-repeated="1020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A. Böhm &amp; G.B. Mainland</text:p>
          </table:table-cell>
          <table:table-cell office:value-type="string">
            <text:p>Generalizations of the Dirac equation.</text:p>
          </table:table-cell>
          <table:table-cell office:value-type="string">
            <text:p>Nuovo Cim. <text:span text:style-name="T6">18 A</text:span><text:span text:style-name="T2"> (1973) 308.</text:span></text:p>
          </table:table-cell>
          <table:table-cell table:number-columns-repeated="1020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M.M. Carroll &amp; S.C. Chow</text:p>
          </table:table-cell>
          <table:table-cell office:value-type="string">
            <text:p>Motions of proportional extension.</text:p>
          </table:table-cell>
          <table:table-cell office:value-type="string">
            <text:p>Q. J. Mech. Appl. Math. <text:span text:style-name="T6">26</text:span><text:span text:style-name="T2"> (1973) 471.</text:span></text:p>
          </table:table-cell>
          <table:table-cell table:number-columns-repeated="1020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S. Dineen</text:p>
          </table:table-cell>
          <table:table-cell office:value-type="string">
            <text:p>Holomorphic functions on locally convex topological vector spaces, II.Pseudo convex domains.</text:p>
          </table:table-cell>
          <table:table-cell office:value-type="string">
            <text:p>Ann. Inst. Fourier Univ. Grenoble<text:span text:style-name="T6"> 23</text:span><text:span text:style-name="T2"> (1973) Fasc. 3, 155.</text:span></text:p>
          </table:table-cell>
          <table:table-cell table:number-columns-repeated="1020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J. McConnell</text:p>
          </table:table-cell>
          <table:table-cell office:value-type="string">
            <text:p>Critical notice of J.R. Ravetz, Scientific Knowledge and its Social Problems, Oxford, 1971.</text:p>
          </table:table-cell>
          <table:table-cell office:value-type="string">
            <text:p>Phil. Studies <text:span text:style-name="T6">21</text:span><text:span text:style-name="T2"> (1973) 221.</text:span></text:p>
          </table:table-cell>
          <table:table-cell table:number-columns-repeated="1020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G.B. Mainland &amp; L. O'Raifeartaigh</text:p>
          </table:table-cell>
          <table:table-cell office:value-type="string">
            <text:p>Reduction of the Weinberg unified Lagrangian to a simple model. Proc. 2nd. Intern. Coll. Group Theor. Methods in Phys., Nijmegen, 1973.</text:p>
          </table:table-cell>
          <table:table-cell office:value-type="string">
            <text:p>Univ. Nijmegen Pr., 1973, Vol. <text:span text:style-name="T6">1</text:span><text:span text:style-name="T2">, p147.</text:span></text:p>
          </table:table-cell>
          <table:table-cell table:number-columns-repeated="1020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M.M. Carroll &amp; A.C. Holt</text:p>
          </table:table-cell>
          <table:table-cell office:value-type="string">
            <text:p>Steady waves in ductile porous solids.</text:p>
          </table:table-cell>
          <table:table-cell office:value-type="string">
            <text:p>J. Appl. Phys.<text:span text:style-name="T6"> 44</text:span><text:span text:style-name="T2"> (1973) 4388.</text:span></text:p>
          </table:table-cell>
          <table:table-cell table:number-columns-repeated="1020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S. Dineen &amp; P. Noverraz</text:p>
          </table:table-cell>
          <table:table-cell office:value-type="string">
            <text:p>Le probl<text:span text:style-name="T1">è</text:span><text:span text:style-name="T2">me de Levi dans certains espaces vectoriels topologiques localement convexes.</text:span></text:p>
          </table:table-cell>
          <table:table-cell office:value-type="string">
            <text:p>CR. Acad. Sci.<text:span text:style-name="T6"> 278 </text:span><text:span text:style-name="T2">(1974) 693.</text:span></text:p>
          </table:table-cell>
          <table:table-cell table:number-columns-repeated="1020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W.G. Sullivan</text:p>
          </table:table-cell>
          <table:table-cell office:value-type="string">
            <text:p>Potentials for almost Markovian random fields.</text:p>
          </table:table-cell>
          <table:table-cell office:value-type="string">
            <text:p>Commun. Math. Phys. <text:span text:style-name="T6">33</text:span><text:span text:style-name="T2"> (1973) 61.</text:span></text:p>
          </table:table-cell>
          <table:table-cell table:number-columns-repeated="1020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W.G. Sullivan</text:p>
          </table:table-cell>
          <table:table-cell office:value-type="string">
            <text:p>Finite range random fields and energy fields.</text:p>
          </table:table-cell>
          <table:table-cell office:value-type="string">
            <text:p>J. Math. Anal. Appl. <text:span text:style-name="T6">44</text:span><text:span text:style-name="T2"> (1973) 710.</text:span></text:p>
          </table:table-cell>
          <table:table-cell table:number-columns-repeated="1020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U.H. Niederer &amp; L. O'Raifeartaigh</text:p>
          </table:table-cell>
          <table:table-cell office:value-type="string">
            <text:p>Realizations of the unitary representations of the inhomogeneous space-time groups. I. General structure. II. Covariant realizations of the Poincar<text:span text:style-name="T1">é</text:span><text:span text:style-name="T2"> group.</text:span></text:p>
          </table:table-cell>
          <table:table-cell office:value-type="string">
            <text:p>Fort. D. Phys. <text:span text:style-name="T6">22</text:span><text:span text:style-name="T2"> (1974) 111 &amp; 131.</text:span></text:p>
          </table:table-cell>
          <table:table-cell table:number-columns-repeated="1020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s above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A.J. O'Connor</text:p>
          </table:table-cell>
          <table:table-cell office:value-type="string">
            <text:p>Exponential decay of bound state wave functions.</text:p>
          </table:table-cell>
          <table:table-cell office:value-type="string">
            <text:p>Commun. Math. Phys.<text:span text:style-name="T6"> 32</text:span><text:span text:style-name="T2"> (1973) 319.</text:span></text:p>
          </table:table-cell>
          <table:table-cell table:number-columns-repeated="1020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G.B. Mainland &amp; L. O'Raifeartaigh</text:p>
          </table:table-cell>
          <table:table-cell office:value-type="string">
            <text:p>Derivation of unified gauge theory from a generalized minimal principle.</text:p>
          </table:table-cell>
          <table:table-cell office:value-type="string">
            <text:p>Nuovo Cim. Lett. <text:span text:style-name="T6">10</text:span><text:span text:style-name="T2"> (1974) 733.</text:span></text:p>
          </table:table-cell>
          <table:table-cell table:number-columns-repeated="1020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.J. O'Connor &amp; J.L. Lebowitz</text:p>
          </table:table-cell>
          <table:table-cell office:value-type="string">
            <text:p>Heat conduction and sound transmission in isotopically disordered harmonic crystals.</text:p>
          </table:table-cell>
          <table:table-cell office:value-type="string">
            <text:p>J. Math. Phys. <text:span text:style-name="T6">15</text:span><text:span text:style-name="T2"> (1974) 692.</text:span></text:p>
          </table:table-cell>
          <table:table-cell table:number-columns-repeated="1020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R. Acharya &amp; Z. Horváth</text:p>
          </table:table-cell>
          <table:table-cell office:value-type="string">
            <text:p>Electrodynamic determination of fine-structure constant and electron-muon mass ratio from Weinberg's renormalization group equations.</text:p>
          </table:table-cell>
          <table:table-cell office:value-type="string">
            <text:p>Nuovo Cim. Lett. <text:span text:style-name="T6">10 </text:span><text:span text:style-name="T2">(1974) 710.</text:span></text:p>
          </table:table-cell>
          <table:table-cell table:number-columns-repeated="1020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G.B. Mainland, L. O'Raifeartaigh &amp; T.N. Sherry</text:p>
          </table:table-cell>
          <table:table-cell office:value-type="string">
            <text:p>Point transformations and renormalization in the unitary gauge.</text:p>
          </table:table-cell>
          <table:table-cell office:value-type="string">
            <text:p>Nuclear Phys.<text:span text:style-name="T6"> 79 B </text:span><text:span text:style-name="T2">(1974) 503.</text:span></text:p>
          </table:table-cell>
          <table:table-cell table:number-columns-repeated="1020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J.T. Lewis</text:p>
          </table:table-cell>
          <table:table-cell office:value-type="string">
            <text:p>Charles Alfred Coulson, FRS, FIMA, 1910-1974.</text:p>
          </table:table-cell>
          <table:table-cell office:value-type="string">
            <text:p>Bull. Inst. Math. Appl. <text:span text:style-name="T6">10</text:span><text:span text:style-name="T2"> (1974) 294.</text:span></text:p>
          </table:table-cell>
          <table:table-cell table:number-columns-repeated="1020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D.H. Tchrakian</text:p>
          </table:table-cell>
          <table:table-cell office:value-type="string">
            <text:p>On the application of higher rank spinors in general relativity.</text:p>
          </table:table-cell>
          <table:table-cell office:value-type="string">
            <text:p>GRG<text:span text:style-name="T6"> 5</text:span><text:span text:style-name="T2"> (1974) 331.</text:span></text:p>
          </table:table-cell>
          <table:table-cell table:number-columns-repeated="1020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.H. Tchrakian</text:p>
          </table:table-cell>
          <table:table-cell office:value-type="string">
            <text:p>A formulation of linearised gravity.</text:p>
          </table:table-cell>
          <table:table-cell office:value-type="string">
            <text:p>GRG<text:span text:style-name="T6"> 5</text:span><text:span text:style-name="T2"> (1974) 379.</text:span></text:p>
          </table:table-cell>
          <table:table-cell table:number-columns-repeated="1020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J.T. Lewis, J. McConnell &amp; B.K.P. Scaife</text:p>
          </table:table-cell>
          <table:table-cell office:value-type="string">
            <text:p>The rotational Brownian motion of a sphere.</text:p>
          </table:table-cell>
          <table:table-cell office:value-type="string">
            <text:p>Phys. Lett. <text:span text:style-name="T6">49 A</text:span><text:span text:style-name="T2"> (1974) 303.</text:span></text:p>
          </table:table-cell>
          <table:table-cell table:number-columns-repeated="1020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J. Gomatam</text:p>
          </table:table-cell>
          <table:table-cell office:value-type="string">
            <text:p>A new model for interacting populations. I. Two-species systems. II. Principle of competitive exclusion.</text:p>
          </table:table-cell>
          <table:table-cell office:value-type="string">
            <text:p>Bull. Math. Biol.<text:span text:style-name="T6"> 36</text:span><text:span text:style-name="T2"> (1974) 347 &amp; 355.</text:span></text:p>
          </table:table-cell>
          <table:table-cell table:number-columns-repeated="1020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as above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G.B. Mainland &amp; L. O'Raifeartaigh</text:p>
          </table:table-cell>
          <table:table-cell office:value-type="string">
            <text:p>Postscript to Nijmegen talk on unified gauge theory. Proc. 3rd Intern Coll. On Group Theor. Methods in Phys. Marseilles, 1974.</text:p>
          </table:table-cell>
          <table:table-cell office:value-type="string">
            <text:p>Univ. Nijmegen Fac. Sci. Vol. <text:span text:style-name="T6">1</text:span><text:span text:style-name="T2">, p201.</text:span></text:p>
          </table:table-cell>
          <table:table-cell table:number-columns-repeated="1020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E.B. Manoukian</text:p>
          </table:table-cell>
          <table:table-cell office:value-type="string">
            <text:p>Stability of the eigenvalue condition for the fine-structure constant <text:span text:style-name="T1">α</text:span><text:span text:style-name="T2"> and short-distance behaviour in strong interaction, I &amp; II.</text:span></text:p>
          </table:table-cell>
          <table:table-cell office:value-type="string">
            <text:p>Phys. Rev. <text:span text:style-name="T6">100</text:span><text:span text:style-name="T2"> (1974) 1883 &amp;1894.</text:span></text:p>
          </table:table-cell>
          <table:table-cell table:number-columns-repeated="1020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as above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J.T. Lewis &amp; L.C. Thomas</text:p>
          </table:table-cell>
          <table:table-cell office:value-type="string">
            <text:p>A characterization of regular solutions of a linear stochastic differential equation.</text:p>
          </table:table-cell>
          <table:table-cell office:value-type="string">
            <text:p>Z. Wahrscheinlichkeitstheorie verw. Gebiete <text:span text:style-name="T6">30</text:span><text:span text:style-name="T2"> (1974) 45.</text:span></text:p>
          </table:table-cell>
          <table:table-cell table:number-columns-repeated="1020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J.T. Lewis &amp; P.N. Sisson</text:p>
          </table:table-cell>
          <table:table-cell office:value-type="string">
            <text:p>A Fermi algebra for the Ising model on an infinite lattice.</text:p>
          </table:table-cell>
          <table:table-cell office:value-type="string">
            <text:p>Phys. Lett.<text:span text:style-name="T6"> 50 A</text:span><text:span text:style-name="T2"> (1974) 197.</text:span></text:p>
          </table:table-cell>
          <table:table-cell table:number-columns-repeated="1020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A.I. Solomon</text:p>
          </table:table-cell>
          <table:table-cell office:value-type="string">
            <text:p>Three novel applications of Lie algebras. Proc. 3rd Intern. Coll. On Group Theor. Methods in Phys., Marseilles, 1974.</text:p>
          </table:table-cell>
          <table:table-cell office:value-type="string">
            <text:p>Univ. Nijmegen Fac. Sci., Vol. <text:span text:style-name="T6">1</text:span><text:span text:style-name="T2"> p318.</text:span></text:p>
          </table:table-cell>
          <table:table-cell table:number-columns-repeated="1020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E.P. Harper</text:p>
          </table:table-cell>
          <table:table-cell office:value-type="string">
            <text:p>Unitary pole expansion applied to the trinucleon problem.</text:p>
          </table:table-cell>
          <table:table-cell office:value-type="string">
            <text:p>Phys. Rev.<text:span text:style-name="T6"> 9 C</text:span><text:span text:style-name="T2"> (1974) 2106.</text:span></text:p>
          </table:table-cell>
          <table:table-cell table:number-columns-repeated="1020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C. Lanczos</text:p>
          </table:table-cell>
          <table:table-cell office:value-type="string">
            <text:p>Generalized co-ordinates.</text:p>
          </table:table-cell>
          <table:table-cell office:value-type="string">
            <text:p>Encyclopaedic Dict. Phys., Pergamon Pr., (1961) Vol. <text:span text:style-name="T6">2</text:span><text:span text:style-name="T2"> p99</text:span></text:p>
          </table:table-cell>
          <table:table-cell table:number-columns-repeated="1020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J.L. Synge</text:p>
          </table:table-cell>
          <table:table-cell office:value-type="string">
            <text:p>On the present status of the electromagnetic energy tensor.</text:p>
          </table:table-cell>
          <table:table-cell office:value-type="string">
            <text:p>Hermathena <text:span text:style-name="T6">117</text:span><text:span text:style-name="T2"> (1974) 80.</text:span></text:p>
          </table:table-cell>
          <table:table-cell table:number-columns-repeated="1020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W.G. Sullivan</text:p>
          </table:table-cell>
          <table:table-cell office:value-type="string">
            <text:p>A unified existence and ergodic theorem for Markov evolution of random fields.</text:p>
          </table:table-cell>
          <table:table-cell office:value-type="string">
            <text:p>Z. Wahrscheinlichkeitstheorie verw. Gebiete <text:span text:style-name="T6">31</text:span><text:span text:style-name="T2"> (1974) 47.</text:span></text:p>
          </table:table-cell>
          <table:table-cell table:number-columns-repeated="1020"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W.G. Sullivan</text:p>
          </table:table-cell>
          <table:table-cell office:value-type="string">
            <text:p>Mean square relaxation times for evolution of random fields.</text:p>
          </table:table-cell>
          <table:table-cell office:value-type="string">
            <text:p>Commun. Math. Phys. <text:span text:style-name="T6">40</text:span><text:span text:style-name="T2"> (1975) 249.</text:span></text:p>
          </table:table-cell>
          <table:table-cell table:number-columns-repeated="1020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P.S. Florides</text:p>
          </table:table-cell>
          <table:table-cell office:value-type="string">
            <text:p>A rotating spheroid as a possible source of the Kerr metric.</text:p>
          </table:table-cell>
          <table:table-cell office:value-type="string">
            <text:p>Nuovo Cim. <text:span text:style-name="T6">25 B</text:span><text:span text:style-name="T2"> (1975) 251.</text:span></text:p>
          </table:table-cell>
          <table:table-cell table:number-columns-repeated="1020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L. O'Raifeartaigh</text:p>
          </table:table-cell>
          <table:table-cell office:value-type="string">
            <text:p>Weight diagrams for superfields.</text:p>
          </table:table-cell>
          <table:table-cell office:value-type="string">
            <text:p>Nuclear Phys. <text:span text:style-name="T6">89 B </text:span><text:span text:style-name="T2">(1975) 418.</text:span></text:p>
          </table:table-cell>
          <table:table-cell table:number-columns-repeated="1020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J.L. Synge</text:p>
          </table:table-cell>
          <table:table-cell office:value-type="string">
            <text:p>Note on a paper by Anderson and Arthurs.</text:p>
          </table:table-cell>
          <table:table-cell office:value-type="string">
            <text:p>Q. Appl. Math.<text:span text:style-name="T6"> 33</text:span><text:span text:style-name="T2"> (1975) 91.</text:span></text:p>
          </table:table-cell>
          <table:table-cell table:number-columns-repeated="1020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L. O'Raifeartaigh</text:p>
          </table:table-cell>
          <table:table-cell office:value-type="string">
            <text:p>Spontaneous breakdown of internal symmetry in internal symmetry X supersymmetry.</text:p>
          </table:table-cell>
          <table:table-cell office:value-type="string">
            <text:p>Phys. Lett. <text:span text:style-name="T6">56 B</text:span><text:span text:style-name="T2"> (1975) 41.</text:span></text:p>
          </table:table-cell>
          <table:table-cell table:number-columns-repeated="1020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J.T. Lewis &amp; L.C. Thomas</text:p>
          </table:table-cell>
          <table:table-cell office:value-type="string">
            <text:p>On the existence of a class of stationary quantum stochastic processes.</text:p>
          </table:table-cell>
          <table:table-cell office:value-type="string">
            <text:p>Ann. Inst. H. Poincar<text:span text:style-name="T1">é</text:span><text:span text:style-name="T6"> 22 A</text:span><text:span text:style-name="T2"> (1975) 241.</text:span></text:p>
          </table:table-cell>
          <table:table-cell table:number-columns-repeated="1020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C. Lanczos</text:p>
          </table:table-cell>
          <table:table-cell office:value-type="string">
            <text:p>Gravitation and Riemannian space.</text:p>
          </table:table-cell>
          <table:table-cell office:value-type="string">
            <text:p>Found. Phys. <text:span text:style-name="T6">5</text:span><text:span text:style-name="T2"> (1975) 9.</text:span></text:p>
          </table:table-cell>
          <table:table-cell table:number-columns-repeated="1020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W.G. Sullivan</text:p>
          </table:table-cell>
          <table:table-cell office:value-type="string">
            <text:p>Exponential convergence in dynamic Ising models with distinct phases.</text:p>
          </table:table-cell>
          <table:table-cell office:value-type="string">
            <text:p>Phys. Lett.<text:span text:style-name="T6"> 53 A </text:span><text:span text:style-name="T2">(1975) 441.</text:span></text:p>
          </table:table-cell>
          <table:table-cell table:number-columns-repeated="1020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D.H. Tchrakian</text:p>
          </table:table-cell>
          <table:table-cell office:value-type="string">
            <text:p>Electric' and 'magnetic' gravitational fields in vacuum.</text:p>
          </table:table-cell>
          <table:table-cell office:value-type="string">
            <text:p>GRG<text:span text:style-name="T6"> 6</text:span><text:span text:style-name="T2"> (1975) 151.</text:span></text:p>
          </table:table-cell>
          <table:table-cell table:number-columns-repeated="1020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E.B. Manoukian</text:p>
          </table:table-cell>
          <table:table-cell office:value-type="string">
            <text:p>High-energy behaviour in Abelian gauge theory, application to <text:span text:style-name="T1">γ</text:span><text:span text:style-name="T2">* decay, and high-energy estimates for form factors.</text:span></text:p>
          </table:table-cell>
          <table:table-cell office:value-type="string">
            <text:p>Phys. Rev. <text:span text:style-name="T6">11 D </text:span><text:span text:style-name="T2">(1975) 3616.</text:span></text:p>
          </table:table-cell>
          <table:table-cell table:number-columns-repeated="1020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L. O'Raifeartaigh</text:p>
          </table:table-cell>
          <table:table-cell office:value-type="string">
            <text:p>Spontaneous symmetry breaking for chiral scalar superfields.</text:p>
          </table:table-cell>
          <table:table-cell office:value-type="string">
            <text:p>Nuclear Phys. <text:span text:style-name="T6">96 B</text:span><text:span text:style-name="T2"> (1975) 331.</text:span></text:p>
          </table:table-cell>
          <table:table-cell table:number-columns-repeated="1020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R.H. Critchley &amp; J.T. Lewis</text:p>
          </table:table-cell>
          <table:table-cell office:value-type="string">
            <text:p>On the free boson gas with spin.</text:p>
          </table:table-cell>
          <table:table-cell office:value-type="string">
            <text:p>Commun. Math. Phys.<text:span text:style-name="T6"> 44</text:span><text:span text:style-name="T2"> (1975) 107.</text:span></text:p>
          </table:table-cell>
          <table:table-cell table:number-columns-repeated="1020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E.B. Manoukian</text:p>
          </table:table-cell>
          <table:table-cell office:value-type="string">
            <text:p>Self-stress and renormalization group.</text:p>
          </table:table-cell>
          <table:table-cell office:value-type="string">
            <text:p>Phys. Rev. <text:span text:style-name="T6">12 D</text:span><text:span text:style-name="T2"> (1975) 1199.</text:span></text:p>
          </table:table-cell>
          <table:table-cell table:number-columns-repeated="1020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G.B. Mainland &amp; L. O'Raifeartaigh</text:p>
          </table:table-cell>
          <table:table-cell office:value-type="string">
            <text:p>Point transformation and renormalization in the unitary gauge for non-abelian fields.</text:p>
          </table:table-cell>
          <table:table-cell office:value-type="string">
            <text:p>Phys. Rev. <text:span text:style-name="T6">12 D</text:span><text:span text:style-name="T2"> (1975) 489.</text:span></text:p>
          </table:table-cell>
          <table:table-cell table:number-columns-repeated="1020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W.T. Coffey</text:p>
          </table:table-cell>
          <table:table-cell office:value-type="string">
            <text:p>On the analysis of electrical conduction in polyethylene terephthalate at high fields.</text:p>
          </table:table-cell>
          <table:table-cell office:value-type="string">
            <text:p>J. Phys. D (Appl. Phys.)<text:span text:style-name="T6"> 8</text:span><text:span text:style-name="T2"> (1975) L186.</text:span></text:p>
          </table:table-cell>
          <table:table-cell table:number-columns-repeated="1020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J.T. Lewis &amp; P.N. Sisson</text:p>
          </table:table-cell>
          <table:table-cell office:value-type="string">
            <text:p>A C*-algebra of the two-dimensional Ising model.</text:p>
          </table:table-cell>
          <table:table-cell office:value-type="string">
            <text:p>Commun. Math. Phys. <text:span text:style-name="T6">44</text:span><text:span text:style-name="T2"> (1975) 279.</text:span></text:p>
          </table:table-cell>
          <table:table-cell table:number-columns-repeated="1020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L.P. Staunton &amp; S. Browne</text:p>
          </table:table-cell>
          <table:table-cell office:value-type="string">
            <text:p>Classical limit of relativistic positive-energy theories with intrinsic spin.</text:p>
          </table:table-cell>
          <table:table-cell office:value-type="string">
            <text:p>Phys. Rev. <text:span text:style-name="T6">12 B</text:span><text:span text:style-name="T2"> (1975) 1026.</text:span></text:p>
          </table:table-cell>
          <table:table-cell table:number-columns-repeated="1020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W.T. Coffey &amp; B.K.P. Scaife</text:p>
          </table:table-cell>
          <table:table-cell office:value-type="string">
            <text:p>On the solution of some potential problems for a non-linear dielectric.</text:p>
          </table:table-cell>
          <table:table-cell office:value-type="string">
            <text:p>J. Electrostatics <text:span text:style-name="T6">1</text:span><text:span text:style-name="T2"> (1975) 193.</text:span></text:p>
          </table:table-cell>
          <table:table-cell table:number-columns-repeated="1020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J.T. Lewis &amp; L.C. Thomas</text:p>
          </table:table-cell>
          <table:table-cell office:value-type="string">
            <text:p>How to make a heat bath. Functional Integration and its Applications, London, 1974, Ed. A.M. Arthurs.</text:p>
          </table:table-cell>
          <table:table-cell office:value-type="string">
            <text:p>Oxford (1975) p97.</text:p>
          </table:table-cell>
          <table:table-cell table:number-columns-repeated="1020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S. Browne, L. O'Raifeartaigh &amp; T.N. Sherry</text:p>
          </table:table-cell>
          <table:table-cell office:value-type="string">
            <text:p>Asymptotic freedom, infrared convergence and supersymmetry.</text:p>
          </table:table-cell>
          <table:table-cell office:value-type="string">
            <text:p>Nuclear Phys. <text:span text:style-name="T6">99 B </text:span><text:span text:style-name="T2">(1975) 150.</text:span></text:p>
          </table:table-cell>
          <table:table-cell table:number-columns-repeated="1020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J.T. Lewis &amp; J.V. Pulé</text:p>
          </table:table-cell>
          <table:table-cell office:value-type="string">
            <text:p>The free boson gas in a rotating bucket.</text:p>
          </table:table-cell>
          <table:table-cell office:value-type="string">
            <text:p>Commun. Math. Phys. <text:span text:style-name="T6">45</text:span><text:span text:style-name="T2"> (1975) 115.</text:span></text:p>
          </table:table-cell>
          <table:table-cell table:number-columns-repeated="1020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D.H. Tchrakian &amp; P. O'Sullivan</text:p>
          </table:table-cell>
          <table:table-cell office:value-type="string">
            <text:p>Higgs-Kibble mechanism for a spin-2 gauge field.</text:p>
          </table:table-cell>
          <table:table-cell office:value-type="string">
            <text:p>Phys. Lett.<text:span text:style-name="T6"> 59 B</text:span><text:span text:style-name="T2"> (1975) 150.</text:span></text:p>
          </table:table-cell>
          <table:table-cell table:number-columns-repeated="1020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J.T. Lewis, J. McConnell &amp; B.K.P. Scaife</text:p>
          </table:table-cell>
          <table:table-cell office:value-type="string">
            <text:p>Inertial effects in rotational Brownian motion.</text:p>
          </table:table-cell>
          <table:table-cell office:value-type="string">
            <text:p>Intern. Conf. on Statistical Phys. Budapest (1975) Abstracts of Communications p33.</text:p>
          </table:table-cell>
          <table:table-cell table:number-columns-repeated="1020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T. Garavaglia &amp; J. Gomatam</text:p>
          </table:table-cell>
          <table:table-cell office:value-type="string">
            <text:p>The Schrödinger equation in helical coordinates.</text:p>
          </table:table-cell>
          <table:table-cell office:value-type="string">
            <text:p>Ann. Phys.<text:span text:style-name="T6"> 89</text:span><text:span text:style-name="T2"> (1975) 1.</text:span></text:p>
          </table:table-cell>
          <table:table-cell table:number-columns-repeated="1020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J.M. Golden &amp; P.F. Frain</text:p>
          </table:table-cell>
          <table:table-cell office:value-type="string">
            <text:p>The diffusion of small ions in air containing absorbing nuclei.</text:p>
          </table:table-cell>
          <table:table-cell office:value-type="string">
            <text:p>Proc. RIA <text:span text:style-name="T6">75 A</text:span><text:span text:style-name="T2"> (1975) 1.</text:span></text:p>
          </table:table-cell>
          <table:table-cell table:number-columns-repeated="1020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B.K.P. Scaife</text:p>
          </table:table-cell>
          <table:table-cell office:value-type="string">
            <text:p>On the analysis of thermally stimulated depolarization phenomena.</text:p>
          </table:table-cell>
          <table:table-cell office:value-type="string">
            <text:p>J. Phys. D (Appl. Phys.)<text:span text:style-name="T6"> 7</text:span><text:span text:style-name="T2"> (1974) L171.</text:span></text:p>
          </table:table-cell>
          <table:table-cell table:number-columns-repeated="1020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B.K.P. Scaife</text:p>
          </table:table-cell>
          <table:table-cell office:value-type="string">
            <text:p>On the analysis of thermally stimulated depolarization phenomena. A reply to some criticism.</text:p>
          </table:table-cell>
          <table:table-cell office:value-type="string">
            <text:p>J. Phys. D (Appl. Phys.)<text:span text:style-name="T6"> 8</text:span><text:span text:style-name="T2"> (1975) L72.</text:span></text:p>
          </table:table-cell>
          <table:table-cell table:number-columns-repeated="1020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J.T. Lewis &amp; J.V. Pulé</text:p>
          </table:table-cell>
          <table:table-cell office:value-type="string">
            <text:p>Dynamical theories of Brownian motion. Intern. Sym. Math. Problems in Theor. Phys., Kyoto, 1975, ed. H. Araki.</text:p>
          </table:table-cell>
          <table:table-cell office:value-type="string">
            <text:p>Springer (1975) LNP-39, 516.</text:p>
          </table:table-cell>
          <table:table-cell table:number-columns-repeated="1020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G.A.C. Graham</text:p>
          </table:table-cell>
          <table:table-cell office:value-type="string">
            <text:p>Quasi-static crack growth in linear viscoelastic bodies that are acted upon by alternating tensile and compressible loads.</text:p>
          </table:table-cell>
          <table:table-cell office:value-type="string">
            <text:p>Proc. RIA <text:span text:style-name="T6">75 A</text:span><text:span text:style-name="T2"> (1975) 263.</text:span></text:p>
          </table:table-cell>
          <table:table-cell table:number-columns-repeated="1020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G.B. Mainland &amp; E.C.G. Sudarshan</text:p>
          </table:table-cell>
          <table:table-cell office:value-type="string">
            <text:p>Poincaré invariance of the spin-3/2 field in the presence of a minimal external electromagnetic interaction.</text:p>
          </table:table-cell>
          <table:table-cell office:value-type="string">
            <text:p>Phys. Rev. <text:span text:style-name="T6">10 D</text:span><text:span text:style-name="T2"> (1974) 3343.</text:span></text:p>
          </table:table-cell>
          <table:table-cell table:number-columns-repeated="1020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J.T. Lewis, J. McConnell &amp; B.K.P. Scaife</text:p>
          </table:table-cell>
          <table:table-cell office:value-type="string">
            <text:p>Relaxation effects in rotational Brownian motion.</text:p>
          </table:table-cell>
          <table:table-cell office:value-type="string">
            <text:p>Proc. RIA <text:span text:style-name="T6">76 A</text:span><text:span text:style-name="T2"> (1976) 43.</text:span></text:p>
          </table:table-cell>
          <table:table-cell table:number-columns-repeated="1020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A.J. O'Connor</text:p>
          </table:table-cell>
          <table:table-cell office:value-type="string">
            <text:p>A central limit theorem for the disordered harmonic chain.</text:p>
          </table:table-cell>
          <table:table-cell office:value-type="string">
            <text:p>Commun. Math. Phys. <text:span text:style-name="T6">45</text:span><text:span text:style-name="T2"> (1975) 63.</text:span></text:p>
          </table:table-cell>
          <table:table-cell table:number-columns-repeated="1020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E.B. Manoukian</text:p>
          </table:table-cell>
          <table:table-cell office:value-type="string">
            <text:p>Fundamental identity for the infinite-order-zero nature in quantum electrodynamics.</text:p>
          </table:table-cell>
          <table:table-cell office:value-type="string">
            <text:p>Phys. Rev. <text:span text:style-name="T6">12 D</text:span><text:span text:style-name="T2"> (1975) 3365.</text:span></text:p>
          </table:table-cell>
          <table:table-cell table:number-columns-repeated="1020"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B. Durand &amp; L. O'Raifeartaigh</text:p>
          </table:table-cell>
          <table:table-cell office:value-type="string">
            <text:p>Rapidity amplitudes and their Fourier transforms.</text:p>
          </table:table-cell>
          <table:table-cell office:value-type="string">
            <text:p>Phys. Rev. <text:span text:style-name="T6">13 D</text:span><text:span text:style-name="T2"> (1976) 99.</text:span></text:p>
          </table:table-cell>
          <table:table-cell table:number-columns-repeated="1020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R.H. Critchley</text:p>
          </table:table-cell>
          <table:table-cell office:value-type="string">
            <text:p>On the convergence of the chemical potential.</text:p>
          </table:table-cell>
          <table:table-cell office:value-type="string">
            <text:p>Acta Phys. Austriaca <text:span text:style-name="T6">43</text:span><text:span text:style-name="T2"> (1975) 321.</text:span></text:p>
          </table:table-cell>
          <table:table-cell table:number-columns-repeated="1020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C. Lanczos &amp; B. Gellai</text:p>
          </table:table-cell>
          <table:table-cell office:value-type="string">
            <text:p>Fourier analysis of random sequences.</text:p>
          </table:table-cell>
          <table:table-cell office:value-type="string">
            <text:p>Computers Math. Appl.<text:span text:style-name="T6"> 1</text:span><text:span text:style-name="T2"> (1975) 269.</text:span></text:p>
          </table:table-cell>
          <table:table-cell table:number-columns-repeated="1020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J.R. McConnell</text:p>
          </table:table-cell>
          <table:table-cell office:value-type="string">
            <text:p>Cornelius Lanczos in Dublin, 1953-1974.</text:p>
          </table:table-cell>
          <table:table-cell office:value-type="string">
            <text:p>Computers Math. Appl. <text:span text:style-name="T6">1 </text:span><text:span text:style-name="T2">(1975) 263.</text:span></text:p>
          </table:table-cell>
          <table:table-cell table:number-columns-repeated="1020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M. Huq &amp; R. Acharya</text:p>
          </table:table-cell>
          <table:table-cell office:value-type="string">
            <text:p>Baryon mass differences in a hybrid gauge model of strong and electromagnetic interactions.</text:p>
          </table:table-cell>
          <table:table-cell office:value-type="string">
            <text:p>Phys. Rev. <text:span text:style-name="T6">11 D</text:span><text:span text:style-name="T2"> (1975) 1267.</text:span></text:p>
          </table:table-cell>
          <table:table-cell table:number-columns-repeated="1020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J.R. McConnell</text:p>
          </table:table-cell>
          <table:table-cell office:value-type="string">
            <text:p>Critical notice of W. Berkson, Fields of Force; the Development of a World View from Faraday to Einstein, Routledge &amp; Kegan Paul, 1974.</text:p>
          </table:table-cell>
          <table:table-cell office:value-type="string">
            <text:p>Phil. Studies <text:span text:style-name="T6">23</text:span><text:span text:style-name="T2"> (1975) 235.</text:span></text:p>
          </table:table-cell>
          <table:table-cell table:number-columns-repeated="1020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D.E. Evans</text:p>
          </table:table-cell>
          <table:table-cell office:value-type="string">
            <text:p>Smooth perturbations in non-reflexive Banach spaces.</text:p>
          </table:table-cell>
          <table:table-cell office:value-type="string">
            <text:p>Math. Ann. <text:span text:style-name="T6">221</text:span><text:span text:style-name="T2"> (1976) 183.</text:span></text:p>
          </table:table-cell>
          <table:table-cell table:number-columns-repeated="1020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S. Browne</text:p>
          </table:table-cell>
          <table:table-cell office:value-type="string">
            <text:p>On the nonuniqueness of the Lagrangian.</text:p>
          </table:table-cell>
          <table:table-cell office:value-type="string">
            <text:p>J. Math. Phys. <text:span text:style-name="T6">17</text:span><text:span text:style-name="T2"> (1976) 831.</text:span></text:p>
          </table:table-cell>
          <table:table-cell table:number-columns-repeated="1020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D.E. Evans</text:p>
          </table:table-cell>
          <table:table-cell office:value-type="string">
            <text:p>Time dependent perturbations and scattering of strongly continuous groups on Banach spaces.</text:p>
          </table:table-cell>
          <table:table-cell office:value-type="string">
            <text:p>Math. Ann.<text:span text:style-name="T6"> 221</text:span><text:span text:style-name="T2"> (1976) 275.</text:span></text:p>
          </table:table-cell>
          <table:table-cell table:number-columns-repeated="1020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S. Browne</text:p>
          </table:table-cell>
          <table:table-cell office:value-type="string">
            <text:p>Spontaneous breakdown and finiteness of supersymmetric theories in two dimensions.</text:p>
          </table:table-cell>
          <table:table-cell office:value-type="string">
            <text:p>Phys. Lett. <text:span text:style-name="T6">59 B</text:span><text:span text:style-name="T2"> (1975) 253.</text:span></text:p>
          </table:table-cell>
          <table:table-cell table:number-columns-repeated="1020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D.E. Evans</text:p>
          </table:table-cell>
          <table:table-cell office:value-type="string">
            <text:p>Scattering in the CAR algebra.</text:p>
          </table:table-cell>
          <table:table-cell office:value-type="string">
            <text:p>Commun. Math. Phys. <text:span text:style-name="T6">48</text:span><text:span text:style-name="T2"> (1976) 23.</text:span></text:p>
          </table:table-cell>
          <table:table-cell table:number-columns-repeated="1020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D.E. Evans</text:p>
          </table:table-cell>
          <table:table-cell office:value-type="string">
            <text:p>Positive linear maps on operator algebras.</text:p>
          </table:table-cell>
          <table:table-cell office:value-type="string">
            <text:p>Commun. Math. Phys. <text:span text:style-name="T6">48</text:span><text:span text:style-name="T2"> (1976) 15.</text:span></text:p>
          </table:table-cell>
          <table:table-cell table:number-columns-repeated="1020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J.R. McConnell</text:p>
          </table:table-cell>
          <table:table-cell office:value-type="string">
            <text:p>Problems of Scientific Research in Ireland. </text:p>
          </table:table-cell>
          <table:table-cell office:value-type="string">
            <text:p>Encic. <text:span text:style-name="T6">'75 </text:span><text:span text:style-name="T2">(Collab. Cultur. Paesi CEE), !st. Encic. Ital. (1976) p225.</text:span></text:p>
          </table:table-cell>
          <table:table-cell table:number-columns-repeated="1020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G.A.C. Graham</text:p>
          </table:table-cell>
          <table:table-cell office:value-type="string">
            <text:p>Extension, torsion and flexure of ageing viscoelastic beams that have two relaxation functions.</text:p>
          </table:table-cell>
          <table:table-cell office:value-type="string">
            <text:p>Bull. Math. Soc. Sci. Math.d.l. Rep. S. d. Roumanie <text:span text:style-name="T6">18</text:span><text:span text:style-name="T2"> (1974) 283.</text:span></text:p>
          </table:table-cell>
          <table:table-cell table:number-columns-repeated="1020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G.W. Ford &amp; R.F. O'Connell</text:p>
          </table:table-cell>
          <table:table-cell office:value-type="string">
            <text:p>Atomic ionization potentials in a plane electromagnetic wave.</text:p>
          </table:table-cell>
          <table:table-cell office:value-type="string">
            <text:p>Phys. Rev.<text:span text:style-name="T6"> 13 A</text:span><text:span text:style-name="T2"> (1976) 1281.</text:span></text:p>
          </table:table-cell>
          <table:table-cell table:number-columns-repeated="1020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.W. Ford, J.T. Lewis &amp; R.F. O'Connell</text:p>
          </table:table-cell>
          <table:table-cell office:value-type="string">
            <text:p>Graphical study of rotational motion.</text:p>
          </table:table-cell>
          <table:table-cell office:value-type="string">
            <text:p>Proc. RIA <text:span text:style-name="T6">76 A</text:span><text:span text:style-name="T2"> (1976) 117.</text:span></text:p>
          </table:table-cell>
          <table:table-cell table:number-columns-repeated="1020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S. Browne &amp; D. Sijacki</text:p>
          </table:table-cell>
          <table:table-cell office:value-type="string">
            <text:p>On the irreducible representations of the Lorentz group.</text:p>
          </table:table-cell>
          <table:table-cell office:value-type="string">
            <text:p>Ann. Phys.<text:span text:style-name="T6"> 99</text:span><text:span text:style-name="T2"> (1976) 92.</text:span></text:p>
          </table:table-cell>
          <table:table-cell table:number-columns-repeated="1020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L. O'Raifeartaigh &amp; G. Parravicini</text:p>
          </table:table-cell>
          <table:table-cell office:value-type="string">
            <text:p>Effective fields and discontinuities in the effective potential.</text:p>
          </table:table-cell>
          <table:table-cell office:value-type="string">
            <text:p>Nuclear Phys. <text:span text:style-name="T6">111 B</text:span><text:span text:style-name="T2"> (1976) 501.</text:span></text:p>
          </table:table-cell>
          <table:table-cell table:number-columns-repeated="1020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L. O'Raifeartaigh &amp; G. Parravicini</text:p>
          </table:table-cell>
          <table:table-cell office:value-type="string">
            <text:p>Effective potential for chiral scalar superfields.</text:p>
          </table:table-cell>
          <table:table-cell office:value-type="string">
            <text:p>Nuclear Phys.<text:span text:style-name="T6"> 111 B</text:span><text:span text:style-name="T2"> (1976) 516.</text:span></text:p>
          </table:table-cell>
          <table:table-cell table:number-columns-repeated="1020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J.D. McCrea</text:p>
          </table:table-cell>
          <table:table-cell office:value-type="string">
            <text:p>Static axially symmetric gravitational fields with shell sources.</text:p>
          </table:table-cell>
          <table:table-cell office:value-type="string">
            <text:p>J. Phys.<text:span text:style-name="T6"> A 9</text:span><text:span text:style-name="T2"> (1976) 697.</text:span></text:p>
          </table:table-cell>
          <table:table-cell table:number-columns-repeated="1020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J.L. Synge</text:p>
          </table:table-cell>
          <table:table-cell office:value-type="string">
            <text:p>Eamon de Valera 1882-1975. Elected FRS 1968.</text:p>
          </table:table-cell>
          <table:table-cell office:value-type="string">
            <text:p>Biog. Mems. F.R.S.<text:span text:style-name="T6"> 22 </text:span><text:span text:style-name="T2">(1976) 635.</text:span></text:p>
          </table:table-cell>
          <table:table-cell table:number-columns-repeated="1020"/>
        </table:table-row>
        <table:table-row table:style-name="ro1">
          <table:table-cell office:value-type="string">
            <text:p>697A</text:p>
          </table:table-cell>
          <table:table-cell table:style-name="ce2" office:value-type="string">
            <text:p>J.R. McConnell</text:p>
          </table:table-cell>
          <table:table-cell office:value-type="string">
            <text:p>Reminiscences of E. de Valera.</text:p>
          </table:table-cell>
          <table:table-cell office:value-type="string">
            <text:p>Biog. Mems. F.R.S. <text:span text:style-name="T6">22</text:span><text:span text:style-name="T2"> (1976) 648.</text:span></text:p>
          </table:table-cell>
          <table:table-cell table:number-columns-repeated="1020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D.E. Evans &amp; J.T. Lewis</text:p>
          </table:table-cell>
          <table:table-cell office:value-type="string">
            <text:p>Dilations of dynamical semi-groups.</text:p>
          </table:table-cell>
          <table:table-cell office:value-type="string">
            <text:p>Commun. Math. Phys.<text:span text:style-name="T6"> 50</text:span><text:span text:style-name="T2"> (1976) 219.</text:span></text:p>
          </table:table-cell>
          <table:table-cell table:number-columns-repeated="1020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R.H. Critchley &amp; A.I. Solomon</text:p>
          </table:table-cell>
          <table:table-cell office:value-type="string">
            <text:p>A variational approach to superfluidity.</text:p>
          </table:table-cell>
          <table:table-cell office:value-type="string">
            <text:p>J. Stat. Phys. <text:span text:style-name="T6">14</text:span><text:span text:style-name="T2"> (1976) 381.</text:span></text:p>
          </table:table-cell>
          <table:table-cell table:number-columns-repeated="1020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E.B. Manoukian</text:p>
          </table:table-cell>
          <table:table-cell office:value-type="string">
            <text:p>Vacuum energy-density in quantum electrodynamics.</text:p>
          </table:table-cell>
          <table:table-cell office:value-type="string">
            <text:p>Fort. D. Phys.<text:span text:style-name="T6"> 24</text:span><text:span text:style-name="T2"> (1976) 325.</text:span></text:p>
          </table:table-cell>
          <table:table-cell table:number-columns-repeated="1020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E.B. Manoukian</text:p>
          </table:table-cell>
          <table:table-cell office:value-type="string">
            <text:p>Boundedness of electromagnetic form factors in field theory.</text:p>
          </table:table-cell>
          <table:table-cell office:value-type="string">
            <text:p>Phys. Lett. <text:span text:style-name="T6">62 B</text:span><text:span text:style-name="T2"> (1976) 457.</text:span></text:p>
          </table:table-cell>
          <table:table-cell table:number-columns-repeated="1020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D.H. Tchrakian &amp; P. O'Sullivan</text:p>
          </table:table-cell>
          <table:table-cell office:value-type="string">
            <text:p>On unique mass, definite parity Joos-Weinberg field equations.</text:p>
          </table:table-cell>
          <table:table-cell office:value-type="string">
            <text:p>Acta Phys. Austriaca<text:span text:style-name="T6"> 45</text:span><text:span text:style-name="T2"> (1976) 291.</text:span></text:p>
          </table:table-cell>
          <table:table-cell table:number-columns-repeated="1020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W.G. Sullivan</text:p>
          </table:table-cell>
          <table:table-cell office:value-type="string">
            <text:p>Specific information gain for interacting Markov processes.</text:p>
          </table:table-cell>
          <table:table-cell office:value-type="string">
            <text:p>Z. Wahrscheinlichkeitstheorie verw. Gebiete <text:span text:style-name="T6">37 </text:span><text:span text:style-name="T2">(1976) 77.</text:span></text:p>
          </table:table-cell>
          <table:table-cell table:number-columns-repeated="1020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W.G. Sullivan</text:p>
          </table:table-cell>
          <table:table-cell office:value-type="string">
            <text:p>Processes with infinitely many jumping particles.</text:p>
          </table:table-cell>
          <table:table-cell office:value-type="string">
            <text:p>Proc. Amer. Math. Soc.<text:span text:style-name="T6"> 54</text:span><text:span text:style-name="T2"> (1976) 326.</text:span></text:p>
          </table:table-cell>
          <table:table-cell table:number-columns-repeated="1020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W.T. Coffey &amp; B.K.P. Scaife</text:p>
          </table:table-cell>
          <table:table-cell office:value-type="string">
            <text:p>On the calculation of electric fields in a non-linear dielectric. Proc. Conf. Dielectric Materials Measurements and Applications, Cambridge 1975.</text:p>
          </table:table-cell>
          <table:table-cell office:value-type="string">
            <text:p>IEE Conf. Reps. No. <text:span text:style-name="T6">129</text:span><text:span text:style-name="T2"> (1975) 111.</text:span></text:p>
          </table:table-cell>
          <table:table-cell table:number-columns-repeated="1020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L. O'Raifeartaigh</text:p>
          </table:table-cell>
          <table:table-cell office:value-type="string">
            <text:p>Broken gauge and scale invariance. Math. Phys. &amp; Phys. Math., Intern. Sym. Warsaw, 1974, eds. K. Maurin &amp; R. Raczka.</text:p>
          </table:table-cell>
          <table:table-cell office:value-type="string">
            <text:p>Reidel (1976) 431.</text:p>
          </table:table-cell>
          <table:table-cell table:number-columns-repeated="1020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J.R. McConnell</text:p>
          </table:table-cell>
          <table:table-cell office:value-type="string">
            <text:p>Note on multiplication theorems for Schur functions. Combinatoire et Repr<text:span text:style-name="T1">é</text:span><text:span text:style-name="T2">sentation du Groupe Sym</text:span><text:span text:style-name="T1">é</text:span><text:span text:style-name="T2">trique, Strasbourg, 1976, ed. D. Foata.</text:span></text:p>
          </table:table-cell>
          <table:table-cell office:value-type="string">
            <text:p>Actes Table Ronde, CNRS, (1976) 261.</text:p>
          </table:table-cell>
          <table:table-cell table:number-columns-repeated="1020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D.H. Tchrakian</text:p>
          </table:table-cell>
          <table:table-cell office:value-type="string">
            <text:p>The vector superfield as an Abelian gauge field.</text:p>
          </table:table-cell>
          <table:table-cell office:value-type="string">
            <text:p>Nuclear Phys. <text:span text:style-name="T6">117 B</text:span><text:span text:style-name="T2"> (1976) 468.</text:span></text:p>
          </table:table-cell>
          <table:table-cell table:number-columns-repeated="1020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D.E. Evans</text:p>
          </table:table-cell>
          <table:table-cell office:value-type="string">
            <text:p>On the spectrum of a one-parameter strongly continuous representation.</text:p>
          </table:table-cell>
          <table:table-cell office:value-type="string">
            <text:p>Math. Scand. <text:span text:style-name="T6">39</text:span><text:span text:style-name="T2"> (1976) 80.</text:span></text:p>
          </table:table-cell>
          <table:table-cell table:number-columns-repeated="1020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J. Rayski</text:p>
          </table:table-cell>
          <table:table-cell office:value-type="string">
            <text:p>Eight-dimensional unified theory.</text:p>
          </table:table-cell>
          <table:table-cell office:value-type="string">
            <text:p>Nuovo Cim. Lett.<text:span text:style-name="T6"> 18 </text:span><text:span text:style-name="T2">(1977) 422.</text:span></text:p>
          </table:table-cell>
          <table:table-cell table:number-columns-repeated="1020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T.N. Sherry</text:p>
          </table:table-cell>
          <table:table-cell office:value-type="string">
            <text:p>Point transformation and renormalization in the unitary gauge: renormalization effects.</text:p>
          </table:table-cell>
          <table:table-cell office:value-type="string">
            <text:p>Phys. Rev. <text:span text:style-name="T6">15 D</text:span><text:span text:style-name="T2"> (1977) 1068.</text:span></text:p>
          </table:table-cell>
          <table:table-cell table:number-columns-repeated="1020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L.O'Raifeartaigh</text:p>
          </table:table-cell>
          <table:table-cell office:value-type="string">
            <text:p>Gauge and representation-independent proof of the Guth-Weinberg theorem.</text:p>
          </table:table-cell>
          <table:table-cell office:value-type="string">
            <text:p>Nuovo Cim. Lett. <text:span text:style-name="T6">18</text:span><text:span text:style-name="T2"> (1977) 205.</text:span></text:p>
          </table:table-cell>
          <table:table-cell table:number-columns-repeated="1020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L. Michel, L. O'Raifeartaigh &amp; K.C. Wali</text:p>
          </table:table-cell>
          <table:table-cell office:value-type="string">
            <text:p>Static finite-energy solutions of gauge fields with separated radial variable.</text:p>
          </table:table-cell>
          <table:table-cell office:value-type="string">
            <text:p>Phys. Lett. <text:span text:style-name="T6">67B</text:span><text:span text:style-name="T2"> (1977) 198.</text:span></text:p>
          </table:table-cell>
          <table:table-cell table:number-columns-repeated="1020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D.E. Evans</text:p>
          </table:table-cell>
          <table:table-cell office:value-type="string">
            <text:p>Complete positivity and asymptotic Abelianness.</text:p>
          </table:table-cell>
          <table:table-cell office:value-type="string">
            <text:p>Ann. Inst. H. Poincaré <text:span text:style-name="T6">22 A</text:span><text:span text:style-name="T2"> (1975) 241.</text:span></text:p>
          </table:table-cell>
          <table:table-cell table:number-columns-repeated="1020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U.H. Niederer &amp; L. O'Raifeartaigh</text:p>
          </table:table-cell>
          <table:table-cell office:value-type="string">
            <text:p>Covariant wave-equations, the Galilei group and the magnetic moment of the electron.</text:p>
          </table:table-cell>
          <table:table-cell office:value-type="string">
            <text:p>Ann. Inst. H. Poincaré <text:span text:style-name="T6">26 A</text:span><text:span text:style-name="T2"> (1977) 313.</text:span></text:p>
          </table:table-cell>
          <table:table-cell table:number-columns-repeated="1020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J. McConnell</text:p>
          </table:table-cell>
          <table:table-cell office:value-type="string">
            <text:p>Diffusion equation study of rotational Brownian motion.</text:p>
          </table:table-cell>
          <table:table-cell office:value-type="string">
            <text:p>Proc. RIA<text:span text:style-name="T6"> 77 A</text:span><text:span text:style-name="T2"> (1977) 13.</text:span></text:p>
          </table:table-cell>
          <table:table-cell table:number-columns-repeated="1020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D.E. Evans</text:p>
          </table:table-cell>
          <table:table-cell office:value-type="string">
            <text:p>On the spectral type of one-parameter groups on operator algebras.</text:p>
          </table:table-cell>
          <table:table-cell office:value-type="string">
            <text:p>Proc. Amer. Math. Soc.<text:span text:style-name="T6"> 61</text:span><text:span text:style-name="T2"> (1976) 351.</text:span></text:p>
          </table:table-cell>
          <table:table-cell table:number-columns-repeated="1020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D.E. Evans</text:p>
          </table:table-cell>
          <table:table-cell office:value-type="string">
            <text:p>Unbounded completely positive linear maps on C*-algebras.</text:p>
          </table:table-cell>
          <table:table-cell office:value-type="string">
            <text:p>Pacific J. Math.<text:span text:style-name="T6"> 66</text:span><text:span text:style-name="T2"> (1976) 325.</text:span></text:p>
          </table:table-cell>
          <table:table-cell table:number-columns-repeated="1020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L. Michel, L. O'Raifeartaigh &amp; K.C. Wali</text:p>
          </table:table-cell>
          <table:table-cell office:value-type="string">
            <text:p>Radially separated monopole solutions in non-Abelian gauge models.</text:p>
          </table:table-cell>
          <table:table-cell office:value-type="string">
            <text:p>Phys. Rev. <text:span text:style-name="T6">15 D</text:span><text:span text:style-name="T2"> (1977) 3641.</text:span></text:p>
          </table:table-cell>
          <table:table-cell table:number-columns-repeated="1020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J.H. Rawnsley &amp; D.H. Tchrakian</text:p>
          </table:table-cell>
          <table:table-cell office:value-type="string">
            <text:p>Comment on the magnetic charge of Yang-Mills fields with large internal symmetry group.</text:p>
          </table:table-cell>
          <table:table-cell office:value-type="string">
            <text:p>J. Phys.<text:span text:style-name="T6"> A 10</text:span><text:span text:style-name="T2"> (1977) L87.</text:span></text:p>
          </table:table-cell>
          <table:table-cell table:number-columns-repeated="1020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P.A. Hogan &amp; D.H. Tchrakian</text:p>
          </table:table-cell>
          <table:table-cell office:value-type="string">
            <text:p>Initial-value problem for Maxwell and linearized Einstein fields.</text:p>
          </table:table-cell>
          <table:table-cell office:value-type="string">
            <text:p>J. Phys.<text:span text:style-name="T6"> A 10</text:span><text:span text:style-name="T2"> (1977) 899.</text:span></text:p>
          </table:table-cell>
          <table:table-cell table:number-columns-repeated="1020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J.T. Lewis &amp; M.E. Muldoon</text:p>
          </table:table-cell>
          <table:table-cell office:value-type="string">
            <text:p>Monotonicity and convexity properties of zeros of Bessel functions. </text:p>
          </table:table-cell>
          <table:table-cell office:value-type="string">
            <text:p>SIAM J. Math. Anal.<text:span text:style-name="T6"> 8 </text:span><text:span text:style-name="T2">(1977) 171.</text:span></text:p>
          </table:table-cell>
          <table:table-cell table:number-columns-repeated="1020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L. O'Raifeartaigh</text:p>
          </table:table-cell>
          <table:table-cell office:value-type="string">
            <text:p>Present status of supersymmetry. Proc. 4th Inter. Coll. On Group Theor. Methods in Phys., Nijmegen, 1975.</text:p>
          </table:table-cell>
          <table:table-cell office:value-type="string">
            <text:p>Springer (1976) LNP<text:span text:style-name="T6"> 50</text:span><text:span text:style-name="T2"> p11.</text:span></text:p>
          </table:table-cell>
          <table:table-cell table:number-columns-repeated="1020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Z. Perj<text:span text:style-name="T1">é</text:span><text:span text:style-name="T2">s</text:span></text:p>
          </table:table-cell>
          <table:table-cell office:value-type="string">
            <text:p>An irradiated Schwarzschild object.</text:p>
          </table:table-cell>
          <table:table-cell office:value-type="string">
            <text:p>GRG <text:span text:style-name="T6">8</text:span><text:span text:style-name="T2"> (1977) 689.</text:span></text:p>
          </table:table-cell>
          <table:table-cell table:number-columns-repeated="1020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T.H. Yao</text:p>
          </table:table-cell>
          <table:table-cell office:value-type="string">
            <text:p>A remark on the construction of quantum fields from Markov fields.</text:p>
          </table:table-cell>
          <table:table-cell office:value-type="string">
            <text:p>J. Math. Phys.<text:span text:style-name="T6"> 18 </text:span><text:span text:style-name="T2">(1977) 1892.</text:span></text:p>
          </table:table-cell>
          <table:table-cell table:number-columns-repeated="1020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J.H. Rawnsley</text:p>
          </table:table-cell>
          <table:table-cell office:value-type="string">
            <text:p>Spherically symmetric monopoles are smooth.</text:p>
          </table:table-cell>
          <table:table-cell office:value-type="string">
            <text:p>J. Phys.<text:span text:style-name="T6"> A 10</text:span><text:span text:style-name="T2"> (1977) L139.</text:span></text:p>
          </table:table-cell>
          <table:table-cell table:number-columns-repeated="1020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D.H. Tchrakian</text:p>
          </table:table-cell>
          <table:table-cell office:value-type="string">
            <text:p>Uniqueness of the BPST instanton.</text:p>
          </table:table-cell>
          <table:table-cell office:value-type="string">
            <text:p>LMP <text:span text:style-name="T6">2</text:span><text:span text:style-name="T2"> (1977) 39.</text:span></text:p>
          </table:table-cell>
          <table:table-cell table:number-columns-repeated="1020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G.W. Ford, J.T. Lewis &amp; J.R. McConnell</text:p>
          </table:table-cell>
          <table:table-cell office:value-type="string">
            <text:p>Rotational Brownian motion of an asymmetric top.</text:p>
          </table:table-cell>
          <table:table-cell office:value-type="string">
            <text:p>Phys. Lett.<text:span text:style-name="T6"> 63 A</text:span><text:span text:style-name="T2"> (1977) 207.</text:span></text:p>
          </table:table-cell>
          <table:table-cell table:number-columns-repeated="1020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D.H. Tchrakian &amp; J.H. Rawnsley</text:p>
          </table:table-cell>
          <table:table-cell office:value-type="string">
            <text:p>A class of pseudoparticle solutions of the SO(5) Yang-Mills equations.</text:p>
          </table:table-cell>
          <table:table-cell office:value-type="string">
            <text:p>J. Phys.<text:span text:style-name="T6"> A 10</text:span><text:span text:style-name="T2"> (1977) L195.</text:span></text:p>
          </table:table-cell>
          <table:table-cell table:number-columns-repeated="1020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J.H. Rawnsley</text:p>
          </table:table-cell>
          <table:table-cell office:value-type="string">
            <text:p>Coherent states and K<text:span text:style-name="T1">ä</text:span><text:span text:style-name="T2">hler manifolds.</text:span></text:p>
          </table:table-cell>
          <table:table-cell office:value-type="string">
            <text:p>Quart. J. Math. Oxford (2) <text:s/><text:span text:style-name="T6">28</text:span><text:span text:style-name="T2"> (1977) 403.</text:span></text:p>
          </table:table-cell>
          <table:table-cell table:number-columns-repeated="1020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D.E. Evans &amp; J.T. Lewis</text:p>
          </table:table-cell>
          <table:table-cell office:value-type="string">
            <text:p>Some semigroups of completely positive maps on the CCR algebra.</text:p>
          </table:table-cell>
          <table:table-cell office:value-type="string">
            <text:p>J. Funct. Anal. <text:span text:style-name="T6">26</text:span><text:span text:style-name="T2"> (1977) 369.</text:span></text:p>
          </table:table-cell>
          <table:table-cell table:number-columns-repeated="1020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L. O'Raifeartaigh &amp; J. Rawnsley</text:p>
          </table:table-cell>
          <table:table-cell office:value-type="string">
            <text:p>Mass-spectrum for monopoles of integral isospin bag-model as the high isospin limit.</text:p>
          </table:table-cell>
          <table:table-cell office:value-type="string">
            <text:p>Phys. Lett. <text:span text:style-name="T6">72 B</text:span><text:span text:style-name="T2"> (1978) 465.</text:span></text:p>
          </table:table-cell>
          <table:table-cell table:number-columns-repeated="1020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J.H. Rawnsley</text:p>
          </table:table-cell>
          <table:table-cell office:value-type="string">
            <text:p>On the pairing of polarizations.</text:p>
          </table:table-cell>
          <table:table-cell office:value-type="string">
            <text:p>Commun. Math. Phys.<text:span text:style-name="T6"> 58</text:span><text:span text:style-name="T2"> (1978) 1.</text:span></text:p>
          </table:table-cell>
          <table:table-cell table:number-columns-repeated="1020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Z. Perjes</text:p>
          </table:table-cell>
          <table:table-cell office:value-type="string">
            <text:p>Perspectives of Penrose theory in particle physics. </text:p>
          </table:table-cell>
          <table:table-cell office:value-type="string">
            <text:p>Reps. Math. Phys. <text:span text:style-name="T6">12</text:span><text:span text:style-name="T2"> (1977) 193.</text:span></text:p>
          </table:table-cell>
          <table:table-cell table:number-columns-repeated="1020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P.S. Florides</text:p>
          </table:table-cell>
          <table:table-cell office:value-type="string">
            <text:p>The complete field of a general static spherically symmetric distribution of charge.</text:p>
          </table:table-cell>
          <table:table-cell office:value-type="string">
            <text:p>Il Nuovo Cim. <text:span text:style-name="T6">42 A</text:span><text:span text:style-name="T2"> (1977) 343.</text:span></text:p>
          </table:table-cell>
          <table:table-cell table:number-columns-repeated="1020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V. Rittenberg &amp; M. Scheunert</text:p>
          </table:table-cell>
          <table:table-cell office:value-type="string">
            <text:p>Elementary construction of graded Lie groups.</text:p>
          </table:table-cell>
          <table:table-cell office:value-type="string">
            <text:p>J. Math. Phys. <text:span text:style-name="T6">19</text:span><text:span text:style-name="T2"> (1978) 709.</text:span></text:p>
          </table:table-cell>
          <table:table-cell table:number-columns-repeated="1020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W.T. Coffey &amp; B.V. Paranjape</text:p>
          </table:table-cell>
          <table:table-cell office:value-type="string">
            <text:p>Dielectric and Kerr effect relaxation in alternating electric fields.</text:p>
          </table:table-cell>
          <table:table-cell office:value-type="string">
            <text:p>Proc. RIA<text:span text:style-name="T6"> 78 A</text:span><text:span text:style-name="T2"> (1978) 17.</text:span></text:p>
          </table:table-cell>
          <table:table-cell table:number-columns-repeated="1020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B. Goldsmith</text:p>
          </table:table-cell>
          <table:table-cell office:value-type="string">
            <text:p>A topological approach to a problem of Nunke.</text:p>
          </table:table-cell>
          <table:table-cell office:value-type="string">
            <text:p>Arch. D. Math. <text:span text:style-name="T6">30</text:span><text:span text:style-name="T2"> (1978) 271.</text:span></text:p>
          </table:table-cell>
          <table:table-cell table:number-columns-repeated="1020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W.T. Coffey &amp; B.K.P. Scaife</text:p>
          </table:table-cell>
          <table:table-cell office:value-type="string">
            <text:p>On the theory of dielectric saturation of polar fluids.</text:p>
          </table:table-cell>
          <table:table-cell office:value-type="string">
            <text:p>Proc. RIA <text:span text:style-name="T6">76 A</text:span><text:span text:style-name="T2"> (1976) 195.</text:span></text:p>
          </table:table-cell>
          <table:table-cell table:number-columns-repeated="1020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P.S. Florides </text:p>
          </table:table-cell>
          <table:table-cell office:value-type="string">
            <text:p>The Newtonian analogue of the relativistic Oppenheimer-Snyder solution.</text:p>
          </table:table-cell>
          <table:table-cell office:value-type="string">
            <text:p>Phys. Lett.<text:span text:style-name="T6"> 62 A</text:span><text:span text:style-name="T2"> (1977) 138.</text:span></text:p>
          </table:table-cell>
          <table:table-cell table:number-columns-repeated="1020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L. O'Raifeartaigh</text:p>
          </table:table-cell>
          <table:table-cell office:value-type="string">
            <text:p>Finite energy solutions of gauge theories. III Sch. Elementary Particles and High Energy Physics, Primorsko, Bulgaria, 1977.</text:p>
          </table:table-cell>
          <table:table-cell office:value-type="string">
            <text:p>Sofia, Inst. Nucl. Res. &amp; Nucl. Ener. (1978) p95.</text:p>
          </table:table-cell>
          <table:table-cell table:number-columns-repeated="1020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L. O'Raifeartaigh</text:p>
          </table:table-cell>
          <table:table-cell office:value-type="string">
            <text:p>Classical static gauge-field solitons in three space dimensions. Many Degrees of Freedom in Field Theory, Bielefeld, 1976.</text:p>
          </table:table-cell>
          <table:table-cell office:value-type="string">
            <text:p>NATO, ASI Ser B, V<text:span text:style-name="T6"> 30</text:span><text:span text:style-name="T2">, Plenum (1978) p117.</text:span></text:p>
          </table:table-cell>
          <table:table-cell table:number-columns-repeated="1020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D.H. Tchrakian</text:p>
          </table:table-cell>
          <table:table-cell office:value-type="string">
            <text:p>Construction of invariant bases for two-particle reactions.</text:p>
          </table:table-cell>
          <table:table-cell office:value-type="string">
            <text:p>Fort. Phys. <text:span text:style-name="T6">23</text:span><text:span text:style-name="T2"> (1975) 165.</text:span></text:p>
          </table:table-cell>
          <table:table-cell table:number-columns-repeated="1020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D.H. Tchrakian</text:p>
          </table:table-cell>
          <table:table-cell office:value-type="string">
            <text:p>On higher spin superfields. Intern. Sym. Istanbul, 1975, Topics in Mathematical Physics.</text:p>
          </table:table-cell>
          <table:table-cell office:value-type="string">
            <text:p>Colorado Assoc. Univ. Pr., Boulder, CO. (1977) p231.</text:p>
          </table:table-cell>
          <table:table-cell table:number-columns-repeated="1020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P.N.M. Sisson</text:p>
          </table:table-cell>
          <table:table-cell office:value-type="string">
            <text:p>An extension of Kaufmann's transfer-matrix method in the Ising model.</text:p>
          </table:table-cell>
          <table:table-cell office:value-type="string">
            <text:p>Physica <text:span text:style-name="T6">80 A </text:span><text:span text:style-name="T2">(1975) 595.</text:span></text:p>
          </table:table-cell>
          <table:table-cell table:number-columns-repeated="1020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T. Garavaglia</text:p>
          </table:table-cell>
          <table:table-cell office:value-type="string">
            <text:p>Null-plane approach to nonlinear interactions between electromagnetic quantum fields: Forward photon-photon scattering, regularization, and Delbr<text:span text:style-name="T1">ü</text:span><text:span text:style-name="T2">ck scattering.</text:span></text:p>
          </table:table-cell>
          <table:table-cell office:value-type="string">
            <text:p>Phys. Rev. <text:span text:style-name="T6">12 D</text:span><text:span text:style-name="T2"> (1975) 3327.</text:span></text:p>
          </table:table-cell>
          <table:table-cell table:number-columns-repeated="1020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N.S. Baaklini</text:p>
          </table:table-cell>
          <table:table-cell office:value-type="string">
            <text:p>Quantum spinors and the singularity theorems of general relativity.</text:p>
          </table:table-cell>
          <table:table-cell office:value-type="string">
            <text:p>Phys. Lett.<text:span text:style-name="T6"> 66A</text:span><text:span text:style-name="T2"> (1978) 357.</text:span></text:p>
          </table:table-cell>
          <table:table-cell table:number-columns-repeated="1020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N.S. Baaklini &amp; M. Tuite</text:p>
          </table:table-cell>
          <table:table-cell office:value-type="string">
            <text:p>Dirac quantisation of massive spin-3/2 field.</text:p>
          </table:table-cell>
          <table:table-cell office:value-type="string">
            <text:p>J. Phys.<text:span text:style-name="T6"> A 11</text:span><text:span text:style-name="T2"> (1978) L139.</text:span></text:p>
          </table:table-cell>
          <table:table-cell table:number-columns-repeated="1020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N.S. Baaklini</text:p>
          </table:table-cell>
          <table:table-cell office:value-type="string">
            <text:p>Minkowskian instantons.</text:p>
          </table:table-cell>
          <table:table-cell office:value-type="string">
            <text:p>J. Phys. <text:span text:style-name="T6">A 11</text:span><text:span text:style-name="T2"> (1978) L127.</text:span></text:p>
          </table:table-cell>
          <table:table-cell table:number-columns-repeated="1020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N.S. Baaklini &amp; D. O'Brien</text:p>
          </table:table-cell>
          <table:table-cell office:value-type="string">
            <text:p>Scalar field solutions to Yang-Mills and Vierbein field theories.</text:p>
          </table:table-cell>
          <table:table-cell office:value-type="string">
            <text:p>LMP<text:span text:style-name="T6"> 2</text:span><text:span text:style-name="T2"> (1978) 287.</text:span></text:p>
          </table:table-cell>
          <table:table-cell table:number-columns-repeated="1020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G.W. Ford, J.T. Lewis &amp; J.R. McConnell</text:p>
          </table:table-cell>
          <table:table-cell office:value-type="string">
            <text:p>Correlation times and complex permittivity for linear and spherical top molecules.</text:p>
          </table:table-cell>
          <table:table-cell office:value-type="string">
            <text:p>Physica<text:span text:style-name="T6"> 92 A</text:span><text:span text:style-name="T2"> (1978) 630.</text:span></text:p>
          </table:table-cell>
          <table:table-cell table:number-columns-repeated="1020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N.S. Baaklini</text:p>
          </table:table-cell>
          <table:table-cell office:value-type="string">
            <text:p>Nonlinear de Sitter symmetry and restricted propagation universes.</text:p>
          </table:table-cell>
          <table:table-cell office:value-type="string">
            <text:p>Nuovo Cim. Lett. <text:span text:style-name="T6">22</text:span><text:span text:style-name="T2"> (1978) 219.</text:span></text:p>
          </table:table-cell>
          <table:table-cell table:number-columns-repeated="1020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W. Mecklenburg</text:p>
          </table:table-cell>
          <table:table-cell office:value-type="string">
            <text:p>Mass splitting in high dimensional extensions of general relativity.</text:p>
          </table:table-cell>
          <table:table-cell office:value-type="string">
            <text:p>Acta Phys. Polon. <text:span text:style-name="T6">9 B</text:span><text:span text:style-name="T2"> (1978) 793.</text:span></text:p>
          </table:table-cell>
          <table:table-cell table:number-columns-repeated="1020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L. O'Raifeartaigh</text:p>
          </table:table-cell>
          <table:table-cell office:value-type="string">
            <text:p>Static solitons in more than one dimension. Mathematical Problems in Theoretical Physics, Rome, 1977.</text:p>
          </table:table-cell>
          <table:table-cell office:value-type="string">
            <text:p>Springer (1978), LNP <text:span text:style-name="T6">80,</text:span><text:span text:style-name="T2"> p205.</text:span></text:p>
          </table:table-cell>
          <table:table-cell table:number-columns-repeated="1020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G.W. Ford, J.T. Lewis &amp; J.R. McConnell</text:p>
          </table:table-cell>
          <table:table-cell office:value-type="string">
            <text:p>The rotational Brownian motion of an asymmetric body. Proc. 13th IUPAP Conf. on Statistical Physics, Haifa, 1977.</text:p>
          </table:table-cell>
          <table:table-cell office:value-type="string">
            <text:p>Hilger (1978) Pt. 2 p726.</text:p>
          </table:table-cell>
          <table:table-cell table:number-columns-repeated="1020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A.I. Solomon &amp; W. Montgomery</text:p>
          </table:table-cell>
          <table:table-cell office:value-type="string">
            <text:p>Generalised XY model.</text:p>
          </table:table-cell>
          <table:table-cell office:value-type="string">
            <text:p>J. Phys. <text:span text:style-name="T6">A 11</text:span><text:span text:style-name="T2"> (1978) 1633.</text:span></text:p>
          </table:table-cell>
          <table:table-cell table:number-columns-repeated="1020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P.A. Hogan &amp; G. O'Brien</text:p>
          </table:table-cell>
          <table:table-cell office:value-type="string">
            <text:p>Some Robinson-Tratuman solutions of the Einstein-Maxwell equations.</text:p>
          </table:table-cell>
          <table:table-cell office:value-type="string">
            <text:p>Phys. Lett.<text:span text:style-name="T6"> 67 A</text:span><text:span text:style-name="T2"> (1978) 335.</text:span></text:p>
          </table:table-cell>
          <table:table-cell table:number-columns-repeated="1020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C. Lanczos</text:p>
          </table:table-cell>
          <table:table-cell office:value-type="string">
            <text:p>Symmetry and the principles of geometry. Symmetry, Similarity and Group Theoretic Methods in Mechanics, Calgary, 1974.</text:p>
          </table:table-cell>
          <table:table-cell office:value-type="string">
            <text:p>Amer. Acad. Mech./Univ. Calgary (1974) p3.</text:p>
          </table:table-cell>
          <table:table-cell table:number-columns-repeated="1020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J.R. McConnell</text:p>
          </table:table-cell>
          <table:table-cell office:value-type="string">
            <text:p>Correlation functions for spherical harmonics resulting from rotational Brownian motion of a linear molecule.</text:p>
          </table:table-cell>
          <table:table-cell office:value-type="string">
            <text:p>Proc. RIA <text:span text:style-name="T6">78 A</text:span><text:span text:style-name="T2"> (1978) 87.</text:span></text:p>
          </table:table-cell>
          <table:table-cell table:number-columns-repeated="1020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W. Mecklenburg &amp; D.P. O'Brien</text:p>
          </table:table-cell>
          <table:table-cell office:value-type="string">
            <text:p>Time-dependent property of the Prasad-Sommerfield monopole.</text:p>
          </table:table-cell>
          <table:table-cell office:value-type="string">
            <text:p>Phys. Rev. <text:span text:style-name="T6">18 D</text:span><text:span text:style-name="T2"> (1978) 1327.</text:span></text:p>
          </table:table-cell>
          <table:table-cell table:number-columns-repeated="1020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M.P. Fry</text:p>
          </table:table-cell>
          <table:table-cell office:value-type="string">
            <text:p>Multipseudoparticles and perturbation theory in large order of the anaharmonic oscillator.</text:p>
          </table:table-cell>
          <table:table-cell office:value-type="string">
            <text:p>Phys. Rev. <text:span text:style-name="T6">18 D </text:span><text:span text:style-name="T2">(1978) 3037.</text:span></text:p>
          </table:table-cell>
          <table:table-cell table:number-columns-repeated="1020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M.P. Fry</text:p>
          </table:table-cell>
          <table:table-cell office:value-type="string">
            <text:p>Vacuum energy-density in large orders of perturbation theory for the scalar Yukawa <text:span text:style-name="T1">↓</text:span><text:span text:style-name="T2"> 2 field theory.</text:span></text:p>
          </table:table-cell>
          <table:table-cell office:value-type="string">
            <text:p>Phys. Lett. <text:span text:style-name="T6">80 B</text:span><text:span text:style-name="T2"> (1978) 65.</text:span></text:p>
          </table:table-cell>
          <table:table-cell table:number-columns-repeated="1020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N.S. Baaklini</text:p>
          </table:table-cell>
          <table:table-cell office:value-type="string">
            <text:p>Quantisation around superparametrised finite-energy classical solutions.</text:p>
          </table:table-cell>
          <table:table-cell office:value-type="string">
            <text:p>J. Phys.<text:span text:style-name="T6"> A 11</text:span><text:span text:style-name="T2"> (1978) 2083.</text:span></text:p>
          </table:table-cell>
          <table:table-cell table:number-columns-repeated="1020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W. Mecklenburg &amp; D.P. O'Brien</text:p>
          </table:table-cell>
          <table:table-cell office:value-type="string">
            <text:p>Factorized gauge solitons in <text:span text:style-name="T5">n</text:span><text:span text:style-name="T2"> dimensions.</text:span></text:p>
          </table:table-cell>
          <table:table-cell office:value-type="string">
            <text:p>Phys. Rev.<text:span text:style-name="T6"> 18 D</text:span><text:span text:style-name="T2"> (1978) 4679.</text:span></text:p>
          </table:table-cell>
          <table:table-cell table:number-columns-repeated="1020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D.P. O'Brien</text:p>
          </table:table-cell>
          <table:table-cell office:value-type="string">
            <text:p>Lagrangian formalism for the theory of spin-3 fields.</text:p>
          </table:table-cell>
          <table:table-cell office:value-type="string">
            <text:p>Phys. Rev. <text:span text:style-name="T6">18 D</text:span><text:span text:style-name="T2"> (1978) 4548.</text:span></text:p>
          </table:table-cell>
          <table:table-cell table:number-columns-repeated="1020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N.S. Baaklini</text:p>
          </table:table-cell>
          <table:table-cell office:value-type="string">
            <text:p>Quantization of superparametrized monopoles.</text:p>
          </table:table-cell>
          <table:table-cell office:value-type="string">
            <text:p>Nuclear Phys. <text:span text:style-name="T6">142 B</text:span><text:span text:style-name="T2"> (1978) 510.</text:span></text:p>
          </table:table-cell>
          <table:table-cell table:number-columns-repeated="1020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D.H. Tchrakian</text:p>
          </table:table-cell>
          <table:table-cell office:value-type="string">
            <text:p>On the possibility of spin-5/2 supergravity.</text:p>
          </table:table-cell>
          <table:table-cell office:value-type="string">
            <text:p>Nuovo Cim. Lett. <text:span text:style-name="T6">24 </text:span><text:span text:style-name="T2">(1979) 18.</text:span></text:p>
          </table:table-cell>
          <table:table-cell table:number-columns-repeated="1020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B. Goldsmith</text:p>
          </table:table-cell>
          <table:table-cell office:value-type="string">
            <text:p>Essentially-rigid families of Abelian p-groups.</text:p>
          </table:table-cell>
          <table:table-cell office:value-type="string">
            <text:p>J. Lond. Math. Soc. (2) <text:span text:style-name="T6">18</text:span><text:span text:style-name="T2"> (1978) 70.</text:span></text:p>
          </table:table-cell>
          <table:table-cell table:number-columns-repeated="1020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L. O'Raifeartaigh</text:p>
          </table:table-cell>
          <table:table-cell office:value-type="string">
            <text:p>Static solitons in more than one dimension. Proc. Conf. on Group Theoretical Methods in Physics,T<text:span text:style-name="T1">ü</text:span><text:span text:style-name="T2">bingen 1977. Eds. P. Kramer 7 A. Riekers.</text:span></text:p>
          </table:table-cell>
          <table:table-cell office:value-type="string">
            <text:p>Springer 1978, LNP <text:span text:style-name="T6">79</text:span><text:span text:style-name="T2">, p345.</text:span></text:p>
          </table:table-cell>
          <table:table-cell table:number-columns-repeated="1020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G. O'Brien</text:p>
          </table:table-cell>
          <table:table-cell office:value-type="string">
            <text:p>Orbital equations in the relativistic two-body problem.</text:p>
          </table:table-cell>
          <table:table-cell office:value-type="string">
            <text:p>GRG <text:span text:style-name="T6">10 </text:span><text:span text:style-name="T2">(1979) 129.</text:span></text:p>
          </table:table-cell>
          <table:table-cell table:number-columns-repeated="1020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P.A. Hogan &amp; M. Imaeda</text:p>
          </table:table-cell>
          <table:table-cell office:value-type="string">
            <text:p>Equations of motion in linearized gravity; I. Uniform acceleration.</text:p>
          </table:table-cell>
          <table:table-cell office:value-type="string">
            <text:p>J. Phys.<text:span text:style-name="T6"> A 12</text:span><text:span text:style-name="T2"> (1979) 1051.</text:span></text:p>
          </table:table-cell>
          <table:table-cell table:number-columns-repeated="1020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P.A. Hogan &amp; M. Imaeda</text:p>
          </table:table-cell>
          <table:table-cell office:value-type="string">
            <text:p>Equations of motion in linearized gravity: II. Runaway sources.</text:p>
          </table:table-cell>
          <table:table-cell office:value-type="string">
            <text:p>J. Phys.<text:span text:style-name="T6"> A 12</text:span><text:span text:style-name="T2"> (1979) 1061.</text:span></text:p>
          </table:table-cell>
          <table:table-cell table:number-columns-repeated="1020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P.A. Hogan &amp; M. Imaeda</text:p>
          </table:table-cell>
          <table:table-cell office:value-type="string">
            <text:p>On the motion of sources of some Robinson-Trautman fields.</text:p>
          </table:table-cell>
          <table:table-cell office:value-type="string">
            <text:p>J. Phys. <text:span text:style-name="T6">A 12</text:span><text:span text:style-name="T2"> (1979) 1071.</text:span></text:p>
          </table:table-cell>
          <table:table-cell table:number-columns-repeated="1020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M. Tuite</text:p>
          </table:table-cell>
          <table:table-cell office:value-type="string">
            <text:p>Derivation of the effective potential for quantum electrodynamics.</text:p>
          </table:table-cell>
          <table:table-cell office:value-type="string">
            <text:p>J. Phys.<text:span text:style-name="T6"> A 12 </text:span><text:span text:style-name="T2">(1979) 135.</text:span></text:p>
          </table:table-cell>
          <table:table-cell table:number-columns-repeated="1020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N.S. Baaklini &amp; M. Tuite</text:p>
          </table:table-cell>
          <table:table-cell office:value-type="string">
            <text:p>Dirac quantisation of spin 2 field.</text:p>
          </table:table-cell>
          <table:table-cell office:value-type="string">
            <text:p>J. Phys.<text:span text:style-name="T6"> A 12 </text:span><text:span text:style-name="T2">(1979) L13.</text:span></text:p>
          </table:table-cell>
          <table:table-cell table:number-columns-repeated="1020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N.S. Baaklini</text:p>
          </table:table-cell>
          <table:table-cell office:value-type="string">
            <text:p>SL(2,C) exterior forms and quantum gravity.</text:p>
          </table:table-cell>
          <table:table-cell office:value-type="string">
            <text:p>Phys. Rev. <text:span text:style-name="T6">19 D</text:span><text:span text:style-name="T2"> (1979) 467.</text:span></text:p>
          </table:table-cell>
          <table:table-cell table:number-columns-repeated="1020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B. Goldsmith</text:p>
          </table:table-cell>
          <table:table-cell office:value-type="string">
            <text:p>Endomorphism rings of torsion-free modules over a complete discrete valuation ring.</text:p>
          </table:table-cell>
          <table:table-cell office:value-type="string">
            <text:p>J. Lond. Math. Soc. (2)<text:span text:style-name="T6"> 18</text:span><text:span text:style-name="T2"> (1978) 464.</text:span></text:p>
          </table:table-cell>
          <table:table-cell table:number-columns-repeated="1020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J.D. McCrea &amp; G. O'Brien</text:p>
          </table:table-cell>
          <table:table-cell office:value-type="string">
            <text:p>Synge's equations of motion applied to a perfect fluid.</text:p>
          </table:table-cell>
          <table:table-cell office:value-type="string">
            <text:p>J. Phys. <text:span text:style-name="T6">A 12</text:span><text:span text:style-name="T2"> (1979) 503.</text:span></text:p>
          </table:table-cell>
          <table:table-cell table:number-columns-repeated="1020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G.W. Ford, J.T. Lewis &amp; J.R. McConnell</text:p>
          </table:table-cell>
          <table:table-cell office:value-type="string">
            <text:p>Rotational Brownian motion of an asymmetric top.</text:p>
          </table:table-cell>
          <table:table-cell office:value-type="string">
            <text:p>Phys. Rev. <text:span text:style-name="T6">19 A</text:span><text:span text:style-name="T2"> (1979) 907.</text:span></text:p>
          </table:table-cell>
          <table:table-cell table:number-columns-repeated="1020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P.A. Hogan</text:p>
          </table:table-cell>
          <table:table-cell office:value-type="string">
            <text:p>A reconstruction in Minkowskian space-time of Einstein's assembly of test particles.</text:p>
          </table:table-cell>
          <table:table-cell office:value-type="string">
            <text:p>GRG<text:span text:style-name="T6"> 9</text:span><text:span text:style-name="T2"> (1978) 1021.</text:span></text:p>
          </table:table-cell>
          <table:table-cell table:number-columns-repeated="1020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J.D. McCrea &amp; G. O'Brien</text:p>
          </table:table-cell>
          <table:table-cell office:value-type="string">
            <text:p>Spin precession in the relativistic two-body problem.</text:p>
          </table:table-cell>
          <table:table-cell office:value-type="string">
            <text:p>GRG<text:span text:style-name="T6"> 9</text:span><text:span text:style-name="T2"> (1978) 1101.</text:span></text:p>
          </table:table-cell>
          <table:table-cell table:number-columns-repeated="1020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J. McConnell</text:p>
          </table:table-cell>
          <table:table-cell office:value-type="string">
            <text:p>Recent theoretical investigations of inertial effects in dielectric relaxation. Conf. Electric. Insulation and Diel. Phenomena, New York 1977.</text:p>
          </table:table-cell>
          <table:table-cell office:value-type="string">
            <text:p>Ann. Rep. Nat. Acad. Sci. (Wash.) (1979) 3.</text:p>
          </table:table-cell>
          <table:table-cell table:number-columns-repeated="1020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L. O'Raifeartaigh</text:p>
          </table:table-cell>
          <table:table-cell office:value-type="string">
            <text:p>Axiomatic, or model-independent, approach to the symmetries of the elementary particles.</text:p>
          </table:table-cell>
          <table:table-cell office:value-type="string">
            <text:p>Czech. J. Phys. <text:span text:style-name="T6">29 B </text:span><text:span text:style-name="T2">(1979) 81.</text:span></text:p>
          </table:table-cell>
          <table:table-cell table:number-columns-repeated="1020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M. Scheunert</text:p>
          </table:table-cell>
          <table:table-cell office:value-type="string">
            <text:p>Generalized Lie algebras.</text:p>
          </table:table-cell>
          <table:table-cell office:value-type="string">
            <text:p>J. Math. Phys.<text:span text:style-name="T6"> 20</text:span><text:span text:style-name="T2"> (1979) 712.</text:span></text:p>
          </table:table-cell>
          <table:table-cell table:number-columns-repeated="1020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A.O. Barut &amp; R. Wilson</text:p>
          </table:table-cell>
          <table:table-cell office:value-type="string">
            <text:p>K _ l 3 form factors.</text:p>
          </table:table-cell>
          <table:table-cell office:value-type="string">
            <text:p>Phys. Rev. <text:span text:style-name="T6">19 D</text:span><text:span text:style-name="T2"> (1979) 260.</text:span></text:p>
          </table:table-cell>
          <table:table-cell table:number-columns-repeated="1020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L. O'Raifeartaigh</text:p>
          </table:table-cell>
          <table:table-cell office:value-type="string">
            <text:p>Hidden gauge symmetry.</text:p>
          </table:table-cell>
          <table:table-cell office:value-type="string">
            <text:p>Rep. Prog. Phys.<text:span text:style-name="T6"> 42 </text:span><text:span text:style-name="T2">(1979) 159.</text:span></text:p>
          </table:table-cell>
          <table:table-cell table:number-columns-repeated="1020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P.A. Hogan &amp; G.M. O'Brien</text:p>
          </table:table-cell>
          <table:table-cell table:style-name="ce4" office:value-type="string">
            <text:p>On the motion of rotating bodies in linearized gravity.</text:p>
          </table:table-cell>
          <table:table-cell office:value-type="string">
            <text:p>Phys. Lett.<text:span text:style-name="T6"> 72 A</text:span><text:span text:style-name="T2"> (1979) 395.</text:span></text:p>
          </table:table-cell>
          <table:table-cell table:number-columns-repeated="1020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W. Mecklenburg &amp; D.P. O'Brien</text:p>
          </table:table-cell>
          <table:table-cell table:style-name="ce4" office:value-type="string">
            <text:p>Gauge field masses and degenerate potentials.</text:p>
          </table:table-cell>
          <table:table-cell office:value-type="string">
            <text:p>Nuovo Cim. Lett. <text:span text:style-name="T6">23</text:span><text:span text:style-name="T2"> (1978) 566.</text:span></text:p>
          </table:table-cell>
          <table:table-cell table:number-columns-repeated="1020"/>
        </table:table-row>
        <table:table-row table:style-name="ro1">
          <table:table-cell office:value-type="float" office:value="789">
            <text:p>789</text:p>
          </table:table-cell>
          <table:table-cell table:style-name="ce3" office:value-type="string">
            <text:p>N.S. Baaklini</text:p>
          </table:table-cell>
          <table:table-cell table:style-name="ce4" office:value-type="string">
            <text:p>Nonlinear de Sitter symmetry and restricted spacetime regions in gravity and supergravity.</text:p>
          </table:table-cell>
          <table:table-cell office:value-type="string">
            <text:p>GRG <text:span text:style-name="T6">10 </text:span><text:span text:style-name="T2">(1979) 365.</text:span></text:p>
          </table:table-cell>
          <table:table-cell table:number-columns-repeated="1020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J.H. Rawnsley</text:p>
          </table:table-cell>
          <table:table-cell table:style-name="ce4" office:value-type="string">
            <text:p>On the Atiyah-Hitchin-Drinfeld-Manin vanishing theorem for cohomology groups of instanton bundles.</text:p>
          </table:table-cell>
          <table:table-cell office:value-type="string">
            <text:p>Math. Ann. <text:span text:style-name="T6">241</text:span><text:span text:style-name="T2"> (1979) 43.</text:span></text:p>
          </table:table-cell>
          <table:table-cell table:number-columns-repeated="1020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N.S. Baaklini</text:p>
          </table:table-cell>
          <table:table-cell table:style-name="ce4" office:value-type="string">
            <text:p>Is supergravity the fundamental supergeometrodynamic theory of the hadron?</text:p>
          </table:table-cell>
          <table:table-cell office:value-type="string">
            <text:p>Hadronic J.<text:span text:style-name="T6"> 2</text:span><text:span text:style-name="T2"> (1979) 135.</text:span></text:p>
          </table:table-cell>
          <table:table-cell table:number-columns-repeated="1020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G.M. O'Brien</text:p>
          </table:table-cell>
          <table:table-cell table:style-name="ce4" office:value-type="string">
            <text:p>Equations of motion in linearised gravity: III Rotating sources.</text:p>
          </table:table-cell>
          <table:table-cell office:value-type="string">
            <text:p>J. Phys.<text:span text:style-name="T6"> A 12</text:span><text:span text:style-name="T2"> (1979) 1771.</text:span></text:p>
          </table:table-cell>
          <table:table-cell table:number-columns-repeated="1020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P.A. Hogan</text:p>
          </table:table-cell>
          <table:table-cell table:style-name="ce4" office:value-type="string">
            <text:p>Equations of motion in linearised gravity: IV External fields.</text:p>
          </table:table-cell>
          <table:table-cell office:value-type="string">
            <text:p>J. Phys.<text:span text:style-name="T6"> A 12</text:span><text:span text:style-name="T2"> (1979) 1781.</text:span></text:p>
          </table:table-cell>
          <table:table-cell table:number-columns-repeated="1020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A.O. Barut, C.K.E. Schneider &amp; R. Wilson</text:p>
          </table:table-cell>
          <table:table-cell table:style-name="ce4" office:value-type="string">
            <text:p>Quantum theory of infinite component fields.</text:p>
          </table:table-cell>
          <table:table-cell office:value-type="string">
            <text:p>J. Math. Phys.<text:span text:style-name="T6"> 20 </text:span><text:span text:style-name="T2">(1979) 2244.</text:span></text:p>
          </table:table-cell>
          <table:table-cell table:number-columns-repeated="1020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P. Houston &amp; D. Pottinger</text:p>
          </table:table-cell>
          <table:table-cell table:style-name="ce4" office:value-type="string">
            <text:p>Gluon condensation and QCD.</text:p>
          </table:table-cell>
          <table:table-cell office:value-type="string">
            <text:p>Z. f. Phys. C<text:span text:style-name="T6"> 3</text:span><text:span text:style-name="T2"> (1979) 83.</text:span></text:p>
          </table:table-cell>
          <table:table-cell table:number-columns-repeated="1020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J.H. Rawnsley</text:p>
          </table:table-cell>
          <table:table-cell table:style-name="ce4" office:value-type="string">
            <text:p>Self-dual Yang-Mills fields. Proc. Bienn. Sem. Canad. Math. Congr., Calgary, 1978. Eds. M. Grmela &amp; J.E. Marsden.</text:p>
          </table:table-cell>
          <table:table-cell office:value-type="string">
            <text:p>Springer (1979) LNM <text:span text:style-name="T6">755</text:span><text:span text:style-name="T2">, p295.</text:span></text:p>
          </table:table-cell>
          <table:table-cell table:number-columns-repeated="1020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D.H. Tchrakian</text:p>
          </table:table-cell>
          <table:table-cell table:style-name="ce4" office:value-type="string">
            <text:p>N-dimensional instantons and monopoles.</text:p>
          </table:table-cell>
          <table:table-cell office:value-type="string">
            <text:p>J. Math. Phys. <text:span text:style-name="T6">21</text:span><text:span text:style-name="T2"> (1980) 166.</text:span></text:p>
          </table:table-cell>
          <table:table-cell table:number-columns-repeated="1020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Y. Fujimoto</text:p>
          </table:table-cell>
          <table:table-cell table:style-name="ce4" office:value-type="string">
            <text:p>Renormalization effects in SU(6), SO(10) and E(6) models.</text:p>
          </table:table-cell>
          <table:table-cell office:value-type="string">
            <text:p>Phys. Lett.<text:span text:style-name="T6"> 89 B</text:span><text:span text:style-name="T2"> (1980) 347.</text:span></text:p>
          </table:table-cell>
          <table:table-cell table:number-columns-repeated="1020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A.P. Fordy &amp; J. Gibbons</text:p>
          </table:table-cell>
          <table:table-cell table:style-name="ce4" office:value-type="string">
            <text:p>Some remarkable nonlinear transformations.</text:p>
          </table:table-cell>
          <table:table-cell office:value-type="string">
            <text:p>Phys. Lett. <text:span text:style-name="T6">75 A</text:span><text:span text:style-name="T2"> (1980) 325.</text:span></text:p>
          </table:table-cell>
          <table:table-cell table:number-columns-repeated="1020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J.H. Rawnsley</text:p>
          </table:table-cell>
          <table:table-cell table:style-name="ce4" office:value-type="string">
            <text:p>Some properties of half-forms. Differential Geometrical Mathods in Mathematical Physics II, Bonn, 1977. Eds. K. Bleuler et al.</text:p>
          </table:table-cell>
          <table:table-cell office:value-type="string">
            <text:p>Springer (1979) LNM <text:span text:style-name="T6">676</text:span><text:span text:style-name="T2">, p311.</text:span></text:p>
          </table:table-cell>
          <table:table-cell table:number-columns-repeated="1020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J.L. Synge</text:p>
          </table:table-cell>
          <table:table-cell table:style-name="ce4" office:value-type="string">
            <text:p>My relativistic milestones. Albert Einstein's Theory of General Relativity. Ed. G. Tauber.</text:p>
          </table:table-cell>
          <table:table-cell office:value-type="string">
            <text:p>Crown Publs, (1979) 196.</text:p>
          </table:table-cell>
          <table:table-cell table:number-columns-repeated="1020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P. Houston &amp; J. Kennedy</text:p>
          </table:table-cell>
          <table:table-cell table:style-name="ce4" office:value-type="string">
            <text:p>Vector meson contributions to nucleon form factors.</text:p>
          </table:table-cell>
          <table:table-cell office:value-type="string">
            <text:p>J. Phys. G<text:span text:style-name="T6"> 6</text:span><text:span text:style-name="T2"> (1980) 415.</text:span></text:p>
          </table:table-cell>
          <table:table-cell table:number-columns-repeated="1020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P.S. Florides</text:p>
          </table:table-cell>
          <table:table-cell table:style-name="ce4" office:value-type="string">
            <text:p>Einstein - his life and work.</text:p>
          </table:table-cell>
          <table:table-cell office:value-type="string">
            <text:p>Hermathena no. 127 Winter (1979) 7.</text:p>
          </table:table-cell>
          <table:table-cell table:number-columns-repeated="1020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J.M. Golden</text:p>
          </table:table-cell>
          <table:table-cell table:style-name="ce4" office:value-type="string">
            <text:p>The problem of a moving rigid punch on an unlubricated viscoelastic half-plane.</text:p>
          </table:table-cell>
          <table:table-cell office:value-type="string">
            <text:p>Quart. J. Mech. Appl. Math. <text:span text:style-name="T6">32</text:span><text:span text:style-name="T2"> (1979) 25.</text:span></text:p>
          </table:table-cell>
          <table:table-cell table:number-columns-repeated="1020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L. O'Raifeartaigh, S.Y. Park &amp; K.C. Wali</text:p>
          </table:table-cell>
          <table:table-cell table:style-name="ce4" office:value-type="string">
            <text:p>Magnetic-monopole interactions.</text:p>
          </table:table-cell>
          <table:table-cell office:value-type="string">
            <text:p>Phys. Rev. <text:span text:style-name="T6">20 D</text:span><text:span text:style-name="T2"> (1979) 1941.</text:span></text:p>
          </table:table-cell>
          <table:table-cell table:number-columns-repeated="1020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L. O'Raifeartaigh &amp; G. Parravicini</text:p>
          </table:table-cell>
          <table:table-cell table:style-name="ce4" office:value-type="string">
            <text:p>Anomalous behaviour of the effective potential. Feynman Path Integrals, Proc. Marseilles, 1978, Ed. S. Albeverio et al.</text:p>
          </table:table-cell>
          <table:table-cell office:value-type="string">
            <text:p>Springer, (1979) LNP <text:span text:style-name="T6">106</text:span><text:span text:style-name="T2">, 374.</text:span></text:p>
          </table:table-cell>
          <table:table-cell table:number-columns-repeated="1020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D.H. Tchrakian</text:p>
          </table:table-cell>
          <table:table-cell table:style-name="ce4" office:value-type="string">
            <text:p>t Hooft electromagnetic tensor for Higgs fields of arbitrary isospin.</text:p>
          </table:table-cell>
          <table:table-cell office:value-type="string">
            <text:p>Phys. Lett.<text:span text:style-name="T6"> 91 B</text:span><text:span text:style-name="T2"> (1980) 415.</text:span></text:p>
          </table:table-cell>
          <table:table-cell table:number-columns-repeated="1020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R.A. Matzner</text:p>
          </table:table-cell>
          <table:table-cell table:style-name="ce4" office:value-type="string">
            <text:p>Gravitational radiation and the equivalence principle by the technique of virtual quanta. Working Seminar on Current Problems in General Relativity, DIAS-STP July 1979.</text:p>
          </table:table-cell>
          <table:table-cell office:value-type="string">
            <text:p>DIAS (1979) 45pp + 5 figs.</text:p>
          </table:table-cell>
          <table:table-cell table:number-columns-repeated="1020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T. Garavaglia</text:p>
          </table:table-cell>
          <table:table-cell table:style-name="ce4" office:value-type="string">
            <text:p>A covariant formulation for polarized electron (Muon) scattering on spin-zero and polarized spin -1/2 targets.</text:p>
          </table:table-cell>
          <table:table-cell office:value-type="string">
            <text:p>Nuovo Cim.<text:span text:style-name="T6"> 56 A</text:span><text:span text:style-name="T2"> (1980) 121.</text:span></text:p>
          </table:table-cell>
          <table:table-cell table:number-columns-repeated="1020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G.M. O'Brien</text:p>
          </table:table-cell>
          <table:table-cell table:style-name="ce4" office:value-type="string">
            <text:p>Equations of motion in linearised gravity.</text:p>
          </table:table-cell>
          <table:table-cell office:value-type="string">
            <text:p>J. Phys. <text:span text:style-name="T6">A 13</text:span><text:span text:style-name="T2"> (1980) 1747.</text:span></text:p>
          </table:table-cell>
          <table:table-cell table:number-columns-repeated="1020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P.A. Hogan</text:p>
          </table:table-cell>
          <table:table-cell table:style-name="ce4" office:value-type="string">
            <text:p>Equations of motion in linearised gravity: III Radiation of four-momentum.</text:p>
          </table:table-cell>
          <table:table-cell office:value-type="string">
            <text:p>J. Phys.<text:span text:style-name="T6"> A 13</text:span><text:span text:style-name="T2"> (1980) 1741.</text:span></text:p>
          </table:table-cell>
          <table:table-cell table:number-columns-repeated="1020"/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R. Critchley</text:p>
          </table:table-cell>
          <table:table-cell table:style-name="ce4" office:value-type="string">
            <text:p>Approximate equilibrium states for two models of an interacting boson gas.</text:p>
          </table:table-cell>
          <table:table-cell office:value-type="string">
            <text:p>J. Math. Phys.<text:span text:style-name="T6"> 21</text:span><text:span text:style-name="T2"> (1980) 359.</text:span></text:p>
          </table:table-cell>
          <table:table-cell table:number-columns-repeated="1020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G.M. O'Brien</text:p>
          </table:table-cell>
          <table:table-cell table:style-name="ce4" office:value-type="string">
            <text:p>A note on twisting type-N solutions.</text:p>
          </table:table-cell>
          <table:table-cell office:value-type="string">
            <text:p>J. Phys. A. <text:span text:style-name="T6">13</text:span><text:span text:style-name="T2"> (1980) L143.</text:span></text:p>
          </table:table-cell>
          <table:table-cell table:number-columns-repeated="1020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G.M. O'Brien</text:p>
          </table:table-cell>
          <table:table-cell table:style-name="ce4" office:value-type="string">
            <text:p>An Einstein-Maxwell field with null fluid present.</text:p>
          </table:table-cell>
          <table:table-cell office:value-type="string">
            <text:p>Phys. Lett. <text:span text:style-name="T6">77 A</text:span><text:span text:style-name="T2"> (1980) 105.</text:span></text:p>
          </table:table-cell>
          <table:table-cell table:number-columns-repeated="1020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J.D. Gibbon &amp; M.J. McGuinness</text:p>
          </table:table-cell>
          <table:table-cell table:style-name="ce4" office:value-type="string">
            <text:p>A derivation of the Lorenz equations for some unstable dispersive physical systems.</text:p>
          </table:table-cell>
          <table:table-cell office:value-type="string">
            <text:p>Phys. Lett. <text:span text:style-name="T6">77 A </text:span><text:span text:style-name="T2">(1980) 295.</text:span></text:p>
          </table:table-cell>
          <table:table-cell table:number-columns-repeated="1020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P. Houston &amp; L. O'Raifeartaigh</text:p>
          </table:table-cell>
          <table:table-cell table:style-name="ce4" office:value-type="string">
            <text:p>On the zeros of the Higgs field for axially symmetric multi-monopole configurations.</text:p>
          </table:table-cell>
          <table:table-cell office:value-type="string">
            <text:p>Phys. Lett.<text:span text:style-name="T6"> 93 B</text:span><text:span text:style-name="T2"> (1980) 151.</text:span></text:p>
          </table:table-cell>
          <table:table-cell table:number-columns-repeated="1020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P.A. Hogan</text:p>
          </table:table-cell>
          <table:table-cell table:style-name="ce4" office:value-type="string">
            <text:p>Plane gravitational waves.</text:p>
          </table:table-cell>
          <table:table-cell office:value-type="string">
            <text:p>Proc. RIA <text:s/><text:span text:style-name="T6">80 A</text:span><text:span text:style-name="T2"> (1980) 85. </text:span></text:p>
          </table:table-cell>
          <table:table-cell table:number-columns-repeated="1020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A. Frigerio, V. Gorini &amp; J.V. Pulé </text:p>
          </table:table-cell>
          <table:table-cell table:style-name="ce4" office:value-type="string">
            <text:p>Open quasi-free systems.</text:p>
          </table:table-cell>
          <table:table-cell office:value-type="string">
            <text:p>J. Stat. Phys.<text:span text:style-name="T6"> 22</text:span><text:span text:style-name="T2"> (1980) 409.</text:span></text:p>
          </table:table-cell>
          <table:table-cell table:number-columns-repeated="1020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P.A. Hogan</text:p>
          </table:table-cell>
          <table:table-cell table:style-name="ce4" office:value-type="string">
            <text:p>A note on the two-body problem in linearised gravity.</text:p>
          </table:table-cell>
          <table:table-cell office:value-type="string">
            <text:p>J. Phys.<text:span text:style-name="T6"> A 13 </text:span><text:span text:style-name="T2">(1980) L235.</text:span></text:p>
          </table:table-cell>
          <table:table-cell table:number-columns-repeated="1020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L. O'Raifeartaigh, S.Y. Park &amp; K.C. Wali</text:p>
          </table:table-cell>
          <table:table-cell table:style-name="ce4" office:value-type="string">
            <text:p>On the long-range interaction of topologically charges monopoles. Geometrical and topological methods in gauge theories, Proc. Montreal 1979. Eds. J.P. Harnad &amp; S. Shnider.</text:p>
          </table:table-cell>
          <table:table-cell office:value-type="string">
            <text:p>Springer (1980) LNP <text:span text:style-name="T6">129</text:span><text:span text:style-name="T2">, p89.</text:span></text:p>
          </table:table-cell>
          <table:table-cell table:number-columns-repeated="1020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P. Houston &amp; L. O'Raifeartaigh</text:p>
          </table:table-cell>
          <table:table-cell table:style-name="ce4" office:value-type="string">
            <text:p>On the charge distribution of static axial and mirror symmetric monopole systems.</text:p>
          </table:table-cell>
          <table:table-cell office:value-type="string">
            <text:p>Phys. Lett.<text:span text:style-name="T6"> 94 B</text:span><text:span text:style-name="T2"> (1980) 153.</text:span></text:p>
          </table:table-cell>
          <table:table-cell table:number-columns-repeated="1020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Y. Fujimoto &amp; P. Sodano</text:p>
          </table:table-cell>
          <table:table-cell table:style-name="ce4" office:value-type="string">
            <text:p>Universal Yukawa coupling in the SU 2 X SU 1 model.</text:p>
          </table:table-cell>
          <table:table-cell office:value-type="string">
            <text:p>Nuovo Cim. Lett. <text:span text:style-name="T6">28</text:span><text:span text:style-name="T2"> (1980) 377.</text:span></text:p>
          </table:table-cell>
          <table:table-cell table:number-columns-repeated="1020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J. McConnell</text:p>
          </table:table-cell>
          <table:table-cell table:style-name="ce4" office:value-type="string">
            <text:p>Spectral densities of spherical harmonics for rotational Brownian motion.</text:p>
          </table:table-cell>
          <table:table-cell office:value-type="string">
            <text:p>Physica<text:span text:style-name="T6"> 102 A</text:span><text:span text:style-name="T2"> (1980) 539.</text:span></text:p>
          </table:table-cell>
          <table:table-cell table:number-columns-repeated="1020"/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J. Gibbons &amp; B. Kupershmidt</text:p>
          </table:table-cell>
          <table:table-cell table:style-name="ce4" office:value-type="string">
            <text:p>A linear scattering problem for the finite depth equation.</text:p>
          </table:table-cell>
          <table:table-cell office:value-type="string">
            <text:p>Phys. Lett. <text:span text:style-name="T6">79 A </text:span><text:span text:style-name="T2">(1980) 31.</text:span></text:p>
          </table:table-cell>
          <table:table-cell table:number-columns-repeated="1020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A.P. Fordy &amp; J. Gibbons</text:p>
          </table:table-cell>
          <table:table-cell table:style-name="ce4" office:value-type="string">
            <text:p>Integrable nonlinear Klein-Gordon equations and Toda lattices.</text:p>
          </table:table-cell>
          <table:table-cell office:value-type="string">
            <text:p>Commun. Math. Phys.<text:span text:style-name="T6"> 77</text:span><text:span text:style-name="T2"> (1980) 21.</text:span></text:p>
          </table:table-cell>
          <table:table-cell table:number-columns-repeated="1020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A.P. Fordy &amp; J. Gibbons</text:p>
          </table:table-cell>
          <table:table-cell table:style-name="ce4" office:value-type="string">
            <text:p>Factorization of operators I. Miura transformations.</text:p>
          </table:table-cell>
          <table:table-cell office:value-type="string">
            <text:p>J. Math. Phys. <text:span text:style-name="T6">21</text:span><text:span text:style-name="T2"> (1980) 2508.</text:span></text:p>
          </table:table-cell>
          <table:table-cell table:number-columns-repeated="1020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P.S. Florides</text:p>
          </table:table-cell>
          <table:table-cell table:style-name="ce4" office:value-type="string">
            <text:p>The Robertson-Walker metrics expressible in static form.</text:p>
          </table:table-cell>
          <table:table-cell office:value-type="string">
            <text:p>GRG <text:span text:style-name="T6">12</text:span><text:span text:style-name="T2"> (1980) 563.</text:span></text:p>
          </table:table-cell>
          <table:table-cell table:number-columns-repeated="1020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Y. Fujimoto</text:p>
          </table:table-cell>
          <table:table-cell table:style-name="ce4" office:value-type="string">
            <text:p>The generalized Kobayashi-Masakawa mixing matrix.</text:p>
          </table:table-cell>
          <table:table-cell office:value-type="string">
            <text:p>Nuovo Cim. Lett. <text:span text:style-name="T6">29</text:span><text:span text:style-name="T2"> (1980) 283.</text:span></text:p>
          </table:table-cell>
          <table:table-cell table:number-columns-repeated="1020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P. Houston &amp; D. Pottinger</text:p>
          </table:table-cell>
          <table:table-cell table:style-name="ce4" office:value-type="string">
            <text:p>Gluon condensation for arbitrary colour gauge groups.</text:p>
          </table:table-cell>
          <table:table-cell office:value-type="string">
            <text:p>J. Phys. <text:span text:style-name="T6">G 6</text:span><text:span text:style-name="T2"> (1980) 1453.</text:span></text:p>
          </table:table-cell>
          <table:table-cell table:number-columns-repeated="1020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T. Garavaglia</text:p>
          </table:table-cell>
          <table:table-cell table:style-name="ce4" office:value-type="string">
            <text:p>Gauge theory predictions for polarized electron-neutrino scattering.</text:p>
          </table:table-cell>
          <table:table-cell office:value-type="string">
            <text:p>Nuovo Cim. Lett. <text:span text:style-name="T6">29 </text:span><text:span text:style-name="T2">(1980) 572.</text:span></text:p>
          </table:table-cell>
          <table:table-cell table:number-columns-repeated="1020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W. Lang, L. O'Raifeartaigh &amp; G. Parravicini</text:p>
          </table:table-cell>
          <table:table-cell table:style-name="ce4" office:value-type="string">
            <text:p>Group theory of the effective potential. Proc. Group Theor. Methods in Physics, Cocoyoc, Mexico, 1980. Ed. K.B. Wolf.</text:p>
          </table:table-cell>
          <table:table-cell office:value-type="string">
            <text:p>Springer (1980) LNP <text:span text:style-name="T6">135</text:span><text:span text:style-name="T2">, p. 22.</text:span></text:p>
          </table:table-cell>
          <table:table-cell table:number-columns-repeated="1020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A.I. Solomon</text:p>
          </table:table-cell>
          <table:table-cell table:style-name="ce4" office:value-type="string">
            <text:p>Phases and conjugacy classes. Proc. Group Theor. Methods in Physics, Cocoyoc, Mexico, 1980. Ed. K.B. Wolf.</text:p>
          </table:table-cell>
          <table:table-cell office:value-type="string">
            <text:p>Springer (1980) LNP<text:span text:style-name="T6"> 135</text:span><text:span text:style-name="T2">, p. 42.</text:span></text:p>
          </table:table-cell>
          <table:table-cell table:number-columns-repeated="1020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K. McFarlane &amp; K.K. Wan</text:p>
          </table:table-cell>
          <table:table-cell table:style-name="ce4" office:value-type="string">
            <text:p>On certain local observables generated by the momenta.</text:p>
          </table:table-cell>
          <table:table-cell office:value-type="string">
            <text:p>J. Phys. <text:span text:style-name="T6">A 14</text:span><text:span text:style-name="T2"> (1981) L1.</text:span></text:p>
          </table:table-cell>
          <table:table-cell table:number-columns-repeated="1020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J.V. Pule</text:p>
          </table:table-cell>
          <table:table-cell table:style-name="ce4" office:value-type="string">
            <text:p>Positive maps of the CCR algebra with a finite number of non-zero truncated functions. </text:p>
          </table:table-cell>
          <table:table-cell office:value-type="string">
            <text:p>Ann. Inst. H. Poincare<text:span text:style-name="T6"> 33 A</text:span><text:span text:style-name="T2"> (1980) 395.</text:span></text:p>
          </table:table-cell>
          <table:table-cell table:number-columns-repeated="1020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J.T. Lewis</text:p>
          </table:table-cell>
          <table:table-cell table:style-name="ce4" office:value-type="string">
            <text:p>The heterogeneous string: coupled helices in Hilbert space.</text:p>
          </table:table-cell>
          <table:table-cell office:value-type="string">
            <text:p>Q. Appl. Math. <text:span text:style-name="T6">38</text:span><text:span text:style-name="T2"> (1981) 461.</text:span></text:p>
          </table:table-cell>
          <table:table-cell table:number-columns-repeated="1020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A.I. Solomon</text:p>
          </table:table-cell>
          <table:table-cell table:style-name="ce4" office:value-type="string">
            <text:p>Group theory and superfluid systems.</text:p>
          </table:table-cell>
          <table:table-cell office:value-type="string">
            <text:p>Ann. NY Acad. Sci. <text:span text:style-name="T6">337</text:span><text:span text:style-name="T2"> (1980) 161.</text:span></text:p>
          </table:table-cell>
          <table:table-cell table:number-columns-repeated="1020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M. Scheunert</text:p>
          </table:table-cell>
          <table:table-cell table:style-name="ce4" office:value-type="string">
            <text:p>Generalized Lie algebras. Proc. Group Theor. Methods in Physics, Austin, 1978. Ed. W. Beiglbock et al.</text:p>
          </table:table-cell>
          <table:table-cell office:value-type="string">
            <text:p>Springer (1979), <text:span text:style-name="T6">LNP 94</text:span><text:span text:style-name="T2">, p. 450.</text:span></text:p>
          </table:table-cell>
          <table:table-cell table:number-columns-repeated="1020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J.R. McConnell, J.R. Birch, J.H. Calderwood &amp; G.W. Chantry</text:p>
          </table:table-cell>
          <table:table-cell table:style-name="ce4" office:value-type="string">
            <text:p>Theoretical and experimental studies of high-frequency dielectric relaxation. Abs. IOP Conf. Physics of Dielectric Solids, Canterbury, 1980.</text:p>
          </table:table-cell>
          <table:table-cell office:value-type="string">
            <text:p>Paper <text:span text:style-name="T6">3(5) </text:span><text:span text:style-name="T2">(1980), p35.</text:span></text:p>
          </table:table-cell>
          <table:table-cell table:number-columns-repeated="1020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L. O'Raifeartaigh, S.Y. Park &amp; K.C. Wali</text:p>
          </table:table-cell>
          <table:table-cell table:style-name="ce4" office:value-type="string">
            <text:p>Remarks on the algebraic structure of spontaneous symmetry breaking in unified gauge theories. Proc. Einstein Centennial Celebration Science Sym., Symmetries in Science, Carbondale, 1979. Ed. B. Gruber et al.</text:p>
          </table:table-cell>
          <table:table-cell office:value-type="string">
            <text:p>Plenum (1980) p.265.</text:p>
          </table:table-cell>
          <table:table-cell table:number-columns-repeated="1020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L. O'Raifeartaigh</text:p>
          </table:table-cell>
          <table:table-cell table:style-name="ce4" office:value-type="string">
            <text:p>Gauge theories with hidden symmetry. Proc. SIN Spring School on Weak Interactions and Gauge Theories, Zuoz, 1978, Ed. M.P. Locher.</text:p>
          </table:table-cell>
          <table:table-cell office:value-type="string">
            <text:p>SIN (1979) p.1.</text:p>
          </table:table-cell>
          <table:table-cell table:number-columns-repeated="1020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P. Houston &amp; L. O'Raifeartaigh</text:p>
          </table:table-cell>
          <table:table-cell table:style-name="ce4" office:value-type="string">
            <text:p>On monopoles with axial and mirror symmetry. Proc. Intern. Seminar Group Theor. Methods in Phys., Zvenigorod, 1979.</text:p>
          </table:table-cell>
          <table:table-cell office:value-type="string">
            <text:p>Izdat. Nauka <text:span text:style-name="T6">2 </text:span><text:span text:style-name="T2">(1980) 241. </text:span></text:p>
          </table:table-cell>
          <table:table-cell table:number-columns-repeated="1020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J.M. Golden</text:p>
          </table:table-cell>
          <table:table-cell table:style-name="ce4" office:value-type="string">
            <text:p>Percolation theory and unsaturated flow through porous media.</text:p>
          </table:table-cell>
          <table:table-cell office:value-type="string">
            <text:p>Water Resources Res.<text:span text:style-name="T6"> 16</text:span><text:span text:style-name="T2"> (1980) 201.</text:span></text:p>
          </table:table-cell>
          <table:table-cell table:number-columns-repeated="1020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J.M. Golden</text:p>
          </table:table-cell>
          <table:table-cell table:style-name="ce4" office:value-type="string">
            <text:p>Hysteresis and lubricated rubber friction.</text:p>
          </table:table-cell>
          <table:table-cell office:value-type="string">
            <text:p>Wear <text:span text:style-name="T6">65</text:span><text:span text:style-name="T2"> (1980) 75.</text:span></text:p>
          </table:table-cell>
          <table:table-cell table:number-columns-repeated="1020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P.A. Hogan</text:p>
          </table:table-cell>
          <table:table-cell table:style-name="ce4" office:value-type="string">
            <text:p>The motion of a charged mass in linearised gravity.</text:p>
          </table:table-cell>
          <table:table-cell office:value-type="string">
            <text:p>Proc. RIA <text:span text:style-name="T6">80 A</text:span><text:span text:style-name="T2"> (1980) 155.</text:span></text:p>
          </table:table-cell>
          <table:table-cell table:number-columns-repeated="1020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A.I. Solomon</text:p>
          </table:table-cell>
          <table:table-cell table:style-name="ce4" office:value-type="string">
            <text:p>The general Bogoliubov transformation.</text:p>
          </table:table-cell>
          <table:table-cell office:value-type="string">
            <text:p>Ann. Israel Phys. Soc.<text:span text:style-name="T6"> 3</text:span><text:span text:style-name="T2"> (1980) </text:span></text:p>
          </table:table-cell>
          <table:table-cell table:number-columns-repeated="1020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. McConnell</text:p>
          </table:table-cell>
          <table:table-cell table:style-name="ce4" office:value-type="string">
            <text:p>Modified Rocard relation for complex permittivity.</text:p>
          </table:table-cell>
          <table:table-cell office:value-type="string">
            <text:p>Physica <text:span text:style-name="T6">105 A </text:span><text:span text:style-name="T2">(1981) 593.</text:span></text:p>
          </table:table-cell>
          <table:table-cell table:number-columns-repeated="1020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P. Houston &amp; L. O'Raifeartaigh</text:p>
          </table:table-cell>
          <table:table-cell table:style-name="ce4" office:value-type="string">
            <text:p>On axially-symmetric finite-energy monopole configurations.</text:p>
          </table:table-cell>
          <table:table-cell office:value-type="string">
            <text:p>Z. Phys.<text:span text:style-name="T6"> C 8 </text:span><text:span text:style-name="T2">(1981) 175.</text:span></text:p>
          </table:table-cell>
          <table:table-cell table:number-columns-repeated="1020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Y. Fujimoto</text:p>
          </table:table-cell>
          <table:table-cell table:style-name="ce4" office:value-type="string">
            <text:p>SU(8) grand unified theory. A consequence of introducing a horizontal symmetry.</text:p>
          </table:table-cell>
          <table:table-cell office:value-type="string">
            <text:p>Nucl. Phys. <text:span text:style-name="T6">182 B</text:span><text:span text:style-name="T2"> (1981) 242.</text:span></text:p>
          </table:table-cell>
          <table:table-cell table:number-columns-repeated="1020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L.A. de Moraes</text:p>
          </table:table-cell>
          <table:table-cell table:style-name="ce4" office:value-type="string">
            <text:p>Theorems of the Cartan-Thullen type and theta-envelope of holomorphy for every holomorphy type theta.</text:p>
          </table:table-cell>
          <table:table-cell office:value-type="string">
            <text:p>Rend. Accad. Lincei (8)<text:span text:style-name="T6"> 88 </text:span><text:span text:style-name="T2">(1980) 165.</text:span></text:p>
          </table:table-cell>
          <table:table-cell table:number-columns-repeated="1020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L.A. de Moraes</text:p>
          </table:table-cell>
          <table:table-cell table:style-name="ce4" office:value-type="string">
            <text:p>Envelopes for types of holomorphy. Advances in Functional Analysis Holomorphy and Approximation Theory.</text:p>
          </table:table-cell>
          <table:table-cell office:value-type="string">
            <text:p>Springer (1981) LNM<text:span text:style-name="T6"> 843</text:span><text:span text:style-name="T2">, p488</text:span></text:p>
          </table:table-cell>
          <table:table-cell table:number-columns-repeated="1020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D.H. Tchrakian</text:p>
          </table:table-cell>
          <table:table-cell table:style-name="ce4" office:value-type="string">
            <text:p>A derivation of the Prasad-Sommerfield solution.</text:p>
          </table:table-cell>
          <table:table-cell office:value-type="string">
            <text:p>J. Phys.<text:span text:style-name="T6"> A 14</text:span><text:span text:style-name="T2"> (1981) 1439.</text:span></text:p>
          </table:table-cell>
          <table:table-cell table:number-columns-repeated="1020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.D. McCrea</text:p>
          </table:table-cell>
          <table:table-cell table:style-name="ce4" office:value-type="string">
            <text:p>The Petrov type of a static vacuum space-time near a normal-dominated singularity.</text:p>
          </table:table-cell>
          <table:table-cell office:value-type="string">
            <text:p>J. Phys.<text:span text:style-name="T6"> A 14</text:span><text:span text:style-name="T2"> (1981) 1351.</text:span></text:p>
          </table:table-cell>
          <table:table-cell table:number-columns-repeated="1020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A.P. Fordy &amp; J. Gibbons</text:p>
          </table:table-cell>
          <table:table-cell table:style-name="ce4" office:value-type="string">
            <text:p>Factorization of operators II.</text:p>
          </table:table-cell>
          <table:table-cell office:value-type="string">
            <text:p>J. Math. Phys. <text:span text:style-name="T6">22</text:span><text:span text:style-name="T2"> (1981) 1170.</text:span></text:p>
          </table:table-cell>
          <table:table-cell table:number-columns-repeated="1020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K. McFarlane &amp; K.K. Wan</text:p>
          </table:table-cell>
          <table:table-cell table:style-name="ce4" office:value-type="string">
            <text:p>On the quantization of multilinear momentum observables.</text:p>
          </table:table-cell>
          <table:table-cell office:value-type="string">
            <text:p>Nuovo Cim. <text:span text:style-name="T6">63 B </text:span><text:span text:style-name="T2">(1981) 627.</text:span></text:p>
          </table:table-cell>
          <table:table-cell table:number-columns-repeated="1020"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J. Gibbons </text:p>
          </table:table-cell>
          <table:table-cell table:style-name="ce4" office:value-type="string">
            <text:p>Collisionless Boltzmann equations and integrable moment equations.</text:p>
          </table:table-cell>
          <table:table-cell office:value-type="string">
            <text:p>Physica<text:span text:style-name="T6"> 3 D </text:span><text:span text:style-name="T2">(1981) 503.</text:span></text:p>
          </table:table-cell>
          <table:table-cell table:number-columns-repeated="1020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L.P. Singh &amp; D.H. Tchrakian</text:p>
          </table:table-cell>
          <table:table-cell table:style-name="ce4" office:value-type="string">
            <text:p>On the Yang R-gauge for SU(3).</text:p>
          </table:table-cell>
          <table:table-cell office:value-type="string">
            <text:p>Phys. Lett. <text:span text:style-name="T6">104 B</text:span><text:span text:style-name="T2"> (1981) 463.</text:span></text:p>
          </table:table-cell>
          <table:table-cell table:number-columns-repeated="1020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J.L. Synge</text:p>
          </table:table-cell>
          <table:table-cell table:style-name="ce4" office:value-type="string">
            <text:p>On the vibrations of a heterogeneous string.</text:p>
          </table:table-cell>
          <table:table-cell office:value-type="string">
            <text:p>Q. Appl. Math. <text:span text:style-name="T6">39</text:span><text:span text:style-name="T2"> (1981) 292.</text:span></text:p>
          </table:table-cell>
          <table:table-cell table:number-columns-repeated="1020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L. O'Raifeartaigh &amp; S. Rouhani</text:p>
          </table:table-cell>
          <table:table-cell table:style-name="ce4" office:value-type="string">
            <text:p>Twisted axial symmetry and finitely separated monopoles.</text:p>
          </table:table-cell>
          <table:table-cell office:value-type="string">
            <text:p>Phys. Lett. <text:span text:style-name="T6">105 B</text:span><text:span text:style-name="T2"> (1981) 177.</text:span></text:p>
          </table:table-cell>
          <table:table-cell table:number-columns-repeated="1020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T. Garavaglia &amp; J. Gomatam</text:p>
          </table:table-cell>
          <table:table-cell table:style-name="ce4" office:value-type="string">
            <text:p>Exact solutions of the Schrödinger equation in bioconical coordinates.</text:p>
          </table:table-cell>
          <table:table-cell office:value-type="string">
            <text:p>Acta Phys. Austr. <text:span text:style-name="T6">53</text:span><text:span text:style-name="T2"> (1981) 237.</text:span></text:p>
          </table:table-cell>
          <table:table-cell table:number-columns-repeated="1020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J.D. McCrea</text:p>
          </table:table-cell>
          <table:table-cell table:style-name="ce4" office:value-type="string">
            <text:p>The radiation damping terms in Synge's equations of motion.</text:p>
          </table:table-cell>
          <table:table-cell office:value-type="string">
            <text:p>GRG<text:span text:style-name="T6"> 13</text:span><text:span text:style-name="T2"> (1981) 397.</text:span></text:p>
          </table:table-cell>
          <table:table-cell table:number-columns-repeated="1020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M. Wellner</text:p>
          </table:table-cell>
          <table:table-cell table:style-name="ce4" office:value-type="string">
            <text:p>Manifest gauge and Poincaré covariance.</text:p>
          </table:table-cell>
          <table:table-cell office:value-type="string">
            <text:p>Ann. Phys. <text:span text:style-name="T6">135 </text:span><text:span text:style-name="T2">(1981) 211.</text:span></text:p>
          </table:table-cell>
          <table:table-cell table:number-columns-repeated="1020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M. van den Berg &amp; J.T. Lewis</text:p>
          </table:table-cell>
          <table:table-cell table:style-name="ce4" office:value-type="string">
            <text:p>On the free boson gas in a weak external potential.</text:p>
          </table:table-cell>
          <table:table-cell office:value-type="string">
            <text:p>Commun. Math. Phys. <text:span text:style-name="T6">81</text:span><text:span text:style-name="T2"> (1981) 475.</text:span></text:p>
          </table:table-cell>
          <table:table-cell table:number-columns-repeated="1020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K.K. Wan &amp; K. MacFarlane</text:p>
          </table:table-cell>
          <table:table-cell table:style-name="ce4" office:value-type="string">
            <text:p>The quantization and measurement of momentum observables. II.</text:p>
          </table:table-cell>
          <table:table-cell office:value-type="string">
            <text:p>J. Phys. <text:span text:style-name="T6">A. 14</text:span><text:span text:style-name="T2"> (1981) 2595.</text:span></text:p>
          </table:table-cell>
          <table:table-cell table:number-columns-repeated="1020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K. MacFarlane</text:p>
          </table:table-cell>
          <table:table-cell table:style-name="ce4" office:value-type="string">
            <text:p>Appearance of a relativistically rotating disk.</text:p>
          </table:table-cell>
          <table:table-cell office:value-type="string">
            <text:p>Intern. J. Theor. Phys.<text:span text:style-name="T6"> 20</text:span><text:span text:style-name="T2"> (1981) 397.</text:span></text:p>
          </table:table-cell>
          <table:table-cell table:number-columns-repeated="1020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L. O'Raifeartaigh &amp; S. Rouhani</text:p>
          </table:table-cell>
          <table:table-cell table:style-name="ce4" office:value-type="string">
            <text:p>Recent developments in finite energy (topological) monopole theory.</text:p>
          </table:table-cell>
          <table:table-cell office:value-type="string">
            <text:p>Acta Phys. Austriaca Suppl.<text:span text:style-name="T6"> 23 </text:span><text:span text:style-name="T2">(1981) 525.</text:span></text:p>
          </table:table-cell>
          <table:table-cell table:number-columns-repeated="1020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J.T. Lewis &amp; M. Winnick</text:p>
          </table:table-cell>
          <table:table-cell table:style-name="ce4" office:value-type="string">
            <text:p>The Ising model phase-transition and the index of states on the Clifford algebra.</text:p>
          </table:table-cell>
          <table:table-cell office:value-type="string">
            <text:p>Coll. Mat. Soc. Janos Bolyai, Esztergom (Hungary) (1979) 671.</text:p>
          </table:table-cell>
          <table:table-cell table:number-columns-repeated="1020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J. Kinsella</text:p>
          </table:table-cell>
          <table:table-cell office:value-type="string">
            <text:p>Sum rules for partial waves in production processes.</text:p>
          </table:table-cell>
          <table:table-cell office:value-type="string">
            <text:p>Phys. Rev.<text:span text:style-name="T6"> 24 D</text:span><text:span text:style-name="T2"> (1981) 2963.</text:span></text:p>
          </table:table-cell>
          <table:table-cell table:number-columns-repeated="1020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A. Frigerio, J.T. Lewis &amp; J.V. Pulé </text:p>
          </table:table-cell>
          <table:table-cell office:value-type="string">
            <text:p>The averaging method for asymptotic evolutions. I. Stochastic differential equations.</text:p>
          </table:table-cell>
          <table:table-cell office:value-type="string">
            <text:p>Adv. Appl. Math.<text:span text:style-name="T6"> 2 </text:span><text:span text:style-name="T2">(1981) 456-481.</text:span></text:p>
          </table:table-cell>
          <table:table-cell table:number-columns-repeated="1020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J.M. Golden</text:p>
          </table:table-cell>
          <table:table-cell office:value-type="string">
            <text:p>Approximate analytic treatment of the problem of a moving ellipsoidal punch on a viscoelastic half-space.</text:p>
          </table:table-cell>
          <table:table-cell office:value-type="string">
            <text:p>Q. J. Mech. Appl. Math.<text:span text:style-name="T6"> 35 </text:span><text:span text:style-name="T2">(1982) 155.</text:span></text:p>
          </table:table-cell>
          <table:table-cell table:number-columns-repeated="1020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J.M. Golden</text:p>
          </table:table-cell>
          <table:table-cell office:value-type="string">
            <text:p>A theory of wet road/tyre friction.</text:p>
          </table:table-cell>
          <table:table-cell office:value-type="string">
            <text:p>Wear<text:span text:style-name="T6"> 71</text:span><text:span text:style-name="T2"> (1981) 307.</text:span></text:p>
          </table:table-cell>
          <table:table-cell table:number-columns-repeated="1020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A.I. Solomon</text:p>
          </table:table-cell>
          <table:table-cell office:value-type="string">
            <text:p>Dynamical group model of superfluid helium three.</text:p>
          </table:table-cell>
          <table:table-cell office:value-type="string">
            <text:p>J. Phys.<text:span text:style-name="T6"> A. 14</text:span><text:span text:style-name="T2"> (1981) 2177.</text:span></text:p>
          </table:table-cell>
          <table:table-cell table:number-columns-repeated="1020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D. Heffernan &amp; R.L. Liboff</text:p>
          </table:table-cell>
          <table:table-cell office:value-type="string">
            <text:p>Exact solutions for interacting finite potential wells.</text:p>
          </table:table-cell>
          <table:table-cell office:value-type="string">
            <text:p>Intern. J. Quantum Chem.<text:span text:style-name="T6"> 19 </text:span><text:span text:style-name="T2">(1981) 745.</text:span></text:p>
          </table:table-cell>
          <table:table-cell table:number-columns-repeated="1020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R. Flood &amp; W. Sullivan</text:p>
          </table:table-cell>
          <table:table-cell office:value-type="string">
            <text:p>Consistency of random field specification.</text:p>
          </table:table-cell>
          <table:table-cell office:value-type="string">
            <text:p>Z. Wahrscheinlichkeitstheorie u.v. Gebiete<text:span text:style-name="T6"> 53 </text:span><text:span text:style-name="T2">(1980) 147.</text:span></text:p>
          </table:table-cell>
          <table:table-cell table:number-columns-repeated="1020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R. Flood &amp; W. Sullivan</text:p>
          </table:table-cell>
          <table:table-cell office:value-type="string">
            <text:p>Path specification for interacting jump processes.</text:p>
          </table:table-cell>
          <table:table-cell office:value-type="string">
            <text:p>Coll. Mat. Soc. Janos Bolyai, Esztergom (Hungary) (1979) 355.</text:p>
          </table:table-cell>
          <table:table-cell table:number-columns-repeated="1020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B. Goldsmith</text:p>
          </table:table-cell>
          <table:table-cell office:value-type="string">
            <text:p>A note on products of infinite cyclic groups.</text:p>
          </table:table-cell>
          <table:table-cell office:value-type="string">
            <text:p>Rend. Sem. Mat. U. Padova <text:span text:style-name="T6">64</text:span><text:span text:style-name="T2"> (1981) 243.</text:span></text:p>
          </table:table-cell>
          <table:table-cell table:number-columns-repeated="1020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D. Heffernan &amp; R.L. Liboff</text:p>
          </table:table-cell>
          <table:table-cell office:value-type="string">
            <text:p>Review of fundamental processes for matter-radiation interaction.</text:p>
          </table:table-cell>
          <table:table-cell office:value-type="string">
            <text:p>J. Quant. Spectrosc. Radiat. Transfer <text:span text:style-name="T6">27</text:span><text:span text:style-name="T2"> (1982) 55.</text:span></text:p>
          </table:table-cell>
          <table:table-cell table:number-columns-repeated="1020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D. Heffernan &amp; R.L. Liboff</text:p>
          </table:table-cell>
          <table:table-cell office:value-type="string">
            <text:p>Properties of one-dimensional Coulomb gas.</text:p>
          </table:table-cell>
          <table:table-cell office:value-type="string">
            <text:p>Z. Naturforsch. <text:span text:style-name="T6">36 A </text:span><text:span text:style-name="T2">(1981) 1319.</text:span></text:p>
          </table:table-cell>
          <table:table-cell table:number-columns-repeated="1020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D. Pottinger</text:p>
          </table:table-cell>
          <table:table-cell office:value-type="string">
            <text:p>Gluon condensation and QCD. Proc. Bielefeld 1980, Statistical Mechanics of Quarks and Hadrons, ed. H. Satz.</text:p>
          </table:table-cell>
          <table:table-cell office:value-type="string">
            <text:p>North-Holland, (1981) 339.</text:p>
          </table:table-cell>
          <table:table-cell table:number-columns-repeated="1020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M. van den Berg &amp; J.T. Lewis</text:p>
          </table:table-cell>
          <table:table-cell office:value-type="string">
            <text:p>On generalized condensation in the free boson gas.</text:p>
          </table:table-cell>
          <table:table-cell office:value-type="string">
            <text:p>Physica <text:span text:style-name="T6">110 A</text:span><text:span text:style-name="T2"> (1982) 550.</text:span></text:p>
          </table:table-cell>
          <table:table-cell table:number-columns-repeated="1020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A.I. Solomon &amp; J.L. Birman</text:p>
          </table:table-cell>
          <table:table-cell office:value-type="string">
            <text:p>Dynamical group model of the CDW state.</text:p>
          </table:table-cell>
          <table:table-cell office:value-type="string">
            <text:p>Phys. Lett.<text:span text:style-name="T6"> 88 A </text:span><text:span text:style-name="T2">(1982) 413.</text:span></text:p>
          </table:table-cell>
          <table:table-cell table:number-columns-repeated="1020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J.R. McConnell</text:p>
          </table:table-cell>
          <table:table-cell office:value-type="string">
            <text:p>Stochastic differential equation study of nuclear magnetic relaxation by spin-rotational interactions.</text:p>
          </table:table-cell>
          <table:table-cell office:value-type="string">
            <text:p>Physica <text:span text:style-name="T6">111 A</text:span><text:span text:style-name="T2"> (1982) 85-113.</text:span></text:p>
          </table:table-cell>
          <table:table-cell table:number-columns-repeated="1020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L. O'Raifeartaigh &amp; S. Rouhani</text:p>
          </table:table-cell>
          <table:table-cell office:value-type="string">
            <text:p>Rings of monopoles with discrete axial symmetry: explicit solution for N=3.</text:p>
          </table:table-cell>
          <table:table-cell office:value-type="string">
            <text:p>Phys. Lett. <text:span text:style-name="T6">112 B</text:span><text:span text:style-name="T2"> (1982) 143-157.</text:span></text:p>
          </table:table-cell>
          <table:table-cell table:number-columns-repeated="1020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L. O'Raifeartaigh, S. Rouhani &amp; L.P. Singh</text:p>
          </table:table-cell>
          <table:table-cell office:value-type="string">
            <text:p>Explicit solution of the Corrigan-Goddard conditions for n monopoles for small values of the parameters.</text:p>
          </table:table-cell>
          <table:table-cell office:value-type="string">
            <text:p>Phys. Lett.<text:span text:style-name="T6"> 112 B</text:span><text:span text:style-name="T2"> (1982) 369-372.</text:span></text:p>
          </table:table-cell>
          <table:table-cell table:number-columns-repeated="1020"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J.D. McCrea</text:p>
          </table:table-cell>
          <table:table-cell office:value-type="string">
            <text:p>A stationary cylindrically symmetric electrovac space-time.</text:p>
          </table:table-cell>
          <table:table-cell office:value-type="string">
            <text:p>J. Phys. <text:span text:style-name="T6">A 15</text:span><text:span text:style-name="T2"> (1982) 1587.</text:span></text:p>
          </table:table-cell>
          <table:table-cell table:number-columns-repeated="1020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L.A. Moraes</text:p>
          </table:table-cell>
          <table:table-cell office:value-type="string">
            <text:p>Holomorphic functions on strict inductive limits.</text:p>
          </table:table-cell>
          <table:table-cell office:value-type="string">
            <text:p>Resultate d. Math.<text:span text:style-name="T6"> 4 </text:span><text:span text:style-name="T2">(1981) 201-212.</text:span></text:p>
          </table:table-cell>
          <table:table-cell table:number-columns-repeated="1020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S.R. Jordan &amp; J.D. McCrea</text:p>
          </table:table-cell>
          <table:table-cell office:value-type="string">
            <text:p>The gravitational field of a rotating infinite cylindrical shell.</text:p>
          </table:table-cell>
          <table:table-cell office:value-type="string">
            <text:p>J. Phys. <text:span text:style-name="T6">A 15</text:span><text:span text:style-name="T2"> (1982) 1807-1814.</text:span></text:p>
          </table:table-cell>
          <table:table-cell table:number-columns-repeated="1020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L. O'Raifeartaigh</text:p>
          </table:table-cell>
          <table:table-cell office:value-type="string">
            <text:p>Summary talk, Monopoles in Quantum Field Theory, Proc. Monopole Meeting, Trieste, 1981. Ed. N.S. Criagie et al.</text:p>
          </table:table-cell>
          <table:table-cell office:value-type="string">
            <text:p>World Scientific (1982) pp 417-423.</text:p>
          </table:table-cell>
          <table:table-cell table:number-columns-repeated="1020"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D.H. Tchrakian (see also 902)</text:p>
          </table:table-cell>
          <table:table-cell office:value-type="string">
            <text:p>SU(3) monopoles in the Yang R gauge. Monopoles in Quantum Field Theory. Proc. Monopole Meeting, Trieste 1981. Ed. N.S. Craigie et al.</text:p>
          </table:table-cell>
          <table:table-cell office:value-type="string">
            <text:p>World Scientific (1982) pp 149-151.</text:p>
          </table:table-cell>
          <table:table-cell table:number-columns-repeated="1020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L. O'Raifeartaigh, S. Rouhani &amp; L.P. Singh</text:p>
          </table:table-cell>
          <table:table-cell office:value-type="string">
            <text:p>Explicit solution of the Corrigan-Goddard conditions for n monopoles for small values of the parameters. Monopoles in Quantum Field Theory. Proc. Monopole Meeting, Trieste 1981. Ed. N.S. Craigie et al</text:p>
          </table:table-cell>
          <table:table-cell office:value-type="string">
            <text:p>World Scientific (1982) pp 145-147.</text:p>
          </table:table-cell>
          <table:table-cell table:number-columns-repeated="1020"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J. McConnell</text:p>
          </table:table-cell>
          <table:table-cell office:value-type="string">
            <text:p>Nuclear magnetic spin-rotational relaxation times for symmetric molecules.</text:p>
          </table:table-cell>
          <table:table-cell office:value-type="string">
            <text:p>Physica<text:span text:style-name="T6"> 112 A</text:span><text:span text:style-name="T2"> (1982) 479-487.</text:span></text:p>
          </table:table-cell>
          <table:table-cell table:number-columns-repeated="1020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J. McConnell</text:p>
          </table:table-cell>
          <table:table-cell office:value-type="string">
            <text:p>Nuclear magnetic spin-rotational relaxation times for linear molecules.</text:p>
          </table:table-cell>
          <table:table-cell office:value-type="string">
            <text:p>Physica <text:span text:style-name="T6">112 A</text:span><text:span text:style-name="T2"> (1982) 488-504.</text:span></text:p>
          </table:table-cell>
          <table:table-cell table:number-columns-repeated="1020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L. Accardi, A. Frigerio &amp; J.T. Lewis</text:p>
          </table:table-cell>
          <table:table-cell office:value-type="string">
            <text:p>Quantum stochastic processes.</text:p>
          </table:table-cell>
          <table:table-cell office:value-type="string">
            <text:p>Publns. RIMS Kyoto Univ.<text:span text:style-name="T6"> 18 </text:span><text:span text:style-name="T2">(1982) 97-133.</text:span></text:p>
          </table:table-cell>
          <table:table-cell table:number-columns-repeated="1020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J.L. Birman &amp; A.I. Solomon</text:p>
          </table:table-cell>
          <table:table-cell office:value-type="string">
            <text:p>Dynamical group SO(6) and coexistence: superconductivity and charge-density waves.</text:p>
          </table:table-cell>
          <table:table-cell office:value-type="string">
            <text:p>Phys. Rev. Lett. <text:span text:style-name="T6">49</text:span><text:span text:style-name="T2"> (1982) 230-233.</text:span></text:p>
          </table:table-cell>
          <table:table-cell table:number-columns-repeated="1020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D.M. Heffernan &amp; R.L. Liboff</text:p>
          </table:table-cell>
          <table:table-cell office:value-type="string">
            <text:p>Kinetic theory for short-wavelength lasing plasma.</text:p>
          </table:table-cell>
          <table:table-cell office:value-type="string">
            <text:p>J. Plasma Phys. <text:span text:style-name="T6">27</text:span><text:span text:style-name="T2"> (1982) 473-489.</text:span></text:p>
          </table:table-cell>
          <table:table-cell table:number-columns-repeated="1020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L. O'Raifeartaigh, S. Rouhani &amp; L.P. Singh</text:p>
          </table:table-cell>
          <table:table-cell office:value-type="string">
            <text:p>On the finitely separated two-monopole solution.</text:p>
          </table:table-cell>
          <table:table-cell office:value-type="string">
            <text:p>Nucl. Phys. <text:span text:style-name="T6">206 B</text:span><text:span text:style-name="T2"> (1982) 137-151.</text:span></text:p>
          </table:table-cell>
          <table:table-cell table:number-columns-repeated="1020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S. Ciulli &amp; T.D. Spearman</text:p>
          </table:table-cell>
          <table:table-cell office:value-type="string">
            <text:p>Analytic continuation from data points with unequal errors.</text:p>
          </table:table-cell>
          <table:table-cell office:value-type="string">
            <text:p>J. Math. Phys. <text:span text:style-name="T6">23</text:span><text:span text:style-name="T2"> (1982) 1752-1764.</text:span></text:p>
          </table:table-cell>
          <table:table-cell table:number-columns-repeated="1020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Y. Fujimoto</text:p>
          </table:table-cell>
          <table:table-cell office:value-type="string">
            <text:p>SO(19) unification.</text:p>
          </table:table-cell>
          <table:table-cell office:value-type="string">
            <text:p>Phys. Rev.<text:span text:style-name="T6"> 26 D </text:span><text:span text:style-name="T2">(1982) 3183-3194.</text:span></text:p>
          </table:table-cell>
          <table:table-cell table:number-columns-repeated="1020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M. van den Berg</text:p>
          </table:table-cell>
          <table:table-cell office:value-type="string">
            <text:p>On boson condensation into an infinite number of low-lying levels. </text:p>
          </table:table-cell>
          <table:table-cell office:value-type="string">
            <text:p>J. Math. Phys. <text:span text:style-name="T6">23 </text:span><text:span text:style-name="T2">(1982) 1159-1161.</text:span></text:p>
          </table:table-cell>
          <table:table-cell table:number-columns-repeated="1020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P.A. Hogan</text:p>
          </table:table-cell>
          <table:table-cell office:value-type="string">
            <text:p>An embedding of some Stiefel bundles</text:p>
          </table:table-cell>
          <table:table-cell office:value-type="string">
            <text:p>J. Math. Phys. <text:span text:style-name="T6">23</text:span><text:span text:style-name="T2"> (1982) 2472-2474.</text:span></text:p>
          </table:table-cell>
          <table:table-cell table:number-columns-repeated="1020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J.R. McConnell</text:p>
          </table:table-cell>
          <table:table-cell office:value-type="string">
            <text:p>Nuclear magnetic relaxation by quadrupole interactions in non-spherical molecules.</text:p>
          </table:table-cell>
          <table:table-cell office:value-type="string">
            <text:p>Physica <text:span text:style-name="T6">117 A</text:span><text:span text:style-name="T2"> (1983) 251-264.</text:span></text:p>
          </table:table-cell>
          <table:table-cell table:number-columns-repeated="1020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J.V. Pulé </text:p>
          </table:table-cell>
          <table:table-cell office:value-type="string">
            <text:p>The free boson gas in a weak potential field.</text:p>
          </table:table-cell>
          <table:table-cell office:value-type="string">
            <text:p>J. Math. Phys. <text:span text:style-name="T6">24</text:span><text:span text:style-name="T2"> (1983) 138-142.</text:span></text:p>
          </table:table-cell>
          <table:table-cell table:number-columns-repeated="1020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see 888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L. O'Raifeartaigh</text:p>
          </table:table-cell>
          <table:table-cell office:value-type="string">
            <text:p>Cosmology and unified gauge theory (Invited review).</text:p>
          </table:table-cell>
          <table:table-cell office:value-type="string">
            <text:p>Ir. Astron. J. <text:span text:style-name="T6">15</text:span><text:span text:style-name="T2"> (1981) Proc. Meeting of the RAS Dublin 1982, pp130-137.</text:span></text:p>
          </table:table-cell>
          <table:table-cell table:number-columns-repeated="1020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L. O'Raifeartaigh &amp; S. Rouhani</text:p>
          </table:table-cell>
          <table:table-cell office:value-type="string">
            <text:p>On the stability of the SU(2) separated monopole configuration.</text:p>
          </table:table-cell>
          <table:table-cell office:value-type="string">
            <text:p>Phys. Lett. <text:span text:style-name="T6">121B</text:span><text:span text:style-name="T2"> (1983) 268-300.</text:span></text:p>
          </table:table-cell>
          <table:table-cell table:number-columns-repeated="1020"/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Y. Fujimoto, L. O'Raifeartaigh &amp; G. Parravicini</text:p>
          </table:table-cell>
          <table:table-cell office:value-type="string">
            <text:p>Effective potential for non-complex potentials.</text:p>
          </table:table-cell>
          <table:table-cell office:value-type="string">
            <text:p>Nucl. Phys.<text:span text:style-name="T6"> 212 B</text:span><text:span text:style-name="T2"> (1983) 268-300.</text:span></text:p>
          </table:table-cell>
          <table:table-cell table:number-columns-repeated="1020"/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D.H. Tchrakian</text:p>
          </table:table-cell>
          <table:table-cell office:value-type="string">
            <text:p>Some geometrical models with torsion for monopole-like solutions.</text:p>
          </table:table-cell>
          <table:table-cell office:value-type="string">
            <text:p>Acta Phys. Austriaca <text:span text:style-name="T6">55</text:span><text:span text:style-name="T2"> (1983) 7-11.</text:span></text:p>
          </table:table-cell>
          <table:table-cell table:number-columns-repeated="1020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W.G. Sullivan &amp; P. Vanheuverzwijn</text:p>
          </table:table-cell>
          <table:table-cell office:value-type="string">
            <text:p>On the canonical Gibbs states associated with certain Markov chains.</text:p>
          </table:table-cell>
          <table:table-cell office:value-type="string">
            <text:p>Z. Wahrscheinlichkeitstheorie verw. Gebiete<text:span text:style-name="T6"> 62 </text:span><text:span text:style-name="T2">(1983) 171-183.</text:span></text:p>
          </table:table-cell>
          <table:table-cell table:number-columns-repeated="1020"/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D.H. Tchrakian</text:p>
          </table:table-cell>
          <table:table-cell office:value-type="string">
            <text:p>Self dual gauge field equations on N dimensional manifolds. Proc. Conf. On Quantum Theory. Groups, Fields and Particles, Istanbul 1979. Ed. A.O. Barut.</text:p>
          </table:table-cell>
          <table:table-cell office:value-type="string">
            <text:p>Reidel (1982) 161-177.</text:p>
          </table:table-cell>
          <table:table-cell table:number-columns-repeated="1020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D.M. Heffernan &amp; R.L. Liboff</text:p>
          </table:table-cell>
          <table:table-cell office:value-type="string">
            <text:p>Induced decay of positronium and grasers. </text:p>
          </table:table-cell>
          <table:table-cell office:value-type="string">
            <text:p>Intern. J. Theor. Phys. <text:span text:style-name="T6">22</text:span><text:span text:style-name="T2"> (1983) 193-206.</text:span></text:p>
          </table:table-cell>
          <table:table-cell table:number-columns-repeated="1020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R. Dodd &amp; A. Fordy</text:p>
          </table:table-cell>
          <table:table-cell office:value-type="string">
            <text:p>The prolongation structures of quasi-polynomial flows.</text:p>
          </table:table-cell>
          <table:table-cell office:value-type="string">
            <text:p>Proc. Roy. Soc. <text:span text:style-name="T6">385 A</text:span><text:span text:style-name="T2"> (1983) 389-429.</text:span></text:p>
          </table:table-cell>
          <table:table-cell table:number-columns-repeated="1020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M. Lunn</text:p>
          </table:table-cell>
          <table:table-cell office:value-type="string">
            <text:p>Integral functions of the Bose gas. </text:p>
          </table:table-cell>
          <table:table-cell office:value-type="string">
            <text:p>LMP<text:span text:style-name="T6"> 7</text:span><text:span text:style-name="T2"> (1983) 51-53.</text:span></text:p>
          </table:table-cell>
          <table:table-cell table:number-columns-repeated="1020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D.M. Heffernan</text:p>
          </table:table-cell>
          <table:table-cell office:value-type="string">
            <text:p>Single-parameter characterization of bistability in double contact injection lasers.</text:p>
          </table:table-cell>
          <table:table-cell office:value-type="string">
            <text:p>Phys. Lett.<text:span text:style-name="T6"> 94 A</text:span><text:span text:style-name="T2"> (1983) 106-108.</text:span></text:p>
          </table:table-cell>
          <table:table-cell table:number-columns-repeated="1020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G. Prince</text:p>
          </table:table-cell>
          <table:table-cell office:value-type="string">
            <text:p>Reflections on the symmetry-conservation law duality and the Runge-Lenz vector.</text:p>
          </table:table-cell>
          <table:table-cell office:value-type="string">
            <text:p>J. Phys. <text:span text:style-name="T6">A 16</text:span><text:span text:style-name="T2"> (1983) L105-L108.</text:span></text:p>
          </table:table-cell>
          <table:table-cell table:number-columns-repeated="1020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P.A. Hogan</text:p>
          </table:table-cell>
          <table:table-cell office:value-type="string">
            <text:p>Some solutions of the Yang-Mills equations generalizing the Wu-Yang monopole.</text:p>
          </table:table-cell>
          <table:table-cell office:value-type="string">
            <text:p>J. Math. Phys.<text:span text:style-name="T6"> 24</text:span><text:span text:style-name="T2"> (1983) 674-675.</text:span></text:p>
          </table:table-cell>
          <table:table-cell table:number-columns-repeated="1020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K. McFarlane &amp; K.K. Wan</text:p>
          </table:table-cell>
          <table:table-cell office:value-type="string">
            <text:p>Quantization and meaning of observables in momentum.</text:p>
          </table:table-cell>
          <table:table-cell office:value-type="string">
            <text:p>Intern. J. Theor. Phys.<text:span text:style-name="T6"> 22 </text:span><text:span text:style-name="T2">(1983) 55-66.</text:span></text:p>
          </table:table-cell>
          <table:table-cell table:number-columns-repeated="1020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S. Ciulli &amp; T.D. Spearman</text:p>
          </table:table-cell>
          <table:table-cell office:value-type="string">
            <text:p>Search for physical structures on the boundary by optimal analytic continuation from a finite set of interior data points.</text:p>
          </table:table-cell>
          <table:table-cell office:value-type="string">
            <text:p>Phys. Rev.<text:span text:style-name="T6"> 27 D</text:span><text:span text:style-name="T2"> (1983) 1580-1596.</text:span></text:p>
          </table:table-cell>
          <table:table-cell table:number-columns-repeated="1020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T. Murphy</text:p>
          </table:table-cell>
          <table:table-cell office:value-type="string">
            <text:p>Two-loop β functions for scalar fields.</text:p>
          </table:table-cell>
          <table:table-cell office:value-type="string">
            <text:p>Nucl. Phys.<text:span text:style-name="T6"> 214 B</text:span><text:span text:style-name="T2"> (1983) 357-368.</text:span></text:p>
          </table:table-cell>
          <table:table-cell table:number-columns-repeated="1020"/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J.L. Synge</text:p>
          </table:table-cell>
          <table:table-cell office:value-type="string">
            <text:p>Geometry and physics. Invited Discourse for Discussion Meeting of the RIA/RS "Geometrical Aspects of Theoretical Physics", 1978.</text:p>
          </table:table-cell>
          <table:table-cell office:value-type="string">
            <text:p>17 pp</text:p>
          </table:table-cell>
          <table:table-cell table:number-columns-repeated="1020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. Aoyama &amp; Y. Fujimoto</text:p>
          </table:table-cell>
          <table:table-cell office:value-type="string">
            <text:p>Fermion coupled with vortex with dyon excitation.</text:p>
          </table:table-cell>
          <table:table-cell office:value-type="string">
            <text:p>Phys. Lett. <text:span text:style-name="T6">124 B</text:span><text:span text:style-name="T2"> (1983) 74-78.</text:span></text:p>
          </table:table-cell>
          <table:table-cell table:number-columns-repeated="1020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S. Aoyama, Y. Fujimoto &amp; Z. Zhao</text:p>
          </table:table-cell>
          <table:table-cell office:value-type="string">
            <text:p>Unification incorporating observable fractional charge, magnetic monopole and maphon.</text:p>
          </table:table-cell>
          <table:table-cell office:value-type="string">
            <text:p>Phys. Lett. <text:span text:style-name="T6">124 B</text:span><text:span text:style-name="T2"> (1983) 185-191.</text:span></text:p>
          </table:table-cell>
          <table:table-cell table:number-columns-repeated="1020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T. Murphy &amp; L. O'Raifeartaigh</text:p>
          </table:table-cell>
          <table:table-cell office:value-type="string">
            <text:p>A note on supersymmetry breaking in 1+1 dimensions.</text:p>
          </table:table-cell>
          <table:table-cell office:value-type="string">
            <text:p>Nucl. Phys. <text:span text:style-name="T6">218 B</text:span><text:span text:style-name="T2"> (1983) 484-492.</text:span></text:p>
          </table:table-cell>
          <table:table-cell table:number-columns-repeated="1020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J.L. Synge</text:p>
          </table:table-cell>
          <table:table-cell office:value-type="string">
            <text:p>A matter of chance. Old and New Questions in Physics, Cosmology, Philosophy and Theoretical Biology. Ed. A. van der Merwe.</text:p>
          </table:table-cell>
          <table:table-cell office:value-type="string">
            <text:p>Plenum (1983) pp789-803.</text:p>
          </table:table-cell>
          <table:table-cell table:number-columns-repeated="1020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E. Buffet &amp; J.V. Pulé</text:p>
          </table:table-cell>
          <table:table-cell office:value-type="string">
            <text:p>Fluctuation properties of the imperfect gas.</text:p>
          </table:table-cell>
          <table:table-cell office:value-type="string">
            <text:p>J. Math. Phys. <text:span text:style-name="T6">24 </text:span><text:span text:style-name="T2">(1983) 1608-1616.</text:span></text:p>
          </table:table-cell>
          <table:table-cell table:number-columns-repeated="1020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P.A. Hogan</text:p>
          </table:table-cell>
          <table:table-cell office:value-type="string">
            <text:p>Some Yang-Mills fields constructed from Maxwell fields. </text:p>
          </table:table-cell>
          <table:table-cell office:value-type="string">
            <text:p>J. Math. Phys.<text:span text:style-name="T6"> 24</text:span><text:span text:style-name="T2"> (1983) 1661-1664.</text:span></text:p>
          </table:table-cell>
          <table:table-cell table:number-columns-repeated="1020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L. O'Raifeartaigh &amp; S. Rouhani</text:p>
          </table:table-cell>
          <table:table-cell office:value-type="string">
            <text:p>On the symmetry properties of separated monopole configurations. Conf. On Differential Geometric Mathods in Theor. Physics, Trieste 1981. Eds. G. Denardo &amp; H.D. Doebner.</text:p>
          </table:table-cell>
          <table:table-cell office:value-type="string">
            <text:p>World Scientific (1983) pp201-209.</text:p>
          </table:table-cell>
          <table:table-cell table:number-columns-repeated="1020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J.D. McCrea</text:p>
          </table:table-cell>
          <table:table-cell office:value-type="string">
            <text:p>Static, vacuum, cylindrical and plane symmetric solution of the quadratic Poincaré gauge field equations. </text:p>
          </table:table-cell>
          <table:table-cell office:value-type="string">
            <text:p>J. Phys. <text:span text:style-name="T6">A.16</text:span><text:span text:style-name="T2"> (1983) 997-1004.</text:span></text:p>
          </table:table-cell>
          <table:table-cell table:number-columns-repeated="1020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J. Rayski &amp; J.M. Rayski</text:p>
          </table:table-cell>
          <table:table-cell office:value-type="string">
            <text:p>A supersymmetric (N=8) classification of elementary particles in eleven dimensions.</text:p>
          </table:table-cell>
          <table:table-cell office:value-type="string">
            <text:p>Nuovo Cim. Lett.<text:span text:style-name="T6"> 37</text:span><text:span text:style-name="T2"> (1983) 333-336.</text:span></text:p>
          </table:table-cell>
          <table:table-cell table:number-columns-repeated="1020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J.M. Golden</text:p>
          </table:table-cell>
          <table:table-cell office:value-type="string">
            <text:p>Displacement-traction relationships for elastic and visco-elastic layers.</text:p>
          </table:table-cell>
          <table:table-cell office:value-type="string">
            <text:p>Acta Mech. <text:span text:style-name="T6">43</text:span><text:span text:style-name="T2"> (1982) 201-221.</text:span></text:p>
          </table:table-cell>
          <table:table-cell table:number-columns-repeated="1020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P.S. Florides</text:p>
          </table:table-cell>
          <table:table-cell office:value-type="string">
            <text:p>The complete field of charged perfect fluid spheres and of other static spherically symmetric charged distributions.</text:p>
          </table:table-cell>
          <table:table-cell office:value-type="string">
            <text:p>J. Phys. A <text:span text:style-name="T6">16</text:span><text:span text:style-name="T2"> (1983) 1419-1433.</text:span></text:p>
          </table:table-cell>
          <table:table-cell table:number-columns-repeated="1020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A.P. Fordy &amp; J. Gibbons</text:p>
          </table:table-cell>
          <table:table-cell office:value-type="string">
            <text:p>Nonlinear Klein-Gordon equations and simple Lie algebras.</text:p>
          </table:table-cell>
          <table:table-cell office:value-type="string">
            <text:p>Proc. RIA<text:span text:style-name="T6"> 83 A</text:span><text:span text:style-name="T2"> (1983) 33-44.</text:span></text:p>
          </table:table-cell>
          <table:table-cell table:number-columns-repeated="1020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A.P. Fordy</text:p>
          </table:table-cell>
          <table:table-cell office:value-type="string">
            <text:p>Projective representations and deformations of integrable systems.</text:p>
          </table:table-cell>
          <table:table-cell office:value-type="string">
            <text:p>Proc. RIA<text:span text:style-name="T6"> 83 A</text:span><text:span text:style-name="T2"> (1983) 75-93.</text:span></text:p>
          </table:table-cell>
          <table:table-cell table:number-columns-repeated="1020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B.A. Kupershmidt</text:p>
          </table:table-cell>
          <table:table-cell office:value-type="string">
            <text:p>Deformations of integrable systems.</text:p>
          </table:table-cell>
          <table:table-cell office:value-type="string">
            <text:p>Proc. RIA <text:span text:style-name="T6">83 A</text:span><text:span text:style-name="T2"> (1983) 45-74.</text:span></text:p>
          </table:table-cell>
          <table:table-cell table:number-columns-repeated="1020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M. van den Berg</text:p>
          </table:table-cell>
          <table:table-cell office:value-type="string">
            <text:p>On condensation in the free boson gas and the spectrum of the Laplacian.</text:p>
          </table:table-cell>
          <table:table-cell office:value-type="string">
            <text:p>J. Stat. Phys. <text:span text:style-name="T6">31</text:span><text:span text:style-name="T2"> (1983) 623-637.</text:span></text:p>
          </table:table-cell>
          <table:table-cell table:number-columns-repeated="1020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G. Prince</text:p>
          </table:table-cell>
          <table:table-cell office:value-type="string">
            <text:p>Homothetic killing tensors.</text:p>
          </table:table-cell>
          <table:table-cell office:value-type="string">
            <text:p>Phys. Lett.<text:span text:style-name="T6"> 97 A </text:span><text:span text:style-name="T2">(1983) 133-136.</text:span></text:p>
          </table:table-cell>
          <table:table-cell table:number-columns-repeated="1020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D.H. Tchrakian</text:p>
          </table:table-cell>
          <table:table-cell office:value-type="string">
            <text:p>Some geometric models with torsion for monopole-like solutions.</text:p>
          </table:table-cell>
          <table:table-cell office:value-type="string">
            <text:p>Acta Phys. Austriaca<text:span text:style-name="T6"> 55</text:span><text:span text:style-name="T2"> (1983) 7-11.</text:span></text:p>
          </table:table-cell>
          <table:table-cell table:number-columns-repeated="1020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P. Garbaczewski</text:p>
          </table:table-cell>
          <table:table-cell office:value-type="string">
            <text:p>Chiral invariant Gross-Neveu model: classical versus quantum.</text:p>
          </table:table-cell>
          <table:table-cell office:value-type="string">
            <text:p>Ann Phys. <text:span text:style-name="T6">150</text:span><text:span text:style-name="T2"> (1983) 22-47.</text:span></text:p>
          </table:table-cell>
          <table:table-cell table:number-columns-repeated="1020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D.H. Tchrakian</text:p>
          </table:table-cell>
          <table:table-cell office:value-type="string">
            <text:p>On SU(3) monopoles in the Yang R-gauge.</text:p>
          </table:table-cell>
          <table:table-cell office:value-type="string">
            <text:p>J. Phys. <text:span text:style-name="T6">A 16</text:span><text:span text:style-name="T2"> (1983) 3639-3643.</text:span></text:p>
          </table:table-cell>
          <table:table-cell table:number-columns-repeated="1020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J. Burzlaff</text:p>
          </table:table-cell>
          <table:table-cell office:value-type="string">
            <text:p>Uniqueness of the Boguta solution.</text:p>
          </table:table-cell>
          <table:table-cell office:value-type="string">
            <text:p>Phys. Lett. <text:span text:style-name="T6">133 B</text:span><text:span text:style-name="T2"> (1983) 95-98.</text:span></text:p>
          </table:table-cell>
          <table:table-cell table:number-columns-repeated="1020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T. Murphy &amp; L. O'Raifeartaigh</text:p>
          </table:table-cell>
          <table:table-cell office:value-type="string">
            <text:p>Effect of the renormalization group on the symmetry breaking patterns of the SU(n) Higgs potential.</text:p>
          </table:table-cell>
          <table:table-cell office:value-type="string">
            <text:p>Nucl. Phys.<text:span text:style-name="T6"> 229 B</text:span><text:span text:style-name="T2"> (1983) 509-527.</text:span></text:p>
          </table:table-cell>
          <table:table-cell table:number-columns-repeated="1020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L. Papiez</text:p>
          </table:table-cell>
          <table:table-cell office:value-type="string">
            <text:p>The limit diffusion mechanism of relaxation for spin systems.</text:p>
          </table:table-cell>
          <table:table-cell office:value-type="string">
            <text:p>Physica <text:span text:style-name="T6">122 A</text:span><text:span text:style-name="T2"> (1983) 413-430.</text:span></text:p>
          </table:table-cell>
          <table:table-cell table:number-columns-repeated="1020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D.E. Evans &amp; J.T. Lewis</text:p>
          </table:table-cell>
          <table:table-cell office:value-type="string">
            <text:p>The spectrum of the transfer matrix in the C*-algebra of the Ising model at high temperature.</text:p>
          </table:table-cell>
          <table:table-cell office:value-type="string">
            <text:p>Commun. Math. Phys.<text:span text:style-name="T6"> 92</text:span><text:span text:style-name="T2"> (1984) 309-327.</text:span></text:p>
          </table:table-cell>
          <table:table-cell table:number-columns-repeated="1020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E. Buffet, P. de Smedt &amp; J.V. Pulé</text:p>
          </table:table-cell>
          <table:table-cell office:value-type="string">
            <text:p>The condensate equation for some Bose systems.</text:p>
          </table:table-cell>
          <table:table-cell office:value-type="string">
            <text:p>J. Phys.<text:span text:style-name="T6"> A 16 </text:span><text:span text:style-name="T2">(1983) 4307-4324.</text:span></text:p>
          </table:table-cell>
          <table:table-cell table:number-columns-repeated="1020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T. Garavaglia</text:p>
          </table:table-cell>
          <table:table-cell office:value-type="string">
            <text:p>Dirac- and Majorana-neutrino-mass effects in neutrino-electron elastic scattering.</text:p>
          </table:table-cell>
          <table:table-cell office:value-type="string">
            <text:p>Phys. Rev. <text:span text:style-name="T6">29 D </text:span><text:span text:style-name="T2">(1984) 387-392.</text:span></text:p>
          </table:table-cell>
          <table:table-cell table:number-columns-repeated="1020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M. van den Berg</text:p>
          </table:table-cell>
          <table:table-cell office:value-type="string">
            <text:p>A uniform bound on trace (e ↑ t) for convex regions in R ↑ n with smooth boundaries.</text:p>
          </table:table-cell>
          <table:table-cell office:value-type="string">
            <text:p>Commun. Math. Phys.<text:span text:style-name="T6"> 92</text:span><text:span text:style-name="T2"> (1984) 525-530.</text:span></text:p>
          </table:table-cell>
          <table:table-cell table:number-columns-repeated="1020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J.D. McCrea</text:p>
          </table:table-cell>
          <table:table-cell office:value-type="string">
            <text:p>A NUT-like solution of the quadratic Poincaré gauge field equations.</text:p>
          </table:table-cell>
          <table:table-cell office:value-type="string">
            <text:p>Phys. Lett. <text:span text:style-name="T6">100 A</text:span><text:span text:style-name="T2"> (1984) 397-399.</text:span></text:p>
          </table:table-cell>
          <table:table-cell table:number-columns-repeated="1020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J. Burzlaff</text:p>
          </table:table-cell>
          <table:table-cell office:value-type="string">
            <text:p>A classical lump in SU(2) gauge theory with a Higgs doublet.</text:p>
          </table:table-cell>
          <table:table-cell office:value-type="string">
            <text:p>Nucl. Phys. <text:span text:style-name="T6">B 233</text:span><text:span text:style-name="T2"> (1984) 262-268.</text:span></text:p>
          </table:table-cell>
          <table:table-cell table:number-columns-repeated="1020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M. van den Berg</text:p>
          </table:table-cell>
          <table:table-cell office:value-type="string">
            <text:p>On finite volume corrections to the equation of state of a free Bose gas.</text:p>
          </table:table-cell>
          <table:table-cell office:value-type="string">
            <text:p>Helvetica Phys. Acta<text:span text:style-name="T6"> 56</text:span><text:span text:style-name="T2"> (1983) 1151-1157.</text:span></text:p>
          </table:table-cell>
          <table:table-cell table:number-columns-repeated="1020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D.H. Tchrakian</text:p>
          </table:table-cell>
          <table:table-cell office:value-type="string">
            <text:p>A formulation of massless fields with half-integer spin.</text:p>
          </table:table-cell>
          <table:table-cell office:value-type="string">
            <text:p>Class. Quantum Grav.<text:span text:style-name="T6"> 1</text:span><text:span text:style-name="T2"> (1984) L13-L16.</text:span></text:p>
          </table:table-cell>
          <table:table-cell table:number-columns-repeated="1020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F. Marchesoni</text:p>
          </table:table-cell>
          <table:table-cell office:value-type="string">
            <text:p>Use and misuse of adiabatic elimination procedures for stochastic processes.</text:p>
          </table:table-cell>
          <table:table-cell office:value-type="string">
            <text:p>Phys. Lett. <text:span text:style-name="T6">101 A</text:span><text:span text:style-name="T2"> (1984) 11-14.</text:span></text:p>
          </table:table-cell>
          <table:table-cell table:number-columns-repeated="1020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B. Lenoach</text:p>
          </table:table-cell>
          <table:table-cell office:value-type="string">
            <text:p>Comparison of averaging methods for scalar wave propagation in a random elastic layer.</text:p>
          </table:table-cell>
          <table:table-cell office:value-type="string">
            <text:p>J. Phys.<text:span text:style-name="T6"> A 16</text:span><text:span text:style-name="T2"> (1983) 2979-2986.</text:span></text:p>
          </table:table-cell>
          <table:table-cell table:number-columns-repeated="1020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P.S. Florides</text:p>
          </table:table-cell>
          <table:table-cell office:value-type="string">
            <text:p>Generalized Robertson-Walker metrics and some of their properties.</text:p>
          </table:table-cell>
          <table:table-cell office:value-type="string">
            <text:p>Phys. Lett.<text:span text:style-name="T6"> 96 A</text:span><text:span text:style-name="T2"> (1983) 7-9.</text:span></text:p>
          </table:table-cell>
          <table:table-cell table:number-columns-repeated="1020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J. McConnell</text:p>
          </table:table-cell>
          <table:table-cell office:value-type="string">
            <text:p>Analytical approach to the study of molecular rotation in liquids. </text:p>
          </table:table-cell>
          <table:table-cell office:value-type="string">
            <text:p>J. Molec. Liquids<text:span text:style-name="T6"> 28</text:span><text:span text:style-name="T2"> (1984) 61-70.</text:span></text:p>
          </table:table-cell>
          <table:table-cell table:number-columns-repeated="1020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L. Papiez</text:p>
          </table:table-cell>
          <table:table-cell office:value-type="string">
            <text:p>Stochastic formulation of Feynman path integrals from the least action point of view.</text:p>
          </table:table-cell>
          <table:table-cell office:value-type="string">
            <text:p>J. Math. Phys.<text:span text:style-name="T6"> 25</text:span><text:span text:style-name="T2"> (1984) 564-569.</text:span></text:p>
          </table:table-cell>
          <table:table-cell table:number-columns-repeated="1020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L. Accardi &amp; A. Frigerio </text:p>
          </table:table-cell>
          <table:table-cell office:value-type="string">
            <text:p>Markovian cocycles.</text:p>
          </table:table-cell>
          <table:table-cell office:value-type="string">
            <text:p>Proc. RIA <text:span text:style-name="T6">83 A</text:span><text:span text:style-name="T2"> (1983) 251-263.</text:span></text:p>
          </table:table-cell>
          <table:table-cell table:number-columns-repeated="1020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H. Maassen</text:p>
          </table:table-cell>
          <table:table-cell office:value-type="string">
            <text:p>Return to thermal equilibrium by the solution of a quantum Langevin equation.</text:p>
          </table:table-cell>
          <table:table-cell office:value-type="string">
            <text:p>J. Stat. Phys. <text:span text:style-name="T6">34</text:span><text:span text:style-name="T2"> (1934) 239-261.</text:span></text:p>
          </table:table-cell>
          <table:table-cell table:number-columns-repeated="1020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D.M. Heffernan &amp; R.L. Liboff</text:p>
          </table:table-cell>
          <table:table-cell office:value-type="string">
            <text:p>A model for the diffuse γ-ray spectrum.</text:p>
          </table:table-cell>
          <table:table-cell office:value-type="string">
            <text:p>Phys. Lett.<text:span text:style-name="T6"> 101 A</text:span><text:span text:style-name="T2"> (1984) 305-307.</text:span></text:p>
          </table:table-cell>
          <table:table-cell table:number-columns-repeated="1020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J. McConnell</text:p>
          </table:table-cell>
          <table:table-cell office:value-type="string">
            <text:p>Relaxation theory for molecular liquids. Abstracts 4th. Gen. Conf. Condensed Matter Div. of EPS, The Hague 1984. Eds. R. de Groot &amp; F.M. Miller.</text:p>
          </table:table-cell>
          <table:table-cell office:value-type="string">
            <text:p>EPS print, pp P1-P010.</text:p>
          </table:table-cell>
          <table:table-cell table:number-columns-repeated="1020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T. Garavaglia</text:p>
          </table:table-cell>
          <table:table-cell office:value-type="string">
            <text:p>Polarized electron scattering on spin zero and polarized spin- 1/2 targets: deep inelastic scattering, elastic electron-muon scattering and elastic electron-nucleon scattering.</text:p>
          </table:table-cell>
          <table:table-cell office:value-type="string">
            <text:p>Intern. J. Theor. Phys.<text:span text:style-name="T6"> 23</text:span><text:span text:style-name="T2"> (1984) 251-294.</text:span></text:p>
          </table:table-cell>
          <table:table-cell table:number-columns-repeated="1020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M. Crampin, G.E. Prince &amp; G. Thompson</text:p>
          </table:table-cell>
          <table:table-cell office:value-type="string">
            <text:p>A geometrical version of the Helmholtz conditions in time-dependent Lagrangian dynamics.</text:p>
          </table:table-cell>
          <table:table-cell office:value-type="string">
            <text:p>J. Phys. <text:span text:style-name="T6">A 17</text:span><text:span text:style-name="T2"> (1984) 1437-1447.</text:span></text:p>
          </table:table-cell>
          <table:table-cell table:number-columns-repeated="1020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C. Festa, L. Fronzoni, P. Grigolini &amp; F. Marchesoni</text:p>
          </table:table-cell>
          <table:table-cell office:value-type="string">
            <text:p>The range of validity of the current procedures of adiabatic elimination: experimental and theoretical evidence.</text:p>
          </table:table-cell>
          <table:table-cell office:value-type="string">
            <text:p>Phys. Lett.<text:span text:style-name="T6"> 102 A</text:span><text:span text:style-name="T2"> (1984) 95-98.</text:span></text:p>
          </table:table-cell>
          <table:table-cell table:number-columns-repeated="1020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E. Guardia, F. Marchesoni &amp; M. san Miguel</text:p>
          </table:table-cell>
          <table:table-cell office:value-type="string">
            <text:p>Escape times in systems with memory effects. </text:p>
          </table:table-cell>
          <table:table-cell office:value-type="string">
            <text:p>Phys. Lett.<text:span text:style-name="T6"> 100 A</text:span><text:span text:style-name="T2"> (1984) 15-18.</text:span></text:p>
          </table:table-cell>
          <table:table-cell table:number-columns-repeated="1020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F. Marchesoni</text:p>
          </table:table-cell>
          <table:table-cell office:value-type="string">
            <text:p>Non-linear and non-Markovian effects in relaxation processes: application to molecular dynamics. </text:p>
          </table:table-cell>
          <table:table-cell office:value-type="string">
            <text:p>Phys. Scripta <text:span text:style-name="T6">30</text:span><text:span text:style-name="T2"> (1984) 19-24.</text:span></text:p>
          </table:table-cell>
          <table:table-cell table:number-columns-repeated="1020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J. Burzlaff &amp; D.H. Tchrakian</text:p>
          </table:table-cell>
          <table:table-cell office:value-type="string">
            <text:p>Vortex solutions in the Yang R-gauge.</text:p>
          </table:table-cell>
          <table:table-cell office:value-type="string">
            <text:p>Nuovo Cim. Lett. <text:span text:style-name="T6">40 </text:span><text:span text:style-name="T2">(1984) 129-134.</text:span></text:p>
          </table:table-cell>
          <table:table-cell table:number-columns-repeated="1020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R.L. Fulton</text:p>
          </table:table-cell>
          <table:table-cell office:value-type="string">
            <text:p>The theory of nonlinear dielectrics. Polar, polarizable molecules.</text:p>
          </table:table-cell>
          <table:table-cell office:value-type="string">
            <text:p>J. Chem. Phys. <text:span text:style-name="T6">78</text:span><text:span text:style-name="T2"> (1983) 6877-6884.</text:span></text:p>
          </table:table-cell>
          <table:table-cell table:number-columns-repeated="1020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P.A. Hogan</text:p>
          </table:table-cell>
          <table:table-cell office:value-type="string">
            <text:p>Kaluza-Klein theory derived from a Riemannian submersion.</text:p>
          </table:table-cell>
          <table:table-cell office:value-type="string">
            <text:p>J. Math. Phys. <text:span text:style-name="T6">25</text:span><text:span text:style-name="T2"> (1984) 2301-2305.</text:span></text:p>
          </table:table-cell>
          <table:table-cell table:number-columns-repeated="1020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P.A. Hogan</text:p>
          </table:table-cell>
          <table:table-cell office:value-type="string">
            <text:p>Yang-Mills fields on two-surfaces of constant curvature.</text:p>
          </table:table-cell>
          <table:table-cell office:value-type="string">
            <text:p>Class. Quantum Grav. <text:span text:style-name="T6">1</text:span><text:span text:style-name="T2"> (1984) 325-330.</text:span></text:p>
          </table:table-cell>
          <table:table-cell table:number-columns-repeated="1020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E. Buffet, Ph. De Smedt &amp; J.V. Pulé</text:p>
          </table:table-cell>
          <table:table-cell office:value-type="string">
            <text:p>The dynamics of the open Bose gas.</text:p>
          </table:table-cell>
          <table:table-cell office:value-type="string">
            <text:p>Ann. Phys. <text:span text:style-name="T6">155</text:span><text:span text:style-name="T2"> (1984) 269-304.</text:span></text:p>
          </table:table-cell>
          <table:table-cell table:number-columns-repeated="1020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D.M. Heffernan</text:p>
          </table:table-cell>
          <table:table-cell office:value-type="string">
            <text:p>Transient degenerate four wave mixing in saturable absorbers.</text:p>
          </table:table-cell>
          <table:table-cell office:value-type="string">
            <text:p>Phys. Lett. <text:span text:style-name="T6">103 A</text:span><text:span text:style-name="T2"> (1984) 286-288.</text:span></text:p>
          </table:table-cell>
          <table:table-cell table:number-columns-repeated="1020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J. Burzlaff &amp; J.E.M. Hornos</text:p>
          </table:table-cell>
          <table:table-cell office:value-type="string">
            <text:p>On the relation between complex manifolds and soliton theoretic constructions for self-dual fields.</text:p>
          </table:table-cell>
          <table:table-cell office:value-type="string">
            <text:p>J. Math. Phys.<text:span text:style-name="T6"> 25</text:span><text:span text:style-name="T2"> (1984) 1524-1527.</text:span></text:p>
          </table:table-cell>
          <table:table-cell table:number-columns-repeated="1020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M. Crampin &amp; G.E. Prince </text:p>
          </table:table-cell>
          <table:table-cell office:value-type="string">
            <text:p>The geodesic spray, the vertical projection and Raychaudhuri's equation.</text:p>
          </table:table-cell>
          <table:table-cell office:value-type="string">
            <text:p>GRG <text:span text:style-name="T6">16 </text:span><text:span text:style-name="T2">(1984) 675-689.</text:span></text:p>
          </table:table-cell>
          <table:table-cell table:number-columns-repeated="1020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J.T. Lewis &amp; M. Schreiber</text:p>
          </table:table-cell>
          <table:table-cell office:value-type="string">
            <text:p>On a theorem of Weyl.</text:p>
          </table:table-cell>
          <table:table-cell office:value-type="string">
            <text:p>Int. Eqs. &amp; Op. Th.<text:span text:style-name="T6"> 7</text:span><text:span text:style-name="T2"> (1984) 431-435.</text:span></text:p>
          </table:table-cell>
          <table:table-cell table:number-columns-repeated="1020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J.T. Lewis, J.V. Pulé &amp; P. de Smedt</text:p>
          </table:table-cell>
          <table:table-cell office:value-type="string">
            <text:p>The superstability of pair-potentials of positive type.</text:p>
          </table:table-cell>
          <table:table-cell office:value-type="string">
            <text:p>J. Stat. Phys. <text:span text:style-name="T6">35</text:span><text:span text:style-name="T2"> (1984) 381-385.</text:span></text:p>
          </table:table-cell>
          <table:table-cell table:number-columns-repeated="1020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G.W. Chantry, J.R. Birch, J.H. Calderwood &amp; J. McConnell</text:p>
          </table:table-cell>
          <table:table-cell office:value-type="string">
            <text:p>A two-component interpretation of the far infrared dielectric loss in liquid methyl chloroform.</text:p>
          </table:table-cell>
          <table:table-cell office:value-type="string">
            <text:p>Intern. J. Infrared &amp; Millimetre Waves <text:span text:style-name="T6">3</text:span><text:span text:style-name="T2"> (1982) 897-907.</text:span></text:p>
          </table:table-cell>
          <table:table-cell table:number-columns-repeated="1020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D.M. Heffernan</text:p>
          </table:table-cell>
          <table:table-cell office:value-type="string">
            <text:p>Long switching times in absorptive bistable systems.</text:p>
          </table:table-cell>
          <table:table-cell office:value-type="string">
            <text:p>Phys. Lett.<text:span text:style-name="T6"> 104 A</text:span><text:span text:style-name="T2"> (1984) 169-172.</text:span></text:p>
          </table:table-cell>
          <table:table-cell table:number-columns-repeated="1020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J.V. Pulé</text:p>
          </table:table-cell>
          <table:table-cell office:value-type="string">
            <text:p>A unified approach to classical and quantum K.M.S. theory.</text:p>
          </table:table-cell>
          <table:table-cell office:value-type="string">
            <text:p>Rep. Math. Phys.<text:span text:style-name="T6"> 20</text:span><text:span text:style-name="T2"> (1984) 75-81.</text:span></text:p>
          </table:table-cell>
          <table:table-cell table:number-columns-repeated="1020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M. van den Berg</text:p>
          </table:table-cell>
          <table:table-cell office:value-type="string">
            <text:p>On the spectrum of the Dirichlet Laplacian for horn-shaped regions in R ↑ n with infinite volume.</text:p>
          </table:table-cell>
          <table:table-cell office:value-type="string">
            <text:p>J. Funct. Anal.<text:span text:style-name="T6"> 58 </text:span><text:span text:style-name="T2">(1984) 150-156.</text:span></text:p>
          </table:table-cell>
          <table:table-cell table:number-columns-repeated="1020"/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F. Marchesoni</text:p>
          </table:table-cell>
          <table:table-cell office:value-type="string">
            <text:p>Thermally activated chemical reactions in the presence of internal multiplicative noise.</text:p>
          </table:table-cell>
          <table:table-cell office:value-type="string">
            <text:p>Chem. Phys. Lett.<text:span text:style-name="T6"> 110</text:span><text:span text:style-name="T2"> (1984) 20-24.</text:span></text:p>
          </table:table-cell>
          <table:table-cell table:number-columns-repeated="1020"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A.I. Solomon</text:p>
          </table:table-cell>
          <table:table-cell office:value-type="string">
            <text:p>A Lie algebraic approach to order parameters. Differential Geometric Methods in Math. Physics. Ed. S. Sternberg.</text:p>
          </table:table-cell>
          <table:table-cell office:value-type="string">
            <text:p>Reidel (1984) pp279-285.</text:p>
          </table:table-cell>
          <table:table-cell table:number-columns-repeated="1020"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A.I. Solomon &amp; J.L. Birman</text:p>
          </table:table-cell>
          <table:table-cell office:value-type="string">
            <text:p>Dynamical group model of a spin density wave system.</text:p>
          </table:table-cell>
          <table:table-cell office:value-type="string">
            <text:p>Phys. Lett. <text:span text:style-name="T6">104 A</text:span><text:span text:style-name="T2"> (1984) 235-238.</text:span></text:p>
          </table:table-cell>
          <table:table-cell table:number-columns-repeated="1020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J. McConnell</text:p>
          </table:table-cell>
          <table:table-cell office:value-type="string">
            <text:p>Theory of nuclear magnetic relaxation by anisotropic chemical shift.</text:p>
          </table:table-cell>
          <table:table-cell office:value-type="string">
            <text:p>Physica <text:span text:style-name="T6">127 A</text:span><text:span text:style-name="T2"> (1984) 152-172.</text:span></text:p>
          </table:table-cell>
          <table:table-cell table:number-columns-repeated="1020"/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T.N. Sherry &amp; D.H. Tchrakian</text:p>
          </table:table-cell>
          <table:table-cell office:value-type="string">
            <text:p>Dimensional reduction and higher order topological invariants.</text:p>
          </table:table-cell>
          <table:table-cell office:value-type="string">
            <text:p>Phys. Lett.<text:span text:style-name="T6"> 147 B</text:span><text:span text:style-name="T2"> (1984) 121-126.</text:span></text:p>
          </table:table-cell>
          <table:table-cell table:number-columns-repeated="1020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J. McConnell</text:p>
          </table:table-cell>
          <table:table-cell office:value-type="string">
            <text:p>Series expansion of the stochastic rotation operator.</text:p>
          </table:table-cell>
          <table:table-cell office:value-type="string">
            <text:p>Proc. RIA<text:span text:style-name="T6"> 84 A</text:span><text:span text:style-name="T2"> (1984) 9-26.</text:span></text:p>
          </table:table-cell>
          <table:table-cell table:number-columns-repeated="1020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G.E. Prince &amp; M. Crampin</text:p>
          </table:table-cell>
          <table:table-cell office:value-type="string">
            <text:p>Projective differential geometry and geodesic conservation laws in general relativity. I: Projective actions.</text:p>
          </table:table-cell>
          <table:table-cell office:value-type="string">
            <text:p>GRG <text:span text:style-name="T6">16</text:span><text:span text:style-name="T2"> (1984) 921-942.</text:span></text:p>
          </table:table-cell>
          <table:table-cell table:number-columns-repeated="1020"/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P.A. Hogan</text:p>
          </table:table-cell>
          <table:table-cell office:value-type="string">
            <text:p>Bateman electromagnetic waves.</text:p>
          </table:table-cell>
          <table:table-cell office:value-type="string">
            <text:p>Proc. Roy. Soc. <text:span text:style-name="T6">396 A</text:span><text:span text:style-name="T2"> (1984) 199-204.</text:span></text:p>
          </table:table-cell>
          <table:table-cell table:number-columns-repeated="1020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H. Block, E. Kluk, J. McConnell &amp; B.K.P. Scaife</text:p>
          </table:table-cell>
          <table:table-cell office:value-type="string">
            <text:p>Polarization in rotating dielectrics.</text:p>
          </table:table-cell>
          <table:table-cell office:value-type="string">
            <text:p>J. Colloid Interface Sci. <text:span text:style-name="T6">101</text:span><text:span text:style-name="T2"> (1984) 320-329.</text:span></text:p>
          </table:table-cell>
          <table:table-cell table:number-columns-repeated="1020"/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F. Marchesoni &amp; P. Grigolini</text:p>
          </table:table-cell>
          <table:table-cell office:value-type="string">
            <text:p>On the contraction of fast variables in stochastic processes: the influence of pumping on relaxation.</text:p>
          </table:table-cell>
          <table:table-cell office:value-type="string">
            <text:p>Z. Phys. B<text:span text:style-name="T6"> 55</text:span><text:span text:style-name="T2"> (1984) 257-262.</text:span></text:p>
          </table:table-cell>
          <table:table-cell table:number-columns-repeated="1020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W.G. Sullivan</text:p>
          </table:table-cell>
          <table:table-cell office:value-type="string">
            <text:p>The L ↑ 2 spectral gap of certain positive recurrent Markov chains and jump processes.</text:p>
          </table:table-cell>
          <table:table-cell office:value-type="string">
            <text:p>Z. Wahrscheinlichkeitstheorie verw. Gebiete<text:span text:style-name="T1"> 67</text:span><text:span text:style-name="T6"> </text:span><text:span text:style-name="T2">(1984) 387-398.</text:span></text:p>
          </table:table-cell>
          <table:table-cell table:number-columns-repeated="1020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F. Marchesoni</text:p>
          </table:table-cell>
          <table:table-cell office:value-type="string">
            <text:p>The itinerant oscillator model: dielectric relaxation in the presence of non-linear dipole-dipole coupling.</text:p>
          </table:table-cell>
          <table:table-cell office:value-type="string">
            <text:p>Chem. Phys. Lett. <text:span text:style-name="T6">112</text:span><text:span text:style-name="T2"> (1984) 315-318..</text:span></text:p>
          </table:table-cell>
          <table:table-cell table:number-columns-repeated="1020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J. McConnell</text:p>
          </table:table-cell>
          <table:table-cell office:value-type="string">
            <text:p>Debye limit of the stochastic rotation operator.</text:p>
          </table:table-cell>
          <table:table-cell office:value-type="string">
            <text:p>Physica <text:span text:style-name="T6">128 A</text:span><text:span text:style-name="T2"> (1984) 611-630.</text:span></text:p>
          </table:table-cell>
          <table:table-cell table:number-columns-repeated="1020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E. Buffet, Ph. De Smedt &amp; J.V. Pulé</text:p>
          </table:table-cell>
          <table:table-cell office:value-type="string">
            <text:p>On the dynamics of Bose-Einstein condensation. </text:p>
          </table:table-cell>
          <table:table-cell office:value-type="string">
            <text:p>Ann. Inst. H. Poincaré, Analyse non linéaire <text:span text:style-name="T6">1</text:span><text:span text:style-name="T2"> (1984) 413-451.</text:span></text:p>
          </table:table-cell>
          <table:table-cell table:number-columns-repeated="1020"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J. Burzlaff</text:p>
          </table:table-cell>
          <table:table-cell office:value-type="string">
            <text:p>Noncontractible hyperloops in gauge models with Higgs fields in the fundamental representation.</text:p>
          </table:table-cell>
          <table:table-cell office:value-type="string">
            <text:p>LMP<text:span text:style-name="T6"> 8</text:span><text:span text:style-name="T2"> (1984) 459-465..</text:span></text:p>
          </table:table-cell>
          <table:table-cell table:number-columns-repeated="1020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M. van den Berg, J.T. Lewis &amp; P. de Smedt</text:p>
          </table:table-cell>
          <table:table-cell office:value-type="string">
            <text:p>Condensation in the imperfect Boson gas.</text:p>
          </table:table-cell>
          <table:table-cell office:value-type="string">
            <text:p>J. Stat. Phys. <text:span text:style-name="T6">37 </text:span><text:span text:style-name="T2">(1984) 696-707.</text:span></text:p>
          </table:table-cell>
          <table:table-cell table:number-columns-repeated="1020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T. Murphy, L. O'Raifeartaigh &amp; M. Yamada</text:p>
          </table:table-cell>
          <table:table-cell office:value-type="string">
            <text:p>Symmetry breaking and renormalization effects for an SU(n) model with two scalar fields.</text:p>
          </table:table-cell>
          <table:table-cell office:value-type="string">
            <text:p>Nucl. Phys.<text:span text:style-name="T6"> 248 B</text:span><text:span text:style-name="T2"> (1984) 365-380.</text:span></text:p>
          </table:table-cell>
          <table:table-cell table:number-columns-repeated="1020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M.W. Evans &amp; F. Marchesoni</text:p>
          </table:table-cell>
          <table:table-cell office:value-type="string">
            <text:p>Limitations of the one-body approach to dielectric relaxation: comparison with rise transients from computer simulation.</text:p>
          </table:table-cell>
          <table:table-cell office:value-type="string">
            <text:p>J. Phys. D <text:span text:style-name="T6">18</text:span><text:span text:style-name="T2"> (1985) 137-143.</text:span></text:p>
          </table:table-cell>
          <table:table-cell table:number-columns-repeated="1020"/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D.H. Tchrakian</text:p>
          </table:table-cell>
          <table:table-cell office:value-type="string">
            <text:p>Spherically symmetric gauge field configurations with finite action in 4p-dimensions (p=integer).</text:p>
          </table:table-cell>
          <table:table-cell office:value-type="string">
            <text:p>Phys. Lett. <text:span text:style-name="T6">150 B</text:span><text:span text:style-name="T2"> (1985) 360-362.</text:span></text:p>
          </table:table-cell>
          <table:table-cell table:number-columns-repeated="1020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G.E. Prince &amp; M. Crampin</text:p>
          </table:table-cell>
          <table:table-cell office:value-type="string">
            <text:p>Projective differential geometry and geodesic conservation laws in general relativity. II: Conservation laws.</text:p>
          </table:table-cell>
          <table:table-cell office:value-type="string">
            <text:p>GRG <text:span text:style-name="T6">16</text:span><text:span text:style-name="T2"> (1984) 1063-1075.</text:span></text:p>
          </table:table-cell>
          <table:table-cell table:number-columns-repeated="1020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T. Garavaglia</text:p>
          </table:table-cell>
          <table:table-cell office:value-type="string">
            <text:p>Comment on the Dirac bracket. </text:p>
          </table:table-cell>
          <table:table-cell office:value-type="string">
            <text:p>Phys. Rev. Lett.<text:span text:style-name="T6"> 54</text:span><text:span text:style-name="T2"> (1985) 488-489.</text:span></text:p>
          </table:table-cell>
          <table:table-cell table:number-columns-repeated="1020"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P. Hanggi, F. Marchesoni &amp; P. Grigolini</text:p>
          </table:table-cell>
          <table:table-cell office:value-type="string">
            <text:p>Bistable flow driven by coloured Gaussian noise - a critical case study.</text:p>
          </table:table-cell>
          <table:table-cell office:value-type="string">
            <text:p>Z. Phys. <text:span text:style-name="T6">B 56</text:span><text:span text:style-name="T2"> (1984) 333-339.</text:span></text:p>
          </table:table-cell>
          <table:table-cell table:number-columns-repeated="1020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J. McConnell</text:p>
          </table:table-cell>
          <table:table-cell office:value-type="string">
            <text:p>Theory of nuclear magnetic relaxation.</text:p>
          </table:table-cell>
          <table:table-cell office:value-type="string">
            <text:p>Polymer<text:span text:style-name="T6"> 26 </text:span><text:span text:style-name="T2">(1985) 193-196.</text:span></text:p>
          </table:table-cell>
          <table:table-cell table:number-columns-repeated="1020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J. Burzlaff</text:p>
          </table:table-cell>
          <table:table-cell office:value-type="string">
            <text:p>Radially separated classical lumps in non-Abelian gauge models. </text:p>
          </table:table-cell>
          <table:table-cell office:value-type="string">
            <text:p>J. Math. Phys.<text:span text:style-name="T6"> 26</text:span><text:span text:style-name="T2"> (1985) 826-830.</text:span></text:p>
          </table:table-cell>
          <table:table-cell table:number-columns-repeated="1020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G.M. O'Brien &amp; D.H. Tchrakian</text:p>
          </table:table-cell>
          <table:table-cell office:value-type="string">
            <text:p>Self-duality in Euclidean supergravity.</text:p>
          </table:table-cell>
          <table:table-cell office:value-type="string">
            <text:p>GRG <text:span text:style-name="T6">17</text:span><text:span text:style-name="T2"> (1985) 55-61.</text:span></text:p>
          </table:table-cell>
          <table:table-cell table:number-columns-repeated="1020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F. Marchesoni &amp; J.K. Vij</text:p>
          </table:table-cell>
          <table:table-cell office:value-type="string">
            <text:p>Brownian motion in a periodic potential: application to dielectric relaxation.</text:p>
          </table:table-cell>
          <table:table-cell office:value-type="string">
            <text:p>Z. Phys.<text:span text:style-name="T6"> B 58</text:span><text:span text:style-name="T2"> (1985) 187-198.</text:span></text:p>
          </table:table-cell>
          <table:table-cell table:number-columns-repeated="1020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J. Burzlaff, T. Murphy &amp; L. O'Raifeartaigh</text:p>
          </table:table-cell>
          <table:table-cell office:value-type="string">
            <text:p>Non-maximal and disconnected stability groups: SU(3) counter-example to Michel conjecture.</text:p>
          </table:table-cell>
          <table:table-cell office:value-type="string">
            <text:p>Phys. Lett. <text:span text:style-name="T6">154 B</text:span><text:span text:style-name="T2"> (1985) 159-165.</text:span></text:p>
          </table:table-cell>
          <table:table-cell table:number-columns-repeated="1020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M. van den Berg &amp; J.L. van Hemmen</text:p>
          </table:table-cell>
          <table:table-cell office:value-type="string">
            <text:p>On a neutral plasma with quadratic interactions.</text:p>
          </table:table-cell>
          <table:table-cell office:value-type="string">
            <text:p>J. Phys.<text:span text:style-name="T6"> A 17</text:span><text:span text:style-name="T2"> (1984) 169-174.</text:span></text:p>
          </table:table-cell>
          <table:table-cell table:number-columns-repeated="1020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P.S. Florides</text:p>
          </table:table-cell>
          <table:table-cell office:value-type="string">
            <text:p>Generalized Robertson-Walker metrics and some of their properties.II.</text:p>
          </table:table-cell>
          <table:table-cell office:value-type="string">
            <text:p>GRG<text:span text:style-name="T6"> 17</text:span><text:span text:style-name="T2"> (1985) 319-341.</text:span></text:p>
          </table:table-cell>
          <table:table-cell table:number-columns-repeated="1020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D.M. Heffernan</text:p>
          </table:table-cell>
          <table:table-cell office:value-type="string">
            <text:p>Multistability, intermittency and remerging Feigenbaum trees in an externally pumped ring cavity laser system.</text:p>
          </table:table-cell>
          <table:table-cell office:value-type="string">
            <text:p>Phys. Lett.<text:span text:style-name="T6"> 108 A </text:span><text:span text:style-name="T2">(1985) 413-422.</text:span></text:p>
          </table:table-cell>
          <table:table-cell table:number-columns-repeated="1020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Y. Fujimoto &amp; T. Garavaglia</text:p>
          </table:table-cell>
          <table:table-cell office:value-type="string">
            <text:p>Phase diagrams in scalar QED.</text:p>
          </table:table-cell>
          <table:table-cell office:value-type="string">
            <text:p>Phys. Lett. <text:span text:style-name="T6">148 B</text:span><text:span text:style-name="T2"> (1984) 220-224.</text:span></text:p>
          </table:table-cell>
          <table:table-cell table:number-columns-repeated="1020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M. Dugas, R. Göbel &amp; B. Goldsmith</text:p>
          </table:table-cell>
          <table:table-cell office:value-type="string">
            <text:p>Representations of alebras over a complete valuation ring.</text:p>
          </table:table-cell>
          <table:table-cell office:value-type="string">
            <text:p>Q. J. Math. (Oxford) (2) <text:span text:style-name="T6">35</text:span><text:span text:style-name="T2"> (1984) 131-146.</text:span></text:p>
          </table:table-cell>
          <table:table-cell table:number-columns-repeated="1020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B. Goldsmith</text:p>
          </table:table-cell>
          <table:table-cell office:value-type="string">
            <text:p>An essentially semi-rigid class of modules.</text:p>
          </table:table-cell>
          <table:table-cell office:value-type="string">
            <text:p>J. Lond. Math. Soc. (2) <text:span text:style-name="T6">29</text:span><text:span text:style-name="T2"> (1984) 415-417.</text:span></text:p>
          </table:table-cell>
          <table:table-cell table:number-columns-repeated="1020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P. Horvathy &amp; J.H. Rawnsley</text:p>
          </table:table-cell>
          <table:table-cell office:value-type="string">
            <text:p>Survival of grand unified monopoles.</text:p>
          </table:table-cell>
          <table:table-cell office:value-type="string">
            <text:p>LMP<text:span text:style-name="T6"> 9</text:span><text:span text:style-name="T2"> (1985) 195-200.</text:span></text:p>
          </table:table-cell>
          <table:table-cell table:number-columns-repeated="1020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M. van den Berg &amp; J.T. Lewis</text:p>
          </table:table-cell>
          <table:table-cell office:value-type="string">
            <text:p>Brownian motion on a hypersurface.</text:p>
          </table:table-cell>
          <table:table-cell office:value-type="string">
            <text:p>Bull. Lond. Math. Soc. <text:span text:style-name="T6">17</text:span><text:span text:style-name="T2"> (1985) 144-150.</text:span></text:p>
          </table:table-cell>
          <table:table-cell table:number-columns-repeated="1020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J. Burzlaff, T.N. Sherry &amp; D.H. Tchrakian</text:p>
          </table:table-cell>
          <table:table-cell office:value-type="string">
            <text:p>Dimensional reduction, vortices and saddle points.</text:p>
          </table:table-cell>
          <table:table-cell office:value-type="string">
            <text:p>Il Nuovo Cim.<text:span text:style-name="T6"> 87 A</text:span><text:span text:style-name="T2"> (1985) 463-478.</text:span></text:p>
          </table:table-cell>
          <table:table-cell table:number-columns-repeated="1020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A.W. Wipf</text:p>
          </table:table-cell>
          <table:table-cell office:value-type="string">
            <text:p>Non-relativistic Yang-Mills particles in a spherically symmetric monopole field.</text:p>
          </table:table-cell>
          <table:table-cell office:value-type="string">
            <text:p>J. Phys.<text:span text:style-name="T6"> A 18</text:span><text:span text:style-name="T2"> (1985) 2379-2384.</text:span></text:p>
          </table:table-cell>
          <table:table-cell table:number-columns-repeated="1020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P.A. Horvathy &amp; J.H. Rawnsley</text:p>
          </table:table-cell>
          <table:table-cell office:value-type="string">
            <text:p>Internal symmetries of non-Abelian gauge field configurations.</text:p>
          </table:table-cell>
          <table:table-cell office:value-type="string">
            <text:p>Phys. Rev.<text:span text:style-name="T6"> 32 D</text:span><text:span text:style-name="T2"> (1985) 968-976.</text:span></text:p>
          </table:table-cell>
          <table:table-cell table:number-columns-repeated="1020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E. Buffet &amp; J.V. Pulé</text:p>
          </table:table-cell>
          <table:table-cell office:value-type="string">
            <text:p>A hard core Bose gas.</text:p>
          </table:table-cell>
          <table:table-cell office:value-type="string">
            <text:p>J. Stat. Phys. <text:span text:style-name="T6">40</text:span><text:span text:style-name="T2"> (1985) 631-653.</text:span></text:p>
          </table:table-cell>
          <table:table-cell table:number-columns-repeated="1020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P.A. Horvathy &amp; J.H. Rawnsley</text:p>
          </table:table-cell>
          <table:table-cell office:value-type="string">
            <text:p>On the existence of monopoles in grand unified theories.</text:p>
          </table:table-cell>
          <table:table-cell office:value-type="string">
            <text:p>J. Phys. A <text:span text:style-name="T6">18</text:span><text:span text:style-name="T2"> (1985) 2647-2651.</text:span></text:p>
          </table:table-cell>
          <table:table-cell table:number-columns-repeated="1020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A.I. Solomon &amp; J.L. Birman</text:p>
          </table:table-cell>
          <table:table-cell office:value-type="string">
            <text:p>Dynamical algebra, unitary states and thermal Green functions of many-fermion systems.</text:p>
          </table:table-cell>
          <table:table-cell office:value-type="string">
            <text:p>Phys. Lett. <text:span text:style-name="T6">111 A</text:span><text:span text:style-name="T2"> (1985) 423-426.</text:span></text:p>
          </table:table-cell>
          <table:table-cell table:number-columns-repeated="1020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J.T. Lewis &amp; H. Maassen</text:p>
          </table:table-cell>
          <table:table-cell office:value-type="string">
            <text:p>Hamiltonian models of quantum stochastic processes. Quantum Probability and Applications to the Quantum Theory of Irreversible Processes, Villa Mondragone, Sept. 1982. Eds. L. Accardi, A. Frigerio &amp; V. Gorini</text:p>
          </table:table-cell>
          <table:table-cell office:value-type="string">
            <text:p>Springer (1984) LNM <text:span text:style-name="T6">1055</text:span><text:span text:style-name="T2"> pp245-276.</text:span></text:p>
          </table:table-cell>
          <table:table-cell table:number-columns-repeated="1020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J.L. Synge</text:p>
          </table:table-cell>
          <table:table-cell office:value-type="string">
            <text:p>An action principle for photons.</text:p>
          </table:table-cell>
          <table:table-cell office:value-type="string">
            <text:p>Nature <text:span text:style-name="T6">317</text:span><text:span text:style-name="T2"> (1985) 675.</text:span></text:p>
          </table:table-cell>
          <table:table-cell table:number-columns-repeated="1020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J.T. Lewis</text:p>
          </table:table-cell>
          <table:table-cell office:value-type="string">
            <text:p>Quantum stochastic processes. I.</text:p>
          </table:table-cell>
          <table:table-cell office:value-type="string">
            <text:p>Phys. Reps. <text:span text:style-name="T6">77</text:span><text:span text:style-name="T2"> (1981) 339-349.</text:span></text:p>
          </table:table-cell>
          <table:table-cell table:number-columns-repeated="1020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A. Frigerio</text:p>
          </table:table-cell>
          <table:table-cell office:value-type="string">
            <text:p>Quantum stochastic processes. II.</text:p>
          </table:table-cell>
          <table:table-cell office:value-type="string">
            <text:p>Phys. Reps.<text:span text:style-name="T6"> 77</text:span><text:span text:style-name="T2"> (1981) 351-358.</text:span></text:p>
          </table:table-cell>
          <table:table-cell table:number-columns-repeated="1020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G.W. Ford, J.T. Lewis &amp; R.F. O'Connell</text:p>
          </table:table-cell>
          <table:table-cell office:value-type="string">
            <text:p>Quantum oscillator in a blackbody radiation field.</text:p>
          </table:table-cell>
          <table:table-cell office:value-type="string">
            <text:p>Phys. Rev. Lett. <text:span text:style-name="T6">55</text:span><text:span text:style-name="T2"> (1985) 2273-2276.</text:span></text:p>
          </table:table-cell>
          <table:table-cell table:number-columns-repeated="1020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J.T. Lewis &amp; J.V. Pulé</text:p>
          </table:table-cell>
          <table:table-cell office:value-type="string">
            <text:p>The equivalence of ensembles in statistical mechanics. Proc. Conf. On Stochastic Analysis and Applications, Swansea, 1083. Eds. A. Truman &amp; D. Williams.</text:p>
          </table:table-cell>
          <table:table-cell office:value-type="string">
            <text:p>Springer (1984) LNM<text:span text:style-name="T6"> 1095</text:span><text:span text:style-name="T2"> pp25-35.</text:span></text:p>
          </table:table-cell>
          <table:table-cell table:number-columns-repeated="1020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A. Wipf</text:p>
          </table:table-cell>
          <table:table-cell office:value-type="string">
            <text:p>Upper and lower bounds for the bounce action.</text:p>
          </table:table-cell>
          <table:table-cell office:value-type="string">
            <text:p>J. Phys. <text:span text:style-name="T6">A 18 </text:span><text:span text:style-name="T2">(1985) 2521-2529.</text:span></text:p>
          </table:table-cell>
          <table:table-cell table:number-columns-repeated="1020"/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P.A. Hogan</text:p>
          </table:table-cell>
          <table:table-cell office:value-type="string">
            <text:p>Asymptotic symmetries in general relativity.</text:p>
          </table:table-cell>
          <table:table-cell office:value-type="string">
            <text:p>LMP <text:span text:style-name="T6">10</text:span><text:span text:style-name="T2"> (1985) 283-288.</text:span></text:p>
          </table:table-cell>
          <table:table-cell table:number-columns-repeated="1020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D. O'Se, T.N. Sherry &amp; D.H. Tchrakian</text:p>
          </table:table-cell>
          <table:table-cell office:value-type="string">
            <text:p>Surface integrals in lower dimensions from higher-order Chern classes and a class of solutions in three dimensions.</text:p>
          </table:table-cell>
          <table:table-cell office:value-type="string">
            <text:p>JMP<text:span text:style-name="T6"> 27</text:span><text:span text:style-name="T2"> (1986) 325-339.</text:span></text:p>
          </table:table-cell>
          <table:table-cell table:number-columns-repeated="1020"/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D.M. Heffernan, J. McInerney, L. Reekie &amp; D.J. Bradley</text:p>
          </table:table-cell>
          <table:table-cell office:value-type="string">
            <text:p>Bistability by induced waveguiding in coupled semiconductor lasers.</text:p>
          </table:table-cell>
          <table:table-cell office:value-type="string">
            <text:p>IEEE J. Quant. Electronics <text:span text:style-name="T6">QE-21</text:span><text:span text:style-name="T2"> (1985) 1505-1512.</text:span></text:p>
          </table:table-cell>
          <table:table-cell table:number-columns-repeated="1020"/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P.A. Horvathy</text:p>
          </table:table-cell>
          <table:table-cell office:value-type="string">
            <text:p>Non-Abelian Aharonov-Bohm effect.</text:p>
          </table:table-cell>
          <table:table-cell office:value-type="string">
            <text:p>Phys. Rev.<text:span text:style-name="T6"> 33 D</text:span><text:span text:style-name="T2"> (1986) 407-414.</text:span></text:p>
          </table:table-cell>
          <table:table-cell table:number-columns-repeated="1020"/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D.E. Evans &amp; J.T. Lewis</text:p>
          </table:table-cell>
          <table:table-cell office:value-type="string">
            <text:p>On a C*-algebra approach to phase transition in the two-dimensional Ising model. II.</text:p>
          </table:table-cell>
          <table:table-cell office:value-type="string">
            <text:p>Commun. Math. Phys. <text:span text:style-name="T6">102</text:span><text:span text:style-name="T2"> (1986) 521-535.</text:span></text:p>
          </table:table-cell>
          <table:table-cell table:number-columns-repeated="1020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A. Frigerio, J.T. Lewis &amp; J.V. Pulé </text:p>
          </table:table-cell>
          <table:table-cell office:value-type="string">
            <text:p>The averaging method for asymptotic evolutions. II.Quantum open systems.</text:p>
          </table:table-cell>
          <table:table-cell office:value-type="string">
            <text:p>J. Approximation Theory <text:span text:style-name="T6">45</text:span><text:span text:style-name="T2"> (1985) 310-338.</text:span></text:p>
          </table:table-cell>
          <table:table-cell table:number-columns-repeated="1020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Y. Fujimoto, K. Ideura, Y. Nakano &amp; H. Yoneyama</text:p>
          </table:table-cell>
          <table:table-cell office:value-type="string">
            <text:p>The finite temperature renormalization group equation in λ φ ↑ 4 theory.</text:p>
          </table:table-cell>
          <table:table-cell office:value-type="string">
            <text:p>Phys. Lett. <text:span text:style-name="T6">167 B</text:span><text:span text:style-name="T2"> (1986) 406-410.</text:span></text:p>
          </table:table-cell>
          <table:table-cell table:number-columns-repeated="1020"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D.M. Heffernan</text:p>
          </table:table-cell>
          <table:table-cell office:value-type="string">
            <text:p>Transient resonant spiking in degenerate four wave mixing in saturable absorbers.</text:p>
          </table:table-cell>
          <table:table-cell office:value-type="string">
            <text:p>Optik <text:span text:style-name="T6">72</text:span><text:span text:style-name="T2"> (1986) 69-70.</text:span></text:p>
          </table:table-cell>
          <table:table-cell table:number-columns-repeated="1020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O. Kaymakcalan, L. Michel, K.C. Wali, W.D. McGlinn &amp; L. O'Raifeartaigh</text:p>
          </table:table-cell>
          <table:table-cell office:value-type="string">
            <text:p>Absolute minima of a SO(10) invariant Higgs potential.</text:p>
          </table:table-cell>
          <table:table-cell office:value-type="string">
            <text:p>Nuclear Phys.<text:span text:style-name="T6"> B 267</text:span><text:span text:style-name="T2"> (1986) 203-230.</text:span></text:p>
          </table:table-cell>
          <table:table-cell table:number-columns-repeated="1020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A. Chakrabarti &amp; D.H. Tchrakian</text:p>
          </table:table-cell>
          <table:table-cell office:value-type="string">
            <text:p>A compactification of, and instantons in, 4p-dimensional gravity.</text:p>
          </table:table-cell>
          <table:table-cell office:value-type="string">
            <text:p>Phys. Lett.<text:span text:style-name="T6"> 168 B</text:span><text:span text:style-name="T2"> (1986) 187-191.</text:span></text:p>
          </table:table-cell>
          <table:table-cell table:number-columns-repeated="1020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H. Nakazawa</text:p>
          </table:table-cell>
          <table:table-cell office:value-type="string">
            <text:p>Wiener-Ito decomposition of polynomial operators formed with boson quasi-free fields.</text:p>
          </table:table-cell>
          <table:table-cell office:value-type="string">
            <text:p>J. Math. Anal. Appl.<text:span text:style-name="T6"> 111</text:span><text:span text:style-name="T2"> (1985) 353-373.</text:span></text:p>
          </table:table-cell>
          <table:table-cell table:number-columns-repeated="1020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P.A. Horvathy &amp; C. Nash</text:p>
          </table:table-cell>
          <table:table-cell office:value-type="string">
            <text:p>A goemetric view on topologically massive gauge theories.</text:p>
          </table:table-cell>
          <table:table-cell office:value-type="string">
            <text:p>Phys. Rev. <text:span text:style-name="T6">33</text:span><text:span text:style-name="T2"> D (1986) 1822-1824.</text:span></text:p>
          </table:table-cell>
          <table:table-cell table:number-columns-repeated="1020"/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P.A. Horvathy &amp; J.H. Rawnsley</text:p>
          </table:table-cell>
          <table:table-cell office:value-type="string">
            <text:p>The problem of "global color" in gauge theories.</text:p>
          </table:table-cell>
          <table:table-cell office:value-type="string">
            <text:p>J. Math. Phys. <text:span text:style-name="T6">27</text:span><text:span text:style-name="T2"> (1986) 982-990.</text:span></text:p>
          </table:table-cell>
          <table:table-cell table:number-columns-repeated="1020"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J. McConnell</text:p>
          </table:table-cell>
          <table:table-cell office:value-type="string">
            <text:p>Theory of nuclear magnetic relaxation by dipolar interaction.</text:p>
          </table:table-cell>
          <table:table-cell office:value-type="string">
            <text:p>Physica<text:span text:style-name="T6"> 135 A</text:span><text:span text:style-name="T2"> (1986) 38-62.</text:span></text:p>
          </table:table-cell>
          <table:table-cell table:number-columns-repeated="1020"/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J. Burzlaff &amp; D.H. Tchrakian</text:p>
          </table:table-cell>
          <table:table-cell office:value-type="string">
            <text:p>Finite-action solutions of higher-order Yang-Mills-Higgs theory in four dimensions.</text:p>
          </table:table-cell>
          <table:table-cell office:value-type="string">
            <text:p>Nuovo Cim. <text:span text:style-name="T6">92 A</text:span><text:span text:style-name="T2"> (1986) 107-115.</text:span></text:p>
          </table:table-cell>
          <table:table-cell table:number-columns-repeated="1020"/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L. Papiez</text:p>
          </table:table-cell>
          <table:table-cell office:value-type="string">
            <text:p>Microscopic open systems.</text:p>
          </table:table-cell>
          <table:table-cell office:value-type="string">
            <text:p>Ann Phys. <text:span text:style-name="T6">161</text:span><text:span text:style-name="T2"> (1985) 101-120.</text:span></text:p>
          </table:table-cell>
          <table:table-cell table:number-columns-repeated="1020"/>
        </table:table-row>
        <table:table-row table:style-name="ro1">
          <table:table-cell office:value-type="string">
            <text:p>1040A</text:p>
          </table:table-cell>
          <table:table-cell office:value-type="string">
            <text:p>J.T. Lewis</text:p>
          </table:table-cell>
          <table:table-cell office:value-type="string">
            <text:p>Why do bosons condense? Proc. Int. Conf. On the Mathematical Aspects of Statistical Mechanics and Field Theory, Groningen, 1985.</text:p>
          </table:table-cell>
          <table:table-cell office:value-type="string">
            <text:p>Springer LNP<text:span text:style-name="T6"> 257.</text:span></text:p>
          </table:table-cell>
          <table:table-cell table:number-columns-repeated="1020"/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A.W. Wipf</text:p>
          </table:table-cell>
          <table:table-cell office:value-type="string">
            <text:p>Tunnel determinants.</text:p>
          </table:table-cell>
          <table:table-cell office:value-type="string">
            <text:p>Nucl. Phys.<text:span text:style-name="T6"> B 269</text:span><text:span text:style-name="T2"> (1986) 24-44.</text:span></text:p>
          </table:table-cell>
          <table:table-cell table:number-columns-repeated="1020"/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E.E. Muller</text:p>
          </table:table-cell>
          <table:table-cell office:value-type="string">
            <text:p>Note on relative entropy and thermodynamical limit.</text:p>
          </table:table-cell>
          <table:table-cell office:value-type="string">
            <text:p>Helvetica Phys. Acta<text:span text:style-name="T6"> 58</text:span><text:span text:style-name="T2"> (1985) 622-632.</text:span></text:p>
          </table:table-cell>
          <table:table-cell table:number-columns-repeated="1020"/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G.M. O'Brien &amp; D.H. Tchrakian</text:p>
          </table:table-cell>
          <table:table-cell office:value-type="string">
            <text:p>Stress tensor for GYM in 4p dimensions and viability of GYM-Higgs in four dimensions.</text:p>
          </table:table-cell>
          <table:table-cell office:value-type="string">
            <text:p>LMP <text:span text:style-name="T6">11</text:span><text:span text:style-name="T2"> (1986) 133-140.</text:span></text:p>
          </table:table-cell>
          <table:table-cell table:number-columns-repeated="1020"/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H. Yoneyama</text:p>
          </table:table-cell>
          <table:table-cell office:value-type="string">
            <text:p>The Martinelli-Parisi systematic expansion in lattice gauge theory - Z(2) model on a cubic lattice.</text:p>
          </table:table-cell>
          <table:table-cell office:value-type="string">
            <text:p>J. Phys.<text:span text:style-name="T6"> A 19</text:span><text:span text:style-name="T2"> (1986) 1235-1243.</text:span></text:p>
          </table:table-cell>
          <table:table-cell table:number-columns-repeated="1020"/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J.L. Birman &amp; A.I. Solomon</text:p>
          </table:table-cell>
          <table:table-cell office:value-type="string">
            <text:p>Methods of dynamical Lie algebra for many fermion Green functions.</text:p>
          </table:table-cell>
          <table:table-cell office:value-type="string">
            <text:p>Prog. Th. Phys. Suppl. <text:span text:style-name="T6">80</text:span><text:span text:style-name="T2"> (1984) 62-75.</text:span></text:p>
          </table:table-cell>
          <table:table-cell table:number-columns-repeated="1020"/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J. Burzlaff &amp; V. Moncrief</text:p>
          </table:table-cell>
          <table:table-cell office:value-type="string">
            <text:p>The global existence of time-dependent vortex solutions.</text:p>
          </table:table-cell>
          <table:table-cell office:value-type="string">
            <text:p>J. Math. Phys. <text:span text:style-name="T6">26</text:span><text:span text:style-name="T2"> (1985) 1368-1372.</text:span></text:p>
          </table:table-cell>
          <table:table-cell table:number-columns-repeated="1020"/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E. Buffet &amp; J.V. Pulé</text:p>
          </table:table-cell>
          <table:table-cell office:value-type="string">
            <text:p>Hard bosons in one dimension.</text:p>
          </table:table-cell>
          <table:table-cell office:value-type="string">
            <text:p>Ann. Inst. H. Poincare, Phys. Th. <text:span text:style-name="T6">44</text:span><text:span text:style-name="T2"> (1986) 327-340.</text:span></text:p>
          </table:table-cell>
          <table:table-cell table:number-columns-repeated="1020"/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J. Burzlaff &amp; N. O'Murchadha</text:p>
          </table:table-cell>
          <table:table-cell office:value-type="string">
            <text:p>Global existence of time-dependent Yang-Mills-Higgs monopoles.</text:p>
          </table:table-cell>
          <table:table-cell office:value-type="string">
            <text:p>Commun. Math. Phys. <text:span text:style-name="T6">105</text:span><text:span text:style-name="T2"> (1986) 85-98.</text:span></text:p>
          </table:table-cell>
          <table:table-cell table:number-columns-repeated="1020"/>
        </table:table-row>
        <table:table-row table:style-name="ro1">
          <table:table-cell office:value-type="float" office:value="1049">
            <text:p>1049</text:p>
          </table:table-cell>
          <table:table-cell office:value-type="string">
            <text:p>S. Caracciolo &amp; H. Yoneyama</text:p>
          </table:table-cell>
          <table:table-cell office:value-type="string">
            <text:p>Optimisation of the potential shifting in the Martinelli-Parisi expansion of the Z(2) gauge theory on a cubic lattice.</text:p>
          </table:table-cell>
          <table:table-cell office:value-type="string">
            <text:p>J. Phys.<text:span text:style-name="T6"> A 19</text:span><text:span text:style-name="T2"> (1986) 1229-1234.</text:span></text:p>
          </table:table-cell>
          <table:table-cell table:number-columns-repeated="1020"/>
        </table:table-row>
        <table:table-row table:style-name="ro1">
          <table:table-cell office:value-type="string">
            <text:p>1050A</text:p>
          </table:table-cell>
          <table:table-cell office:value-type="string">
            <text:p>J.L. Synge</text:p>
          </table:table-cell>
          <table:table-cell office:value-type="string">
            <text:p>Euclid and Minkowski juxtaposed.</text:p>
          </table:table-cell>
          <table:table-cell office:value-type="string">
            <text:p>C.R. Math. Rep. Acad. Sci. Canada<text:span text:style-name="T6"> 8 </text:span><text:span text:style-name="T2">(1986) 171-175.</text:span></text:p>
          </table:table-cell>
          <table:table-cell table:number-columns-repeated="1020"/>
        </table:table-row>
        <table:table-row table:style-name="ro1">
          <table:table-cell office:value-type="string">
            <text:p>1050B</text:p>
          </table:table-cell>
          <table:table-cell office:value-type="string">
            <text:p>J.L. Synge</text:p>
          </table:table-cell>
          <table:table-cell office:value-type="string">
            <text:p>The nine-point circle in the Minkowskian plane.</text:p>
          </table:table-cell>
          <table:table-cell office:value-type="string">
            <text:p>C.R. Math. Rep. Acad. Sci. Canada<text:span text:style-name="T6"> 8 </text:span><text:span text:style-name="T2">(1986) 176-180.</text:span></text:p>
          </table:table-cell>
          <table:table-cell table:number-columns-repeated="1020"/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L. O'Raifeartaigh, A. Wipf &amp; H. Yoneyama</text:p>
          </table:table-cell>
          <table:table-cell office:value-type="string">
            <text:p>The constraint effective potential.</text:p>
          </table:table-cell>
          <table:table-cell office:value-type="string">
            <text:p>Nucl. Phys. <text:span text:style-name="T6">271 B</text:span><text:span text:style-name="T2"> (1986) 653-680.</text:span></text:p>
          </table:table-cell>
          <table:table-cell table:number-columns-repeated="1020"/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F.W. Hehl &amp; J.D. McCrea</text:p>
          </table:table-cell>
          <table:table-cell office:value-type="string">
            <text:p>Bianchi identities and the automatic conservation of energy-momentum and angular momentum in general-relativistic field theories.</text:p>
          </table:table-cell>
          <table:table-cell office:value-type="string">
            <text:p>Found. Phys. <text:span text:style-name="T6">16 </text:span><text:span text:style-name="T2">(1986) 267-293.</text:span></text:p>
          </table:table-cell>
          <table:table-cell table:number-columns-repeated="1020"/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J. McConnell</text:p>
          </table:table-cell>
          <table:table-cell office:value-type="string">
            <text:p>Stochastic rotation operator for molecular models. Abs. 5th Gen. Conf. CMD of EPS, Berlin 1985.</text:p>
          </table:table-cell>
          <table:table-cell table:style-name="ce7" office:value-type="string">
            <text:p>9 A <text:span text:style-name="T2">(1985) PTh-9-148.</text:span></text:p>
          </table:table-cell>
          <table:table-cell table:number-columns-repeated="1020"/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H. Yoneyama</text:p>
          </table:table-cell>
          <table:table-cell office:value-type="string">
            <text:p>Migdal renormalization group approach to deconfinement phase transition.</text:p>
          </table:table-cell>
          <table:table-cell office:value-type="string">
            <text:p>Z. Phys. <text:span text:style-name="T6">C 30</text:span><text:span text:style-name="T2"> (1986) 267-278.</text:span></text:p>
          </table:table-cell>
          <table:table-cell table:number-columns-repeated="1020"/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G.W. Ford, J.T. Lewis &amp; R.F. O'Connell</text:p>
          </table:table-cell>
          <table:table-cell office:value-type="string">
            <text:p>Stark shifts due to black-body radiation.</text:p>
          </table:table-cell>
          <table:table-cell office:value-type="string">
            <text:p>J. Phys.<text:span text:style-name="T6"> B 19</text:span><text:span text:style-name="T2"> (1986) L41-L46.</text:span></text:p>
          </table:table-cell>
          <table:table-cell table:number-columns-repeated="1020"/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G.W. Ford, J.T. Lewis &amp; R.F. O'Connell</text:p>
          </table:table-cell>
          <table:table-cell office:value-type="string">
            <text:p>Thermodynamic pertubation theory for an atom with blackbody radiation.</text:p>
          </table:table-cell>
          <table:table-cell office:value-type="string">
            <text:p>Phys. Rev. <text:span text:style-name="T6">34 A</text:span><text:span text:style-name="T2"> (1986) 2001-2006.</text:span></text:p>
          </table:table-cell>
          <table:table-cell table:number-columns-repeated="1020"/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J.L. Synge</text:p>
          </table:table-cell>
          <table:table-cell office:value-type="string">
            <text:p>Backward energy-flux for spherically symmetric scalar waves.</text:p>
          </table:table-cell>
          <table:table-cell office:value-type="string">
            <text:p>Quart. Appl. Math. <text:span text:style-name="T6">44</text:span><text:span text:style-name="T2"> (1986) 361-365.</text:span></text:p>
          </table:table-cell>
          <table:table-cell table:number-columns-repeated="1020"/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D. O'Se, T.N. Sherry &amp; D.H. Tchrakian</text:p>
          </table:table-cell>
          <table:table-cell office:value-type="string">
            <text:p>Non-self-dual monopole solutions for SU(n) Yang-Mills-Higgs systems.</text:p>
          </table:table-cell>
          <table:table-cell office:value-type="string">
            <text:p>J. Phys.<text:span text:style-name="T6"> A 19</text:span><text:span text:style-name="T2"> (1986) L853-L859.</text:span></text:p>
          </table:table-cell>
          <table:table-cell table:number-columns-repeated="1020"/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W.G. Sullivan</text:p>
          </table:table-cell>
          <table:table-cell office:value-type="string">
            <text:p>L 2 convergence of certain random walks in Z 4 and related diffusions. Proc. Conf. On Stochastic Spatial processes, Heidelberg 1984.</text:p>
          </table:table-cell>
          <table:table-cell office:value-type="string">
            <text:p>Springer (1986) LNM <text:span text:style-name="T6">1212</text:span><text:span text:style-name="T2"> pp249-257.</text:span></text:p>
          </table:table-cell>
          <table:table-cell table:number-columns-repeated="1020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J. McConnell</text:p>
          </table:table-cell>
          <table:table-cell office:value-type="string">
            <text:p>Correlation and nuclear magnetic relaxation times..</text:p>
          </table:table-cell>
          <table:table-cell office:value-type="string">
            <text:p><text:s/>Physica <text:span text:style-name="T6">138 A</text:span><text:span text:style-name="T2"> (1986) 367-381</text:span></text:p>
          </table:table-cell>
          <table:table-cell table:number-columns-repeated="1020"/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M. van den Berg, J.T. Lewis &amp; M. Lunn</text:p>
          </table:table-cell>
          <table:table-cell office:value-type="string">
            <text:p>On the general theory of Bose-Einstein condensation and the state of the free boson gas.</text:p>
          </table:table-cell>
          <table:table-cell office:value-type="string">
            <text:p>Helv. Phys. Acta <text:span text:style-name="T6">59</text:span><text:span text:style-name="T2"> (1986) 1289-1310.</text:span></text:p>
          </table:table-cell>
          <table:table-cell table:number-columns-repeated="1020"/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M. van den Berg, J.T. Lewis &amp; J.V. Pule</text:p>
          </table:table-cell>
          <table:table-cell office:value-type="string">
            <text:p>A general theory of Bose-Einstein condensation.</text:p>
          </table:table-cell>
          <table:table-cell office:value-type="string">
            <text:p>Helv. Phys. Acta <text:span text:style-name="T6">59</text:span><text:span text:style-name="T2"> (1986) 1271-1288.</text:span></text:p>
          </table:table-cell>
          <table:table-cell table:number-columns-repeated="1020"/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T. Garavaglia</text:p>
          </table:table-cell>
          <table:table-cell office:value-type="string">
            <text:p>Spontaneous symmetry breaking in the composite-vector-boson model.</text:p>
          </table:table-cell>
          <table:table-cell office:value-type="string">
            <text:p>Phys. Rev. <text:span text:style-name="T6">34 D</text:span><text:span text:style-name="T2"> (1986) 3236-3239.</text:span></text:p>
          </table:table-cell>
          <table:table-cell table:number-columns-repeated="1020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. Musto, L. O'Raifeartaigh &amp; A. Wipf</text:p>
          </table:table-cell>
          <table:table-cell office:value-type="string">
            <text:p>The U(1)-anomaly, the non-compact index theorem, and the (supersymmetric) BA-effect.</text:p>
          </table:table-cell>
          <table:table-cell office:value-type="string">
            <text:p>Phys. Lett. <text:span text:style-name="T6">175 B</text:span><text:span text:style-name="T2"> (1986) 433-438.</text:span></text:p>
          </table:table-cell>
          <table:table-cell table:number-columns-repeated="1020"/>
        </table:table-row>
        <table:table-row table:style-name="ro1">
          <table:table-cell office:value-type="float" office:value="1065">
            <text:p>1065</text:p>
          </table:table-cell>
          <table:table-cell office:value-type="string">
            <text:p>J.T. Lewis</text:p>
          </table:table-cell>
          <table:table-cell office:value-type="string">
            <text:p>Brownian motion on a submanifold of a Euclidean space.</text:p>
          </table:table-cell>
          <table:table-cell office:value-type="string">
            <text:p>Bull. Lond. Math. Soc.<text:span text:style-name="T6"> 18</text:span><text:span text:style-name="T2"> (1986) 616-620.</text:span></text:p>
          </table:table-cell>
          <table:table-cell table:number-columns-repeated="1020"/>
        </table:table-row>
        <table:table-row table:style-name="ro1">
          <table:table-cell office:value-type="float" office:value="1066">
            <text:p>1066</text:p>
          </table:table-cell>
          <table:table-cell office:value-type="string">
            <text:p>E.E. Muller</text:p>
          </table:table-cell>
          <table:table-cell office:value-type="string">
            <text:p>Bose-Einstein condensation of free photons in thermal equilibrium.</text:p>
          </table:table-cell>
          <table:table-cell office:value-type="string">
            <text:p>Physica <text:span text:style-name="T6">139 A</text:span><text:span text:style-name="T2"> (1986) 165-74.</text:span></text:p>
          </table:table-cell>
          <table:table-cell table:number-columns-repeated="1020"/>
        </table:table-row>
        <table:table-row table:style-name="ro1">
          <table:table-cell office:value-type="float" office:value="1067">
            <text:p>1067</text:p>
          </table:table-cell>
          <table:table-cell office:value-type="string">
            <text:p>P. Phelan, J. O'Gorman, J. McInerney &amp; D. Heffernan</text:p>
          </table:table-cell>
          <table:table-cell office:value-type="string">
            <text:p>Instabilities in external cavity injection lasers due to resonant self-pulsing.</text:p>
          </table:table-cell>
          <table:table-cell office:value-type="string">
            <text:p>Appl. Phys. Lett. <text:span text:style-name="T6">49</text:span><text:span text:style-name="T2"> (1986) 1502-4.</text:span></text:p>
          </table:table-cell>
          <table:table-cell table:number-columns-repeated="1020"/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E. Schrufer, F.W. Hehl &amp; J.D. McCrea</text:p>
          </table:table-cell>
          <table:table-cell office:value-type="string">
            <text:p>Exterior calculus on the computer: the REDUCE package EXCALC applied to general relativity and to the Poincare gauge theory.</text:p>
          </table:table-cell>
          <table:table-cell office:value-type="string">
            <text:p>GRG <text:span text:style-name="T6">19 </text:span><text:span text:style-name="T2">(1987) 197-218.</text:span></text:p>
          </table:table-cell>
          <table:table-cell table:number-columns-repeated="1020"/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L. Gy. Feher &amp; P.A. Horvathy</text:p>
          </table:table-cell>
          <table:table-cell office:value-type="string">
            <text:p>Dynamical symmetry of monopole scattering.</text:p>
          </table:table-cell>
          <table:table-cell office:value-type="string">
            <text:p>Phys. Lett. <text:span text:style-name="T6">183 B</text:span><text:span text:style-name="T2"> (1987) 182-186.</text:span></text:p>
          </table:table-cell>
          <table:table-cell table:number-columns-repeated="1020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G.M. O'Brien &amp; D.H. Tchrakian</text:p>
          </table:table-cell>
          <table:table-cell office:value-type="string">
            <text:p>Localised instantons in four dimensions.</text:p>
          </table:table-cell>
          <table:table-cell office:value-type="string">
            <text:p>Phys. Rev.<text:span text:style-name="T6"> 35 D</text:span><text:span text:style-name="T2"> (1987) 1468-1477.</text:span></text:p>
          </table:table-cell>
          <table:table-cell table:number-columns-repeated="1020"/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P.A. Horvathy &amp; J.H. Rawnsley</text:p>
          </table:table-cell>
          <table:table-cell office:value-type="string">
            <text:p>Monopole invariants.</text:p>
          </table:table-cell>
          <table:table-cell office:value-type="string">
            <text:p>J. Phys. <text:span text:style-name="T6">A 20</text:span><text:span text:style-name="T2"> (1987) 747-751.</text:span></text:p>
          </table:table-cell>
          <table:table-cell table:number-columns-repeated="1020"/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T. Garavaglia</text:p>
          </table:table-cell>
          <table:table-cell office:value-type="string">
            <text:p>The Runge-Lenz vector and Einstein perihelion precession.</text:p>
          </table:table-cell>
          <table:table-cell office:value-type="string">
            <text:p>Amer. J. Phys.<text:span text:style-name="T6"> 55 </text:span><text:span text:style-name="T2">(1987) 164-165.</text:span></text:p>
          </table:table-cell>
          <table:table-cell table:number-columns-repeated="1020"/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G.W. Ford, J.T. Lewis &amp; R.F. O'Connell</text:p>
          </table:table-cell>
          <table:table-cell office:value-type="string">
            <text:p>On the thermodynamics of quantum-electrodynamic frequency shifts.</text:p>
          </table:table-cell>
          <table:table-cell office:value-type="string">
            <text:p>J. Phys. <text:span text:style-name="T6">B 20 </text:span><text:span text:style-name="T2">(1987) 899-906.</text:span></text:p>
          </table:table-cell>
          <table:table-cell table:number-columns-repeated="1020"/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J. Burzlaff, D. O'Se &amp; D.H. Tchrakian</text:p>
          </table:table-cell>
          <table:table-cell office:value-type="string">
            <text:p>A finite-action solution to generalized Yang-Mills-Higgs theory.</text:p>
          </table:table-cell>
          <table:table-cell office:value-type="string">
            <text:p>LMP<text:span text:style-name="T6"> 13</text:span><text:span text:style-name="T2"> (1987) 121-125.</text:span></text:p>
          </table:table-cell>
          <table:table-cell table:number-columns-repeated="1020"/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J. Katriel, M. Rasetti &amp; A.I. Solomon</text:p>
          </table:table-cell>
          <table:table-cell office:value-type="string">
            <text:p>Generalized Holstein-Primakoff squeezed states for SU(n).</text:p>
          </table:table-cell>
          <table:table-cell office:value-type="string">
            <text:p>Phys. Rev. <text:span text:style-name="T6">35 D</text:span><text:span text:style-name="T2"> (1987) 2601-2602.</text:span></text:p>
          </table:table-cell>
          <table:table-cell table:number-columns-repeated="1020"/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J.R. McConnell</text:p>
          </table:table-cell>
          <table:table-cell office:value-type="string">
            <text:p>From nonlinear optics to nuclear magnetics. Boyle Medal Lecture 1986.</text:p>
          </table:table-cell>
          <table:table-cell office:value-type="string">
            <text:p>Occasional Papers in Irish Science and Technology, No. <text:span text:style-name="T6">3</text:span><text:span text:style-name="T2">, RDS, (1987)</text:span></text:p>
          </table:table-cell>
          <table:table-cell table:number-columns-repeated="1020"/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M. van den Berg &amp; J.T. Lewis</text:p>
          </table:table-cell>
          <table:table-cell office:value-type="string">
            <text:p>On the asymptotics of a Wiener integral.</text:p>
          </table:table-cell>
          <table:table-cell office:value-type="string">
            <text:p>Proc. Roy. Soc. Edinburgh <text:span text:style-name="T6">105 A</text:span><text:span text:style-name="T2"> (1987) 195-198.</text:span></text:p>
          </table:table-cell>
          <table:table-cell table:number-columns-repeated="1020"/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M. Vandyck</text:p>
          </table:table-cell>
          <table:table-cell office:value-type="string">
            <text:p>On the motion of text particles in a plane wave of supergravity.</text:p>
          </table:table-cell>
          <table:table-cell office:value-type="string">
            <text:p>Class. Quantum Gravity <text:span text:style-name="T6">4 </text:span><text:span text:style-name="T2">(1987) 683-693.</text:span></text:p>
          </table:table-cell>
          <table:table-cell table:number-columns-repeated="1020"/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M. Vandyck</text:p>
          </table:table-cell>
          <table:table-cell office:value-type="string">
            <text:p>On the time evolution of some Robinson-Trautman solutions: II. </text:p>
          </table:table-cell>
          <table:table-cell office:value-type="string">
            <text:p>Class. Quantum Gravity <text:span text:style-name="T6">4 </text:span><text:span text:style-name="T2">(1987) 759-768.</text:span></text:p>
          </table:table-cell>
          <table:table-cell table:number-columns-repeated="1020"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M. van den Berg</text:p>
          </table:table-cell>
          <table:table-cell office:value-type="string">
            <text:p>On the asymptotics of the heat equation and bounds on traces associated with the Dirichlet Laplacian.</text:p>
          </table:table-cell>
          <table:table-cell office:value-type="string">
            <text:p>J. Funct. Anal. <text:span text:style-name="T6">71 </text:span><text:span text:style-name="T2">(1987) 279-293.</text:span></text:p>
          </table:table-cell>
          <table:table-cell table:number-columns-repeated="1020"/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B. Goldsmith</text:p>
          </table:table-cell>
          <table:table-cell office:value-type="string">
            <text:p>Essentially indecomposable modules over a complete discrete valuation ring.</text:p>
          </table:table-cell>
          <table:table-cell office:value-type="string">
            <text:p>Rend. Sem Mat. Univ. Padova<text:span text:style-name="T6"> 70</text:span><text:span text:style-name="T2"> (1983) 21-29.</text:span></text:p>
          </table:table-cell>
          <table:table-cell table:number-columns-repeated="1020"/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G.W. Ford &amp; J.T. Lewis</text:p>
          </table:table-cell>
          <table:table-cell office:value-type="string">
            <text:p>Qauntum stochastic processes. Probability, Statistical Mechanics and Number Theory.</text:p>
          </table:table-cell>
          <table:table-cell office:value-type="string">
            <text:p>Adv. In Math. Supplemental Stud.,<text:span text:style-name="T6"> 9</text:span><text:span text:style-name="T2"> pp 169-194, Acad. Pr. (1986).</text:span></text:p>
          </table:table-cell>
          <table:table-cell table:number-columns-repeated="1020"/>
        </table:table-row>
        <table:table-row table:style-name="ro1">
          <table:table-cell office:value-type="float" office:value="1083">
            <text:p>1083</text:p>
          </table:table-cell>
          <table:table-cell office:value-type="string">
            <text:p>P.A. Hogan</text:p>
          </table:table-cell>
          <table:table-cell office:value-type="string">
            <text:p>An equation satisfied by the tangent to a shear-free, geodesic, null congruence.</text:p>
          </table:table-cell>
          <table:table-cell office:value-type="string">
            <text:p>LMP<text:span text:style-name="T6"> 13</text:span><text:span text:style-name="T2"> (1987) 283-285.</text:span></text:p>
          </table:table-cell>
          <table:table-cell table:number-columns-repeated="1020"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A.I. Solomon &amp; J.L. Birman</text:p>
          </table:table-cell>
          <table:table-cell office:value-type="string">
            <text:p>An SU(8) model for the unification of superconductivity,charge and spin density waves.</text:p>
          </table:table-cell>
          <table:table-cell office:value-type="string">
            <text:p>J. Math. Phys. <text:span text:style-name="T6">28</text:span><text:span text:style-name="T2"> (1987) 1526-1534.</text:span></text:p>
          </table:table-cell>
          <table:table-cell table:number-columns-repeated="1020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D.O'Se &amp; D.H. Tchrakian</text:p>
          </table:table-cell>
          <table:table-cell office:value-type="string">
            <text:p>Conformal properties of the BPST instantons of the generalised Yang-Mills system.</text:p>
          </table:table-cell>
          <table:table-cell office:value-type="string">
            <text:p>LMP <text:span text:style-name="T6">13</text:span><text:span text:style-name="T2"> (1987) 211-218.</text:span></text:p>
          </table:table-cell>
          <table:table-cell table:number-columns-repeated="1020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J.T. Lewis</text:p>
          </table:table-cell>
          <table:table-cell office:value-type="string">
            <text:p>Do bosons condense? Schroedinger Centenary Celebration of a Polymath, ed. C.W. Kilmister. Proc. Schroedinger Conf. London 1987.</text:p>
          </table:table-cell>
          <table:table-cell office:value-type="string">
            <text:p>CUP (1987) 136-145.</text:p>
          </table:table-cell>
          <table:table-cell table:number-columns-repeated="1020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J. McConnell</text:p>
          </table:table-cell>
          <table:table-cell office:value-type="string">
            <text:p>Schroedinger's non-linear optics. Schroedinger Centenary Celebration of a Polymath, ed. C.W. Kilmister. Proc. Schroedinger Conf. London 1987.</text:p>
          </table:table-cell>
          <table:table-cell office:value-type="string">
            <text:p>CUP (1987) 146-164.</text:p>
          </table:table-cell>
          <table:table-cell table:number-columns-repeated="1020"/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L. O'Raifeartaigh</text:p>
          </table:table-cell>
          <table:table-cell office:value-type="string">
            <text:p>The supersymmetry of the Dirac-Yang-Mills operator and some applications. Symmetries in Science II. Eds. B. Gruber &amp; R. Lenczewski.</text:p>
          </table:table-cell>
          <table:table-cell office:value-type="string">
            <text:p>Plenum (1986) pp591-600.</text:p>
          </table:table-cell>
          <table:table-cell table:number-columns-repeated="1020"/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G.M. O'Brien &amp; D.H. Tchrakian</text:p>
          </table:table-cell>
          <table:table-cell office:value-type="string">
            <text:p>Meron field configuration in every even dimension.</text:p>
          </table:table-cell>
          <table:table-cell office:value-type="string">
            <text:p>Phys. Lett.<text:span text:style-name="T6"> 194 B</text:span><text:span text:style-name="T2"> (1987) 411-414.</text:span></text:p>
          </table:table-cell>
          <table:table-cell table:number-columns-repeated="1020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W. Cegla, J.T. Lewis &amp; G.A. Raggio</text:p>
          </table:table-cell>
          <table:table-cell office:value-type="string">
            <text:p>Equilibrium thermodynamics of matter interacting with the quantized radiation field.</text:p>
          </table:table-cell>
          <table:table-cell office:value-type="string">
            <text:p>Europhysics Lett. <text:span text:style-name="T6">4</text:span><text:span text:style-name="T2"> (1987) 517-520.</text:span></text:p>
          </table:table-cell>
          <table:table-cell table:number-columns-repeated="1020"/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J. McConnell</text:p>
          </table:table-cell>
          <table:table-cell office:value-type="string">
            <text:p>see 1108</text:p>
          </table:table-cell>
          <table:table-cell table:number-columns-repeated="1021"/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D.H. Tchrakian</text:p>
          </table:table-cell>
          <table:table-cell office:value-type="string">
            <text:p>Comment on "Torsion and chiral fermions in Kaluza-Klein theories".</text:p>
          </table:table-cell>
          <table:table-cell office:value-type="string">
            <text:p>Phys. Rev.<text:span text:style-name="T6"> 34 D</text:span><text:span text:style-name="T2"> (1986) 3930-31.</text:span></text:p>
          </table:table-cell>
          <table:table-cell table:number-columns-repeated="1020"/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B. Goldsmith &amp; B. Franzen</text:p>
          </table:table-cell>
          <table:table-cell office:value-type="string">
            <text:p>On endomorphism algebras of mixed modules.</text:p>
          </table:table-cell>
          <table:table-cell office:value-type="string">
            <text:p>J. London Math. Soc. (2) <text:span text:style-name="T6">31 </text:span><text:span text:style-name="T2">(1985) 468-472.</text:span></text:p>
          </table:table-cell>
          <table:table-cell table:number-columns-repeated="1020"/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B. Goldsmith</text:p>
          </table:table-cell>
          <table:table-cell office:value-type="string">
            <text:p>On endomorphisms and automorphisms of some torsion-free modules. Proc. Oberwolfach Conf. On Abelian Groups.</text:p>
          </table:table-cell>
          <table:table-cell office:value-type="string">
            <text:p>Gordon &amp; Breach (1986).</text:p>
          </table:table-cell>
          <table:table-cell table:number-columns-repeated="1020"/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B. Goldsmith</text:p>
          </table:table-cell>
          <table:table-cell office:value-type="string">
            <text:p>Realizing rings as endomorphism rings - the impact of logic.</text:p>
          </table:table-cell>
          <table:table-cell office:value-type="string">
            <text:p>Bull. Irish Math. Soc. <text:span text:style-name="T6">17 </text:span><text:span text:style-name="T2">(1986) 20-28.</text:span></text:p>
          </table:table-cell>
          <table:table-cell table:number-columns-repeated="1020"/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B. Lenoach</text:p>
          </table:table-cell>
          <table:table-cell office:value-type="string">
            <text:p>Non-stationary reliability models in applied modelling and simulation.</text:p>
          </table:table-cell>
          <table:table-cell office:value-type="string">
            <text:p>Acta Press (Anaheim, CA) (1986) 7-13.</text:p>
          </table:table-cell>
          <table:table-cell table:number-columns-repeated="1020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P. Forgacs, L. O'Raifeartaigh &amp; A. Wipf</text:p>
          </table:table-cell>
          <table:table-cell office:value-type="string">
            <text:p>Scattering theory, U(1) anomaly and index theorems for compact and non-compact manifolds.</text:p>
          </table:table-cell>
          <table:table-cell office:value-type="string">
            <text:p>Nucl. Phys.<text:span text:style-name="T6"> 293 B</text:span><text:span text:style-name="T2"> (1987) 559-592.</text:span></text:p>
          </table:table-cell>
          <table:table-cell table:number-columns-repeated="1020"/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J. Katriel, A.I. Solomon, G. D'Ariano &amp; M. Rasetti</text:p>
          </table:table-cell>
          <table:table-cell office:value-type="string">
            <text:p>Multiboson Holstein-Primakoff squeezed states for SU(2) and SU(1,1).</text:p>
          </table:table-cell>
          <table:table-cell office:value-type="string">
            <text:p>Phys. Rev. <text:span text:style-name="T6">34 D</text:span><text:span text:style-name="T2"> (1986) 2332-2338.</text:span></text:p>
          </table:table-cell>
          <table:table-cell table:number-columns-repeated="1020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J. Katriel, M. Rasetti &amp; A.I. Solomon</text:p>
          </table:table-cell>
          <table:table-cell office:value-type="string">
            <text:p>Squeezed and coherent states of fractional photons.</text:p>
          </table:table-cell>
          <table:table-cell office:value-type="string">
            <text:p>Phys. Rev. <text:span text:style-name="T6">35 D</text:span><text:span text:style-name="T2"> (1987) 1248-1254.</text:span></text:p>
          </table:table-cell>
          <table:table-cell table:number-columns-repeated="1020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P. MacAonghusa &amp; J.V. Pulé</text:p>
          </table:table-cell>
          <table:table-cell office:value-type="string">
            <text:p>Hard cores destroy Bose-Einstein condensation.</text:p>
          </table:table-cell>
          <table:table-cell office:value-type="string">
            <text:p>LMP<text:span text:style-name="T6"> 14</text:span><text:span text:style-name="T2"> (1987) 117-121.</text:span></text:p>
          </table:table-cell>
          <table:table-cell table:number-columns-repeated="1020"/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G.M. O'Brien &amp; D.H. Tchrakian</text:p>
          </table:table-cell>
          <table:table-cell office:value-type="string">
            <text:p>A dimensional reduction of the GYM-Dirac system in 4p dimensions (p=2).</text:p>
          </table:table-cell>
          <table:table-cell office:value-type="string">
            <text:p>Nuovo Cim.<text:span text:style-name="T6"> 97 A </text:span><text:span text:style-name="T2">(1987) 673-689.</text:span></text:p>
          </table:table-cell>
          <table:table-cell table:number-columns-repeated="1020"/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G. d'Ariano, S. Morosi, M. Rasetti, J. Katriel &amp; A.I. Solomon</text:p>
          </table:table-cell>
          <table:table-cell office:value-type="string">
            <text:p>Squeezing versus photon-number fluctuations.</text:p>
          </table:table-cell>
          <table:table-cell office:value-type="string">
            <text:p>Phys. Rev. <text:span text:style-name="T6">36 D</text:span><text:span text:style-name="T2"> (1987) 2399-2407.</text:span></text:p>
          </table:table-cell>
          <table:table-cell table:number-columns-repeated="1020"/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G.A. Raggio</text:p>
          </table:table-cell>
          <table:table-cell office:value-type="string">
            <text:p>A note on mixing-increasing and mixing-decreasing maps.</text:p>
          </table:table-cell>
          <table:table-cell office:value-type="string">
            <text:p>Helv. Phys. Acta<text:span text:style-name="T6"> 60</text:span><text:span text:style-name="T2"> (1987) 903-912.</text:span></text:p>
          </table:table-cell>
          <table:table-cell table:number-columns-repeated="1020"/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E.E. Muller</text:p>
          </table:table-cell>
          <table:table-cell office:value-type="string">
            <text:p>Scalar potentials for vector fields in quantum electrodynamics.</text:p>
          </table:table-cell>
          <table:table-cell office:value-type="string">
            <text:p>J. Math. Phys. <text:span text:style-name="T6">28</text:span><text:span text:style-name="T2"> (1987) 2786-2790.</text:span></text:p>
          </table:table-cell>
          <table:table-cell table:number-columns-repeated="1020"/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A. Montorsi, M. Rasetti &amp; A.I. Solomon</text:p>
          </table:table-cell>
          <table:table-cell office:value-type="string">
            <text:p>Dynamical superalgebra and supersymmetry for a many-fermion system.</text:p>
          </table:table-cell>
          <table:table-cell office:value-type="string">
            <text:p>Phys. Rev. Lett. <text:span text:style-name="T6">59</text:span><text:span text:style-name="T2"> (1987) 2243-2246.</text:span></text:p>
          </table:table-cell>
          <table:table-cell table:number-columns-repeated="1020"/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D.H. Tchrakian</text:p>
          </table:table-cell>
          <table:table-cell office:value-type="string">
            <text:p>On the dimensional reduction of gravity with torsion.</text:p>
          </table:table-cell>
          <table:table-cell office:value-type="string">
            <text:p>Class. Quantum Gravity <text:span text:style-name="T6">4</text:span><text:span text:style-name="T2"> (1987) L217-L224.</text:span></text:p>
          </table:table-cell>
          <table:table-cell table:number-columns-repeated="1020"/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B. Dolan &amp; D.H. Tchrakian</text:p>
          </table:table-cell>
          <table:table-cell office:value-type="string">
            <text:p>Conformally invariant models in 2n dimensions.</text:p>
          </table:table-cell>
          <table:table-cell office:value-type="string">
            <text:p>Phys. Lett. <text:span text:style-name="T6">198 B</text:span><text:span text:style-name="T2"> (1987) 447-450.</text:span></text:p>
          </table:table-cell>
          <table:table-cell table:number-columns-repeated="1020"/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J. McConnell</text:p>
          </table:table-cell>
          <table:table-cell office:value-type="string">
            <text:p>Relaxation of rigid and non-rigid molecules in liquids. Report No. 20/1986: Complex Liquids, ZiF, Univ. Bielefeld. <text:s/>Plus 1091</text:p>
          </table:table-cell>
          <table:table-cell table:number-columns-repeated="1021"/>
        </table:table-row>
        <table:table-row table:style-name="ro1">
          <table:table-cell office:value-type="string">
            <text:p><text:s text:c="2"/></text:p>
          </table:table-cell>
          <table:table-cell/>
          <table:table-cell office:value-type="string">
            <text:p>Rotational dynamics of small and macromolecules in liquids. Proc. Bielefeld 1986. Eds. Th. Dortmueller &amp; R. Pecora.</text:p>
          </table:table-cell>
          <table:table-cell office:value-type="string">
            <text:p>Springer (1987) LNP <text:span text:style-name="T6">293</text:span><text:span text:style-name="T2"> pp 26-40.</text:span></text:p>
          </table:table-cell>
          <table:table-cell table:number-columns-repeated="1020"/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N.G. Duffield &amp; J.V. Pulé</text:p>
          </table:table-cell>
          <table:table-cell office:value-type="string">
            <text:p>Thermodynamics of the BCS model through large deviations.</text:p>
          </table:table-cell>
          <table:table-cell office:value-type="string">
            <text:p>LMP <text:span text:style-name="T6">14</text:span><text:span text:style-name="T2"> (1987) 329-331.</text:span></text:p>
          </table:table-cell>
          <table:table-cell table:number-columns-repeated="1020"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Z-Qi Ma &amp; Bo-Wei Xu</text:p>
          </table:table-cell>
          <table:table-cell office:value-type="string">
            <text:p>The embedding SO(4) pseudoparticle solutions to the Yang-Mills equations.</text:p>
          </table:table-cell>
          <table:table-cell office:value-type="string">
            <text:p>J. Phys.<text:span text:style-name="T6"> A 20 </text:span><text:span text:style-name="T2">(1987) L1223-L1227.</text:span></text:p>
          </table:table-cell>
          <table:table-cell table:number-columns-repeated="1020"/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J. Burzlaff</text:p>
          </table:table-cell>
          <table:table-cell office:value-type="string">
            <text:p>The soliton number of optical soliton bound states for two special families of input pulses.</text:p>
          </table:table-cell>
          <table:table-cell office:value-type="string">
            <text:p>J. Phys.<text:span text:style-name="T6"> A 21</text:span><text:span text:style-name="T2"> (1988) 561-566.</text:span></text:p>
          </table:table-cell>
          <table:table-cell table:number-columns-repeated="1020"/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N. Gorman &amp; T.D. Spearman</text:p>
          </table:table-cell>
          <table:table-cell office:value-type="string">
            <text:p>Equivalence of stabilizing conditions for inverse problems. </text:p>
          </table:table-cell>
          <table:table-cell office:value-type="string">
            <text:p>Europhysics Lett.<text:span text:style-name="T6"> 5 </text:span><text:span text:style-name="T2">(1988) 191-194.</text:span></text:p>
          </table:table-cell>
          <table:table-cell table:number-columns-repeated="1020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J.D. McCrea, E.W. Mielke &amp; F.W. Hehl</text:p>
          </table:table-cell>
          <table:table-cell office:value-type="string">
            <text:p>A remark on the axisymmetric Chen et al. solution of the Poincaré gauge theory.</text:p>
          </table:table-cell>
          <table:table-cell office:value-type="string">
            <text:p>Phys. Lett. <text:span text:style-name="T6">127 A</text:span><text:span text:style-name="T2"> (1988) 65-69.</text:span></text:p>
          </table:table-cell>
          <table:table-cell table:number-columns-repeated="1020"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B.P. Dolan &amp; D.H. Tchrakian</text:p>
          </table:table-cell>
          <table:table-cell office:value-type="string">
            <text:p>New Lagrangians for bosonic m-branes with vanishing cosmological constant.</text:p>
          </table:table-cell>
          <table:table-cell office:value-type="string">
            <text:p>Phys. Lett. <text:span text:style-name="T6">202 B</text:span><text:span text:style-name="T2"> (1988) 211-216.</text:span></text:p>
          </table:table-cell>
          <table:table-cell table:number-columns-repeated="1020"/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G.A. Raggio</text:p>
          </table:table-cell>
          <table:table-cell office:value-type="string">
            <text:p>A remark on Bell's inequality and decomposable normal states.</text:p>
          </table:table-cell>
          <table:table-cell office:value-type="string">
            <text:p>LMP <text:span text:style-name="T6">15 </text:span><text:span text:style-name="T2">(1988) 27-29.</text:span></text:p>
          </table:table-cell>
          <table:table-cell table:number-columns-repeated="1020"/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P.A. Horvathy, L. O'Raifeartaigh &amp; J.H. Rawnsley</text:p>
          </table:table-cell>
          <table:table-cell office:value-type="string">
            <text:p>Monopole-charge instability.</text:p>
          </table:table-cell>
          <table:table-cell office:value-type="string">
            <text:p>Intern. J. Mod. Phys. <text:span text:style-name="T6">A 3</text:span><text:span text:style-name="T2"> (1988) 665-702.</text:span></text:p>
          </table:table-cell>
          <table:table-cell table:number-columns-repeated="1020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.A.J. Vandyck</text:p>
          </table:table-cell>
          <table:table-cell office:value-type="string">
            <text:p>On the problem of spacetime symmetries in the theory of supergravity.</text:p>
          </table:table-cell>
          <table:table-cell office:value-type="string">
            <text:p>GRG <text:span text:style-name="T6">20</text:span><text:span text:style-name="T2"> (1988) 261-277.</text:span></text:p>
          </table:table-cell>
          <table:table-cell table:number-columns-repeated="1020"/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J. McConnell</text:p>
          </table:table-cell>
          <table:table-cell office:value-type="string">
            <text:p>Nuclear magnetic spectral densities for molecular models.</text:p>
          </table:table-cell>
          <table:table-cell office:value-type="string">
            <text:p>Phys. Scripta <text:span text:style-name="T6">37</text:span><text:span text:style-name="T2"> (1988) 401-406.</text:span></text:p>
          </table:table-cell>
          <table:table-cell table:number-columns-repeated="1020"/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L. O'Raifeartaigh &amp; A. Wipf</text:p>
          </table:table-cell>
          <table:table-cell office:value-type="string">
            <text:p>WKB properties of the time-dependent Schrödinger system.</text:p>
          </table:table-cell>
          <table:table-cell office:value-type="string">
            <text:p>Found. Phys. <text:span text:style-name="T6">18</text:span><text:span text:style-name="T2"> (1988) 307-329.</text:span></text:p>
          </table:table-cell>
          <table:table-cell table:number-columns-repeated="1020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J.L. Synge</text:p>
          </table:table-cell>
          <table:table-cell office:value-type="string">
            <text:p>An unperiodic concentrated sonic pulse.</text:p>
          </table:table-cell>
          <table:table-cell office:value-type="string">
            <text:p>QAM <text:span text:style-name="T6">46</text:span><text:span text:style-name="T2"> (1988) 65-75.</text:span></text:p>
          </table:table-cell>
          <table:table-cell table:number-columns-repeated="1020"/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T.C. Dorlas</text:p>
          </table:table-cell>
          <table:table-cell office:value-type="string">
            <text:p>Renormalisation of a hierarchical Ф^4_3 model.</text:p>
          </table:table-cell>
          <table:table-cell office:value-type="string">
            <text:p>J. Phys. <text:span text:style-name="T6">A 21</text:span><text:span text:style-name="T2"> (1988) 1753-1758.</text:span></text:p>
          </table:table-cell>
          <table:table-cell table:number-columns-repeated="1020"/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A.C.D. van Enter</text:p>
          </table:table-cell>
          <table:table-cell office:value-type="string">
            <text:p>One-dimensional spin glasses, uniqueness and cluster properties.</text:p>
          </table:table-cell>
          <table:table-cell office:value-type="string">
            <text:p>J. Phys. <text:span text:style-name="T6">A 21</text:span><text:span text:style-name="T2"> (1988) 1781-1786.</text:span></text:p>
          </table:table-cell>
          <table:table-cell table:number-columns-repeated="1020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J.T. Lewis &amp; G.A. Raggio</text:p>
          </table:table-cell>
          <table:table-cell office:value-type="string">
            <text:p>The equilibrium thermodynamics of a spin-boson model.</text:p>
          </table:table-cell>
          <table:table-cell office:value-type="string">
            <text:p>J. Stat. Phys. <text:span text:style-name="T6">50</text:span><text:span text:style-name="T2"> (1988) 1201-1220.</text:span></text:p>
          </table:table-cell>
          <table:table-cell table:number-columns-repeated="1020"/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G.W. Ford, J.T. Lewis &amp; R.F. O'Connell</text:p>
          </table:table-cell>
          <table:table-cell office:value-type="string">
            <text:p>Memory effects in transport theory: an exact model.</text:p>
          </table:table-cell>
          <table:table-cell office:value-type="string">
            <text:p>Phys. Rev. <text:span text:style-name="T6">36 A</text:span><text:span text:style-name="T2"> (1987) 1466-1469.</text:span></text:p>
          </table:table-cell>
          <table:table-cell table:number-columns-repeated="1020"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G.W. Ford, J.T. Lewis &amp; R.F. O'Connell</text:p>
          </table:table-cell>
          <table:table-cell office:value-type="string">
            <text:p>Quantum Langevin equation approach.</text:p>
          </table:table-cell>
          <table:table-cell office:value-type="string">
            <text:p>Phys. Lett. <text:span text:style-name="T6">128 A</text:span><text:span text:style-name="T2"> (1988) 29-34.</text:span></text:p>
          </table:table-cell>
          <table:table-cell table:number-columns-repeated="1020"/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J. Katriel, A.I. Solomon, G. D'Ariano &amp; M. Rasetti</text:p>
          </table:table-cell>
          <table:table-cell office:value-type="string">
            <text:p>Multiphoton squeezed states.</text:p>
          </table:table-cell>
          <table:table-cell office:value-type="string">
            <text:p>J. Opt. Soc. Amer.<text:span text:style-name="T6"> B 4</text:span><text:span text:style-name="T2"> (1987) 1728-1736.</text:span></text:p>
          </table:table-cell>
          <table:table-cell table:number-columns-repeated="1020"/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G.M. O'Brien &amp; D.H. Tchrakian</text:p>
          </table:table-cell>
          <table:table-cell office:value-type="string">
            <text:p>Spin-connection generalized Yang-Mills fields on double-dual generalized Einstein-Cartan backgrounds.</text:p>
          </table:table-cell>
          <table:table-cell office:value-type="string">
            <text:p>J. Math. Phys. <text:span text:style-name="T6">29</text:span><text:span text:style-name="T2"> (1988) 1212-1219.</text:span></text:p>
          </table:table-cell>
          <table:table-cell table:number-columns-repeated="1020"/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B. Lenoach</text:p>
          </table:table-cell>
          <table:table-cell office:value-type="string">
            <text:p>Surface wave propagation in a random layered medium.</text:p>
          </table:table-cell>
          <table:table-cell office:value-type="string">
            <text:p>J. Phys.<text:span text:style-name="T6"> A 20</text:span><text:span text:style-name="T2"> (1987) 2367-2377.</text:span></text:p>
          </table:table-cell>
          <table:table-cell table:number-columns-repeated="1020"/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M. Fannes, J.T. Lewis &amp; M. Verbeure</text:p>
          </table:table-cell>
          <table:table-cell office:value-type="string">
            <text:p>Symmetric states of composite systems.</text:p>
          </table:table-cell>
          <table:table-cell office:value-type="string">
            <text:p>LMP <text:span text:style-name="T6">15</text:span><text:span text:style-name="T2"> (1988) 255-260.</text:span></text:p>
          </table:table-cell>
          <table:table-cell table:number-columns-repeated="1020"/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J. O'Gorman, P. Phelan, J. McInerney &amp; D. Heffernan</text:p>
          </table:table-cell>
          <table:table-cell office:value-type="string">
            <text:p>Nonlinear dynamics of self-pulsing external cavity semiconductor injection lasers.</text:p>
          </table:table-cell>
          <table:table-cell office:value-type="string">
            <text:p>J. Opt. Soc. Amer.<text:span text:style-name="T6"> B 5</text:span><text:span text:style-name="T2"> (1988) 1105-1112.</text:span></text:p>
          </table:table-cell>
          <table:table-cell table:number-columns-repeated="1020"/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J. McConnell</text:p>
          </table:table-cell>
          <table:table-cell office:value-type="string">
            <text:p>Equality of NMR relaxation times for different molecular models. Proc. 7th Gen. Conf. Condensed Matter Div. of EPS, Pisa, 1987.</text:p>
          </table:table-cell>
          <table:table-cell office:value-type="string">
            <text:p>Abs. Vol. <text:span text:style-name="T6">11 A</text:span><text:span text:style-name="T2"> p325.</text:span></text:p>
          </table:table-cell>
          <table:table-cell table:number-columns-repeated="1020"/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J. McConnell</text:p>
          </table:table-cell>
          <table:table-cell office:value-type="string">
            <text:p>Schrödinger a Dublino. </text:p>
          </table:table-cell>
          <table:table-cell office:value-type="string">
            <text:p>Convegno Intern. Venezia (1987), libro di riassunti pp3-4.</text:p>
          </table:table-cell>
          <table:table-cell table:number-columns-repeated="1020"/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J.D. McCrea, P. Baekler &amp; M. Guerses</text:p>
          </table:table-cell>
          <table:table-cell office:value-type="string">
            <text:p>A Kerr-like solution of the Poincaré gauge field equations.</text:p>
          </table:table-cell>
          <table:table-cell office:value-type="string">
            <text:p>Nuovo Cim.<text:span text:style-name="T6"> 99 B</text:span><text:span text:style-name="T2"> (1987) 171-177.</text:span></text:p>
          </table:table-cell>
          <table:table-cell table:number-columns-repeated="1020"/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E.E. Müller</text:p>
          </table:table-cell>
          <table:table-cell office:value-type="string">
            <text:p>Bose-Einstein condensation in dependence of the mean energy density. </text:p>
          </table:table-cell>
          <table:table-cell office:value-type="string">
            <text:p>Ann. Phys. <text:span text:style-name="T6">184</text:span><text:span text:style-name="T2"> (1988) 219-230.</text:span></text:p>
          </table:table-cell>
          <table:table-cell table:number-columns-repeated="1020"/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J. Burzlaff</text:p>
          </table:table-cell>
          <table:table-cell office:value-type="string">
            <text:p>Time-dependent vortices and monopoles. Proc. 15th Intern. Conf. On Differential Geometric Methods in Theor. Phys., Clausthal 1986. Eds. H.D. Doebner &amp; J.D. Hennig.</text:p>
          </table:table-cell>
          <table:table-cell office:value-type="string">
            <text:p>World Sci. (1987) pp118.</text:p>
          </table:table-cell>
          <table:table-cell table:number-columns-repeated="1020"/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J.M. Golden &amp; G.A.C. Graham</text:p>
          </table:table-cell>
          <table:table-cell office:value-type="string">
            <text:p>The steady-state plane normal viscoelastic contact problem.</text:p>
          </table:table-cell>
          <table:table-cell office:value-type="string">
            <text:p>Intern. J. Eng. Sci. <text:span text:style-name="T6">25</text:span><text:span text:style-name="T2"> (1987) 277-291.</text:span></text:p>
          </table:table-cell>
          <table:table-cell table:number-columns-repeated="1020"/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J.M. Golden &amp; G.A.C. Graham</text:p>
          </table:table-cell>
          <table:table-cell office:value-type="string">
            <text:p>The transient quasi-static plane viscoelastic moving load problem.</text:p>
          </table:table-cell>
          <table:table-cell office:value-type="string">
            <text:p>Intern. J. Eng. Sci. <text:span text:style-name="T6">25</text:span><text:span text:style-name="T2"> (1987) 65-84.</text:span></text:p>
          </table:table-cell>
          <table:table-cell table:number-columns-repeated="1020"/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A.I. Solomon &amp; J.L. Birman</text:p>
          </table:table-cell>
          <table:table-cell office:value-type="string">
            <text:p>The mechanism for generation of triplet super-conductivity.</text:p>
          </table:table-cell>
          <table:table-cell office:value-type="string">
            <text:p>J. Phys. <text:span text:style-name="T6">C 21</text:span><text:span text:style-name="T2"> (1988) L751-L755.</text:span></text:p>
          </table:table-cell>
          <table:table-cell table:number-columns-repeated="1020"/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M. van den Berg, J.T. Lewis &amp; J.V. Pulé </text:p>
          </table:table-cell>
          <table:table-cell office:value-type="string">
            <text:p>The large deviation principle and some models of an interacting boson gas.</text:p>
          </table:table-cell>
          <table:table-cell office:value-type="string">
            <text:p>Commun. Math. Phys.<text:span text:style-name="T6"> 118</text:span><text:span text:style-name="T2"> (1988) 61-85.</text:span></text:p>
          </table:table-cell>
          <table:table-cell table:number-columns-repeated="1020"/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M. Vandyck</text:p>
          </table:table-cell>
          <table:table-cell office:value-type="string">
            <text:p>On the problem of spacetime symmetries in the theory of supergravity II: N=2 supergravity and spinorial Lie derivatives.</text:p>
          </table:table-cell>
          <table:table-cell office:value-type="string">
            <text:p>GRG<text:span text:style-name="T6"> 20</text:span><text:span text:style-name="T2"> (1988) 905-925.</text:span></text:p>
          </table:table-cell>
          <table:table-cell table:number-columns-repeated="1020"/>
        </table:table-row>
        <table:table-row table:style-name="ro1">
          <table:table-cell office:value-type="string">
            <text:p>1141A</text:p>
          </table:table-cell>
          <table:table-cell office:value-type="string">
            <text:p>G.W. Ford, J.T. Lewis &amp; R.F. O'Connell</text:p>
          </table:table-cell>
          <table:table-cell office:value-type="string">
            <text:p>Quantum Langevin equation. </text:p>
          </table:table-cell>
          <table:table-cell office:value-type="string">
            <text:p>Phys. Rev. <text:span text:style-name="T6">A 37</text:span><text:span text:style-name="T2"> (1988) 4419-4428.</text:span></text:p>
          </table:table-cell>
          <table:table-cell table:number-columns-repeated="1020"/>
        </table:table-row>
        <table:table-row table:style-name="ro1">
          <table:table-cell office:value-type="string">
            <text:p>1141B</text:p>
          </table:table-cell>
          <table:table-cell office:value-type="string">
            <text:p>G.W. Ford, J.T. Lewis &amp; R.F. O'Connell</text:p>
          </table:table-cell>
          <table:table-cell office:value-type="string">
            <text:p>Comment on "Quantum oscillator in a non-self interacting radiation field: exact calculation of the partition function.</text:p>
          </table:table-cell>
          <table:table-cell office:value-type="string">
            <text:p>Phys. Rev. <text:span text:style-name="T6">A 37</text:span><text:span text:style-name="T2"> (1988) 3609-3610.</text:span></text:p>
          </table:table-cell>
          <table:table-cell table:number-columns-repeated="1020"/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G.W. Ford, J.T. Lewis &amp; R.F. O'Connell</text:p>
          </table:table-cell>
          <table:table-cell office:value-type="string">
            <text:p>Quantum oscillator in a blackbody radiation field II: Direct calculation of the energy using the fluctuation-dissipation theorem.</text:p>
          </table:table-cell>
          <table:table-cell office:value-type="string">
            <text:p>Ann. Phys. <text:span text:style-name="T6">185</text:span><text:span text:style-name="T2"> (1988) 270-283.</text:span></text:p>
          </table:table-cell>
          <table:table-cell table:number-columns-repeated="1020"/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W. Cegla, J.T. Lewis &amp; G.A. Raggio</text:p>
          </table:table-cell>
          <table:table-cell office:value-type="string">
            <text:p>The free energy of quantum spin systems and large deviations. </text:p>
          </table:table-cell>
          <table:table-cell office:value-type="string">
            <text:p>Commun. Math. Phys. <text:span text:style-name="T6">118</text:span><text:span text:style-name="T2"> (1988) 337-354.</text:span></text:p>
          </table:table-cell>
          <table:table-cell table:number-columns-repeated="1020"/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N. Gorman &amp; T.D. Spearman</text:p>
          </table:table-cell>
          <table:table-cell office:value-type="string">
            <text:p>Resonance pole determination in a quantum-mechanical model.</text:p>
          </table:table-cell>
          <table:table-cell office:value-type="string">
            <text:p>Il Nuovo Cim. <text:span text:style-name="T6">99 A</text:span><text:span text:style-name="T2"> (1988) 741-752.</text:span></text:p>
          </table:table-cell>
          <table:table-cell table:number-columns-repeated="1020"/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J.G. Kingston &amp; J.L. Synge</text:p>
          </table:table-cell>
          <table:table-cell office:value-type="string">
            <text:p>The sequence of pedal triangles.</text:p>
          </table:table-cell>
          <table:table-cell office:value-type="string">
            <text:p>Amer. Math. Mon. <text:span text:style-name="T6">95</text:span><text:span text:style-name="T2"> (1988) 609-620.</text:span></text:p>
          </table:table-cell>
          <table:table-cell table:number-columns-repeated="1020"/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N.G. Duffield &amp; J.V. Pulé</text:p>
          </table:table-cell>
          <table:table-cell office:value-type="string">
            <text:p>A new method for the thermodynamics of the BCS model.</text:p>
          </table:table-cell>
          <table:table-cell office:value-type="string">
            <text:p>Commun. Math. Phys. <text:span text:style-name="T6">118</text:span><text:span text:style-name="T2"> (1988) 475-494.</text:span></text:p>
          </table:table-cell>
          <table:table-cell table:number-columns-repeated="1020"/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G.A.C. Graham &amp; J.M. Golden</text:p>
          </table:table-cell>
          <table:table-cell office:value-type="string">
            <text:p>The generalized partial correspondence principle in linear viscoelasticity.</text:p>
          </table:table-cell>
          <table:table-cell office:value-type="string">
            <text:p>Q. Appl. Math. <text:span text:style-name="T6">46</text:span><text:span text:style-name="T2"> (1988) 527-38.</text:span></text:p>
          </table:table-cell>
          <table:table-cell table:number-columns-repeated="1020"/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Y. Fujimoto, A. Wipf &amp; H. Yoneyama</text:p>
          </table:table-cell>
          <table:table-cell office:value-type="string">
            <text:p>Symmetry restoration of scalar models at finite temperature.</text:p>
          </table:table-cell>
          <table:table-cell office:value-type="string">
            <text:p>Phys. Rev. <text:span text:style-name="T6">38 D</text:span><text:span text:style-name="T2"> (1988) 2625-2634.</text:span></text:p>
          </table:table-cell>
          <table:table-cell table:number-columns-repeated="1020"/>
        </table:table-row>
        <table:table-row table:style-name="ro2">
          <table:table-cell office:value-type="float" office:value="1148">
            <text:p>1148</text:p>
          </table:table-cell>
          <table:table-cell office:value-type="string">
            <text:p>J.T. Lewis, V.A. Zagrebnov &amp; J.V. Pulé</text:p>
          </table:table-cell>
          <table:table-cell table:style-name="ce6" office:value-type="string">
            <text:p>The large deviation principle for the Kac distribution.</text:p>
          </table:table-cell>
          <table:table-cell office:value-type="string">
            <text:p>Helv. Phys. Acta<text:span text:style-name="T6"> 61</text:span><text:span text:style-name="T2"> (1988) 1063-1078.</text:span></text:p>
          </table:table-cell>
          <table:table-cell table:number-columns-repeated="1020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L. O'Raifeartaigh</text:p>
          </table:table-cell>
          <table:table-cell office:value-type="string">
            <text:p>Gravitation and the unification of the fundamental forces.</text:p>
          </table:table-cell>
          <table:table-cell office:value-type="string">
            <text:p>Irish Astron. J. <text:span text:style-name="T6">18 </text:span><text:span text:style-name="T2">(1988) 196-198.</text:span></text:p>
          </table:table-cell>
          <table:table-cell table:number-columns-repeated="1020"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J.T. Lewis</text:p>
          </table:table-cell>
          <table:table-cell office:value-type="string">
            <text:p>The large deviation principle in statistical mechanics and its application to the Boson gas. 4 lectures, Mark Kac Seminar, Amsterdam 1987.</text:p>
          </table:table-cell>
          <table:table-cell office:value-type="string">
            <text:p>CWI (1988) 62pp.</text:p>
          </table:table-cell>
          <table:table-cell table:number-columns-repeated="1020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J. McConnell</text:p>
          </table:table-cell>
          <table:table-cell office:value-type="string">
            <text:p>Theory of nuclear magnetic spin-rotational relaxation for asymmetric molecules.</text:p>
          </table:table-cell>
          <table:table-cell office:value-type="string">
            <text:p>Physica <text:span text:style-name="T6">152 A</text:span><text:span text:style-name="T2"> (1988) 309-327.</text:span></text:p>
          </table:table-cell>
          <table:table-cell table:number-columns-repeated="1020"/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G.W. Ford, J.T. Lewis &amp; R.F. O'Connell</text:p>
          </table:table-cell>
          <table:table-cell office:value-type="string">
            <text:p>Independent oscillator model of a heat bath: exact diagonalization of the Hamiltonian.</text:p>
          </table:table-cell>
          <table:table-cell office:value-type="string">
            <text:p>J. Stat. Phys.<text:span text:style-name="T6"> 53 </text:span><text:span text:style-name="T2">(1988) 439-455.</text:span></text:p>
          </table:table-cell>
          <table:table-cell table:number-columns-repeated="1020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G.A. Raggio</text:p>
          </table:table-cell>
          <table:table-cell office:value-type="string">
            <text:p>The free energy of the spin-boson model.</text:p>
          </table:table-cell>
          <table:table-cell office:value-type="string">
            <text:p>J. Stat. Phys.<text:span text:style-name="T6"> 53</text:span><text:span text:style-name="T2"> (1988) 465-581.</text:span></text:p>
          </table:table-cell>
          <table:table-cell table:number-columns-repeated="1020"/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J.L. Synge</text:p>
          </table:table-cell>
          <table:table-cell office:value-type="string">
            <text:p>For the 100th birthday of the American Mathematical Society. A Century of Mathematics in America. Pt. 1.</text:p>
          </table:table-cell>
          <table:table-cell office:value-type="string">
            <text:p>AMS (1988) 19-20.</text:p>
          </table:table-cell>
          <table:table-cell table:number-columns-repeated="1020"/>
        </table:table-row>
        <table:table-row table:style-name="ro1">
          <table:table-cell office:value-type="float" office:value="1155">
            <text:p>1155</text:p>
          </table:table-cell>
          <table:table-cell office:value-type="string">
            <text:p>J. McConnell</text:p>
          </table:table-cell>
          <table:table-cell office:value-type="string">
            <text:p>Erwin Schrödinger (1887-1961), Austro-Irish Nobel Laureate. Lecture to the Irish-Austrian Society 14 April 1988.</text:p>
          </table:table-cell>
          <table:table-cell office:value-type="string">
            <text:p>Occasional Papers in Irish Science and Technology, No. 5, RDS, (1988)</text:p>
          </table:table-cell>
          <table:table-cell table:number-columns-repeated="1020"/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M.A. Vandyck</text:p>
          </table:table-cell>
          <table:table-cell office:value-type="string">
            <text:p>On the problem of spacetime symmetries in the theory of supergravity III. Superspace formalism.</text:p>
          </table:table-cell>
          <table:table-cell office:value-type="string">
            <text:p>GRG <text:span text:style-name="T6">21</text:span><text:span text:style-name="T2"> (1989) 79-89.</text:span></text:p>
          </table:table-cell>
          <table:table-cell table:number-columns-repeated="1020"/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N.G. Duffield &amp; J.V. Pulé</text:p>
          </table:table-cell>
          <table:table-cell office:value-type="string">
            <text:p>Thermodynamics and phase transitions in the Overhauser model.</text:p>
          </table:table-cell>
          <table:table-cell office:value-type="string">
            <text:p>J. Stat. Phys.<text:span text:style-name="T6"> 54 </text:span><text:span text:style-name="T2">(1989) 449-475.</text:span></text:p>
          </table:table-cell>
          <table:table-cell table:number-columns-repeated="1020"/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Z.-Q. Ma &amp; D.H. Tchrakian</text:p>
          </table:table-cell>
          <table:table-cell office:value-type="string">
            <text:p>Dimensional reduction of higher-order topological invariants: the case CP^n.</text:p>
          </table:table-cell>
          <table:table-cell office:value-type="string">
            <text:p>Phys. Rev.<text:span text:style-name="T6"> 38 D</text:span><text:span text:style-name="T2"> (1988) 3827-3830.</text:span></text:p>
          </table:table-cell>
          <table:table-cell table:number-columns-repeated="1020"/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D. Petz, G.A. Raggio &amp; A. Verbeure</text:p>
          </table:table-cell>
          <table:table-cell office:value-type="string">
            <text:p>Asymptotics of Varadhan-type and the Gibbs variational principle.</text:p>
          </table:table-cell>
          <table:table-cell office:value-type="string">
            <text:p>Commun. Math. Phys.<text:span text:style-name="T6"> 121</text:span><text:span text:style-name="T2"> (1989) 271-282.</text:span></text:p>
          </table:table-cell>
          <table:table-cell table:number-columns-repeated="1020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N. Gorman, L. O'Raifeartaigh, D. Williams &amp; W. McGlinn</text:p>
          </table:table-cell>
          <table:table-cell office:value-type="string">
            <text:p>A unified approach to the computation of central terms in Kac-Moody and Virasoro algebras.</text:p>
          </table:table-cell>
          <table:table-cell office:value-type="string">
            <text:p>Intern. J. Mod. Phys. <text:span text:style-name="T6">A 4</text:span><text:span text:style-name="T2"> (1989) 1235-1255.</text:span></text:p>
          </table:table-cell>
          <table:table-cell table:number-columns-repeated="1020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B.P. Dolan</text:p>
          </table:table-cell>
          <table:table-cell office:value-type="string">
            <text:p>A group-theoretical approach to black-hole radiation.</text:p>
          </table:table-cell>
          <table:table-cell office:value-type="string">
            <text:p>Nuovo Cimento <text:span text:style-name="T6">102 B</text:span><text:span text:style-name="T2"> (1988) 649-659.</text:span></text:p>
          </table:table-cell>
          <table:table-cell table:number-columns-repeated="1020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J.M. Burns &amp; B. Goldsmith</text:p>
          </table:table-cell>
          <table:table-cell office:value-type="string">
            <text:p>Maximal order Abelian subgroups of symmetric groups.</text:p>
          </table:table-cell>
          <table:table-cell office:value-type="string">
            <text:p>Bull. London Math. Soc.<text:span text:style-name="T6"> 21</text:span><text:span text:style-name="T2"> (1989) 70-72.</text:span></text:p>
          </table:table-cell>
          <table:table-cell table:number-columns-repeated="1020"/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J.T. Lewis</text:p>
          </table:table-cell>
          <table:table-cell office:value-type="string">
            <text:p>Large deviations and statistical mechanics.</text:p>
          </table:table-cell>
          <table:table-cell office:value-type="string">
            <text:p>Leuven Notes in Math. &amp; Theor. Phys.<text:span text:style-name="T6"> 1 A</text:span><text:span text:style-name="T2"> (1989) 77-90.</text:span></text:p>
          </table:table-cell>
          <table:table-cell table:number-columns-repeated="1020"/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T.C. Dorlas &amp; A.C.D. van Enter</text:p>
          </table:table-cell>
          <table:table-cell office:value-type="string">
            <text:p>Non-Gibbsian limit for large-block majority-spin transformations.</text:p>
          </table:table-cell>
          <table:table-cell office:value-type="string">
            <text:p>J. Stat. Phys.<text:span text:style-name="T6"> 55</text:span><text:span text:style-name="T2"> (1989) 171-181.</text:span></text:p>
          </table:table-cell>
          <table:table-cell table:number-columns-repeated="1020"/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E. Buffet &amp; J.V. Pulé</text:p>
          </table:table-cell>
          <table:table-cell office:value-type="string">
            <text:p>Gelation: the diagonal case revisited.</text:p>
          </table:table-cell>
          <table:table-cell office:value-type="string">
            <text:p>Nonlinearity <text:span text:style-name="T6">2</text:span><text:span text:style-name="T2"> (1989) 373-381.</text:span></text:p>
          </table:table-cell>
          <table:table-cell table:number-columns-repeated="1020"/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J. Balog &amp; L. O'Raifeartaigh </text:p>
          </table:table-cell>
          <table:table-cell office:value-type="string">
            <text:p>Covariant light-cone algebra.</text:p>
          </table:table-cell>
          <table:table-cell office:value-type="string">
            <text:p>Nucl. Phys. <text:span text:style-name="T6">318 B</text:span><text:span text:style-name="T2"> (1989) 281-300.</text:span></text:p>
          </table:table-cell>
          <table:table-cell table:number-columns-repeated="1020"/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J. Devitt &amp; P.S. Florides</text:p>
          </table:table-cell>
          <table:table-cell office:value-type="string">
            <text:p>A modified Tolman mass-energy formula.</text:p>
          </table:table-cell>
          <table:table-cell office:value-type="string">
            <text:p>GRG <text:span text:style-name="T6">21</text:span><text:span text:style-name="T2"> (1989) 585-612.</text:span></text:p>
          </table:table-cell>
          <table:table-cell table:number-columns-repeated="1020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P. McGill</text:p>
          </table:table-cell>
          <table:table-cell office:value-type="string">
            <text:p>Some eigenvalue identities for Brownian motion.</text:p>
          </table:table-cell>
          <table:table-cell office:value-type="string">
            <text:p>Math. Proc. Camb. Phil. Soc. <text:span text:style-name="T6">105</text:span><text:span text:style-name="T2"> (1989) 587-596.</text:span></text:p>
          </table:table-cell>
          <table:table-cell table:number-columns-repeated="1020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J. Balog &amp; M.P. Tuite</text:p>
          </table:table-cell>
          <table:table-cell office:value-type="string">
            <text:p>The failure of Atkin-Lehner symmetry for lattice compactified strings.</text:p>
          </table:table-cell>
          <table:table-cell office:value-type="string">
            <text:p>Nucl. Phys. <text:span text:style-name="T6">319 B</text:span><text:span text:style-name="T2"> (1989) 387-414.</text:span></text:p>
          </table:table-cell>
          <table:table-cell table:number-columns-repeated="1020"/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G.A.C. Graham &amp; J.M. Golden</text:p>
          </table:table-cell>
          <table:table-cell office:value-type="string">
            <text:p>The three-dimensional steady-state viscoelastic indentation problem.</text:p>
          </table:table-cell>
          <table:table-cell office:value-type="string">
            <text:p>Intern. J. Eng. Sci. <text:span text:style-name="T6">26</text:span><text:span text:style-name="T2"> (1988) 121-126.</text:span></text:p>
          </table:table-cell>
          <table:table-cell table:number-columns-repeated="1020"/>
        </table:table-row>
        <table:table-row table:style-name="ro2">
          <table:table-cell office:value-type="float" office:value="1171">
            <text:p>1171</text:p>
          </table:table-cell>
          <table:table-cell office:value-type="string">
            <text:p>A. Wiedemann, H.J.W. Müller-Kirsten &amp; D.H. Tchrakian</text:p>
          </table:table-cell>
          <table:table-cell table:style-name="ce6" office:value-type="string">
            <text:p>Investigation of a theory with soliton-like configurations.</text:p>
          </table:table-cell>
          <table:table-cell office:value-type="string">
            <text:p>Intern. J. Mod. Phys. <text:span text:style-name="T6">A 3</text:span><text:span text:style-name="T2"> (1988) 2349-2369.</text:span></text:p>
          </table:table-cell>
          <table:table-cell table:number-columns-repeated="1020"/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R. Kerner &amp; D.H. Tchrakian</text:p>
          </table:table-cell>
          <table:table-cell office:value-type="string">
            <text:p>Spontaneous compactification of S^2n as solution to the generalized Einstein-Yang-Mills-Higgs system.</text:p>
          </table:table-cell>
          <table:table-cell office:value-type="string">
            <text:p>Phys. Lett. <text:span text:style-name="T6">215 B</text:span><text:span text:style-name="T2"> (1988) 87-92.</text:span></text:p>
          </table:table-cell>
          <table:table-cell table:number-columns-repeated="1020"/>
        </table:table-row>
        <table:table-row table:style-name="ro1">
          <table:table-cell office:value-type="float" office:value="1173">
            <text:p>1173</text:p>
          </table:table-cell>
          <table:table-cell office:value-type="string">
            <text:p>T. Garavaglia</text:p>
          </table:table-cell>
          <table:table-cell office:value-type="string">
            <text:p>Finite temperature field theory and quantum noise in an electrical network.</text:p>
          </table:table-cell>
          <table:table-cell office:value-type="string">
            <text:p>Phys. Rev. <text:span text:style-name="T6">38 A </text:span><text:span text:style-name="T2">(1988) 4365-4368.</text:span></text:p>
          </table:table-cell>
          <table:table-cell table:number-columns-repeated="1020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T. Garavaglia</text:p>
          </table:table-cell>
          <table:table-cell office:value-type="string">
            <text:p>Finite temperature field theory and quantum noise in an inductively coupled oscillator..</text:p>
          </table:table-cell>
          <table:table-cell office:value-type="string">
            <text:p>Phys. Lett. <text:span text:style-name="T6">131 A</text:span><text:span text:style-name="T2"> (1988) 151-155.</text:span></text:p>
          </table:table-cell>
          <table:table-cell table:number-columns-repeated="1020"/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R.F. Werner</text:p>
          </table:table-cell>
          <table:table-cell office:value-type="string">
            <text:p>Inequalities expressing the Pauli principle for generalized observables.</text:p>
          </table:table-cell>
          <table:table-cell office:value-type="string">
            <text:p>Leuven Notes in Math. &amp; Theor. Phys. <text:span text:style-name="T6">1 A</text:span><text:span text:style-name="T2"> (1989) 179-196.</text:span></text:p>
          </table:table-cell>
          <table:table-cell table:number-columns-repeated="1020"/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R.F. Werner</text:p>
          </table:table-cell>
          <table:table-cell office:value-type="string">
            <text:p>An application of Bell's inequalities to a quantum state extension problem.</text:p>
          </table:table-cell>
          <table:table-cell office:value-type="string">
            <text:p>LMP<text:span text:style-name="T6"> 17</text:span><text:span text:style-name="T2"> (1989) 359-363.</text:span></text:p>
          </table:table-cell>
          <table:table-cell table:number-columns-repeated="1020"/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G.M. O'Brien &amp; D.H. Tchrakian</text:p>
          </table:table-cell>
          <table:table-cell office:value-type="string">
            <text:p>Spherically symmetric SO(4) instanton of a non-Abelian Higgs model in 4-dimensions.</text:p>
          </table:table-cell>
          <table:table-cell office:value-type="string">
            <text:p>Mod. Phys. Lett.<text:span text:style-name="T6"> A 4</text:span><text:span text:style-name="T2"> (1989) 1389-1401.</text:span></text:p>
          </table:table-cell>
          <table:table-cell table:number-columns-repeated="1020"/>
        </table:table-row>
        <table:table-row table:style-name="ro1">
          <table:table-cell office:value-type="float" office:value="1178">
            <text:p>1178</text:p>
          </table:table-cell>
          <table:table-cell office:value-type="string">
            <text:p>N. Gorman, L. O'Raifeartaigh &amp; W. McGlinn</text:p>
          </table:table-cell>
          <table:table-cell office:value-type="string">
            <text:p>Cartan-preserving automorphisms of untwisted and twisted Kac-Moody algebras.</text:p>
          </table:table-cell>
          <table:table-cell office:value-type="string">
            <text:p>J. Math. Phys.<text:span text:style-name="T6"> 30</text:span><text:span text:style-name="T2"> (1989) 1921-1932.</text:span></text:p>
          </table:table-cell>
          <table:table-cell table:number-columns-repeated="1020"/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L. Feher, P. Horvathy &amp; L. O'Raifeartaigh</text:p>
          </table:table-cell>
          <table:table-cell office:value-type="string">
            <text:p>Separating the dyon system.</text:p>
          </table:table-cell>
          <table:table-cell office:value-type="string">
            <text:p>Phys. Rev. <text:span text:style-name="T6">40 D</text:span><text:span text:style-name="T2"> (1989) 666-669.</text:span></text:p>
          </table:table-cell>
          <table:table-cell table:number-columns-repeated="1020"/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P. Forgacs, A. Wipf, J. Balog, L. Feher &amp; L. O'Raifeartaigh</text:p>
          </table:table-cell>
          <table:table-cell office:value-type="string">
            <text:p>Liouville and Toda theories as conformally reduced WZNW theories.</text:p>
          </table:table-cell>
          <table:table-cell office:value-type="string">
            <text:p>Phys. Lett. <text:span text:style-name="T6">227 B</text:span><text:span text:style-name="T2"> (1989) 214-220.</text:span></text:p>
          </table:table-cell>
          <table:table-cell table:number-columns-repeated="1020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T. Dorlas, J.T. Lewis &amp; J.V. Pulé</text:p>
          </table:table-cell>
          <table:table-cell office:value-type="string">
            <text:p>The Yang-Yang thermodynamic formalism and large deviations.</text:p>
          </table:table-cell>
          <table:table-cell office:value-type="string">
            <text:p>Commun. Math. Phys. <text:span text:style-name="T6">124</text:span><text:span text:style-name="T2"> (1989) 365-402.</text:span></text:p>
          </table:table-cell>
          <table:table-cell table:number-columns-repeated="1020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J. O'Gorman, B.J. Hawdon, J. Hegarty &amp; D.M. Heffernan</text:p>
          </table:table-cell>
          <table:table-cell office:value-type="string">
            <text:p>Feedback induced instabilities in external cavity injection lasers.</text:p>
          </table:table-cell>
          <table:table-cell office:value-type="string">
            <text:p>Electronics Lett. <text:span text:style-name="T6">25</text:span><text:span text:style-name="T2"> (1989) 114-115.</text:span></text:p>
          </table:table-cell>
          <table:table-cell table:number-columns-repeated="1020"/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J. O'Gorman, B.J. Hawdon, J. Hegarty &amp; D.M. Heffernan</text:p>
          </table:table-cell>
          <table:table-cell office:value-type="string">
            <text:p>Frequency locking and quasiperiodicity in a modulated external cavity injection laser.</text:p>
          </table:table-cell>
          <table:table-cell office:value-type="string">
            <text:p>J. Appl. Phys. <text:span text:style-name="T6">66 </text:span><text:span text:style-name="T2">(1989) 57-60.</text:span></text:p>
          </table:table-cell>
          <table:table-cell table:number-columns-repeated="1020"/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G.A. Raggio &amp; R.F. Werner</text:p>
          </table:table-cell>
          <table:table-cell office:value-type="string">
            <text:p>The Gibbs variational principle for general BCS-type models.</text:p>
          </table:table-cell>
          <table:table-cell office:value-type="string">
            <text:p>Europhys. Lett.<text:span text:style-name="T6"> 9</text:span><text:span text:style-name="T2"> (1989) 633-638.</text:span></text:p>
          </table:table-cell>
          <table:table-cell table:number-columns-repeated="1020"/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L.G. Feher, P.A. Horvathy &amp; L. O'Raifeartaigh</text:p>
          </table:table-cell>
          <table:table-cell office:value-type="string">
            <text:p>Applications of chiral supersymmetry for spin fields in self-dual backgrounds.</text:p>
          </table:table-cell>
          <table:table-cell office:value-type="string">
            <text:p>Intern. J. Mod. Phys. <text:span text:style-name="T6">A 4</text:span><text:span text:style-name="T2"> (1989) 5277-5285.</text:span></text:p>
          </table:table-cell>
          <table:table-cell table:number-columns-repeated="1020"/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J. Balog, L. O'Raifeartaigh, P. Forgacs &amp; A. Wipf</text:p>
          </table:table-cell>
          <table:table-cell office:value-type="string">
            <text:p>Consistency of string propagation on curved spacetimes. An SU(1,1) based counterexample.</text:p>
          </table:table-cell>
          <table:table-cell office:value-type="string">
            <text:p>Nucl. Phys. <text:span text:style-name="T6">B 325</text:span><text:span text:style-name="T2"> (1989) 225-241.</text:span></text:p>
          </table:table-cell>
          <table:table-cell table:number-columns-repeated="1020"/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N. Gorman, L. O'Raifeartaigh &amp; W. McGlinn</text:p>
          </table:table-cell>
          <table:table-cell office:value-type="string">
            <text:p>A streamlined weight derivation of the bilinear Virasoro centre.</text:p>
          </table:table-cell>
          <table:table-cell office:value-type="string">
            <text:p>Mod. Phys. Lett. <text:span text:style-name="T6">A 4</text:span><text:span text:style-name="T2"> (1989) 1789-1796.</text:span></text:p>
          </table:table-cell>
          <table:table-cell table:number-columns-repeated="1020"/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J. McConnell</text:p>
          </table:table-cell>
          <table:table-cell office:value-type="string">
            <text:p>Rotational diffusion theory of nuclear magnetic spin-rotational relaxation. Th. Dorfmüller (ed.), Reactive and flexible molecules in liquids.</text:p>
          </table:table-cell>
          <table:table-cell office:value-type="string">
            <text:p>Kluwer (1989) pp97-105.</text:p>
          </table:table-cell>
          <table:table-cell table:number-columns-repeated="1020"/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G.A. Raggio &amp; R.F. Werner</text:p>
          </table:table-cell>
          <table:table-cell office:value-type="string">
            <text:p>Quantum statistical mechanics of general mean field systems.</text:p>
          </table:table-cell>
          <table:table-cell office:value-type="string">
            <text:p>Helv. Phys. Acta <text:span text:style-name="T6">62</text:span><text:span text:style-name="T2"> (1989) 980-1003.</text:span></text:p>
          </table:table-cell>
          <table:table-cell table:number-columns-repeated="1020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B.P. Dolan</text:p>
          </table:table-cell>
          <table:table-cell office:value-type="string">
            <text:p>On the generating function for Ashtekar's canonical transformation.</text:p>
          </table:table-cell>
          <table:table-cell office:value-type="string">
            <text:p>Phys. Lett. <text:span text:style-name="T6">B 233 </text:span><text:span text:style-name="T2">(1989) 89-92.</text:span></text:p>
          </table:table-cell>
          <table:table-cell table:number-columns-repeated="1020"/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Z.-Q. Ma &amp; D.H. Tchrakian</text:p>
          </table:table-cell>
          <table:table-cell office:value-type="string">
            <text:p>On the stability of gauge fields in higher dimensions.</text:p>
          </table:table-cell>
          <table:table-cell office:value-type="string">
            <text:p>LMP <text:span text:style-name="T6">19</text:span><text:span text:style-name="T2"> (1990) 237-243.</text:span></text:p>
          </table:table-cell>
          <table:table-cell table:number-columns-repeated="1020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E. Buffet &amp; J.V. Pulé</text:p>
          </table:table-cell>
          <table:table-cell office:value-type="string">
            <text:p>On Lushnikov's model of gelation.</text:p>
          </table:table-cell>
          <table:table-cell office:value-type="string">
            <text:p>J. Stat. Phys. <text:span text:style-name="T6">58</text:span><text:span text:style-name="T2"> (1990) 1041-1058.</text:span></text:p>
          </table:table-cell>
          <table:table-cell table:number-columns-repeated="1020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. van den Berg, T.C. Dorlas, J.T. Lewis &amp; J.V. Pulé </text:p>
          </table:table-cell>
          <table:table-cell office:value-type="string">
            <text:p>The pressure in the Huang-Yang-Luttinger model of an interacting boson gas.</text:p>
          </table:table-cell>
          <table:table-cell office:value-type="string">
            <text:p>Commun. Math. Phys. <text:span text:style-name="T6">128</text:span><text:span text:style-name="T2"> (1990) 231-245.</text:span></text:p>
          </table:table-cell>
          <table:table-cell table:number-columns-repeated="1020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P. MacAonghusa &amp; J.V. Pulé</text:p>
          </table:table-cell>
          <table:table-cell office:value-type="string">
            <text:p>An extension of Levy's stochastic area formula.</text:p>
          </table:table-cell>
          <table:table-cell office:value-type="string">
            <text:p>Stochastics and Stochastic Reports <text:span text:style-name="T6">26</text:span><text:span text:style-name="T2"> (1989) 247-255.</text:span></text:p>
          </table:table-cell>
          <table:table-cell table:number-columns-repeated="1020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B.K.P. Scaife</text:p>
          </table:table-cell>
          <table:table-cell office:value-type="string">
            <text:p>James MacCullagh, M.R.I.A., F.R.S. 1809-47.</text:p>
          </table:table-cell>
          <table:table-cell office:value-type="string">
            <text:p>Proc. RIA C <text:span text:style-name="T6">90 </text:span><text:span text:style-name="T2">(1990) 67-106.</text:span></text:p>
          </table:table-cell>
          <table:table-cell table:number-columns-repeated="1020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A.I. Burshtein &amp; J. McConnell</text:p>
          </table:table-cell>
          <table:table-cell office:value-type="string">
            <text:p>The Poley absorption problem.</text:p>
          </table:table-cell>
          <table:table-cell office:value-type="string">
            <text:p>J. Molecular Liquids <text:span text:style-name="T6">43 </text:span><text:span text:style-name="T2">(1989) 21-39.</text:span></text:p>
          </table:table-cell>
          <table:table-cell table:number-columns-repeated="1020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A.I. Burshtein &amp; J. McConnell</text:p>
          </table:table-cell>
          <table:table-cell office:value-type="string">
            <text:p>Spectral estimation of finite collision times in liquid solutions.</text:p>
          </table:table-cell>
          <table:table-cell office:value-type="string">
            <text:p>Physica <text:span text:style-name="T6">A 157</text:span><text:span text:style-name="T2"> (1989) 933-954.</text:span></text:p>
          </table:table-cell>
          <table:table-cell table:number-columns-repeated="1020"/>
        </table:table-row>
        <table:table-row table:style-name="ro1">
          <table:table-cell office:value-type="float" office:value="1198">
            <text:p>1198</text:p>
          </table:table-cell>
          <table:table-cell office:value-type="string">
            <text:p>W. Cegla &amp; M. Klimek</text:p>
          </table:table-cell>
          <table:table-cell office:value-type="string">
            <text:p>Criterion for the large deviation principle.</text:p>
          </table:table-cell>
          <table:table-cell office:value-type="string">
            <text:p>Proc. RIA<text:span text:style-name="T6"> 90 A</text:span><text:span text:style-name="T2"> (1990) 5-10.</text:span></text:p>
          </table:table-cell>
          <table:table-cell table:number-columns-repeated="1020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D.H. Tchrakian</text:p>
          </table:table-cell>
          <table:table-cell office:value-type="string">
            <text:p>Solitons in R_3 with winding number n.</text:p>
          </table:table-cell>
          <table:table-cell office:value-type="string">
            <text:p>Phys. Lett. <text:span text:style-name="T6">B 244</text:span><text:span text:style-name="T2"> (1990) 458-460.</text:span></text:p>
          </table:table-cell>
          <table:table-cell table:number-columns-repeated="1020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B.K.P. Scaife</text:p>
          </table:table-cell>
          <table:table-cell office:value-type="string">
            <text:p>On the Rayleigh dissipation function for dielectric media.</text:p>
          </table:table-cell>
          <table:table-cell office:value-type="string">
            <text:p>J. Molecular Liquids <text:span text:style-name="T6">43</text:span><text:span text:style-name="T2"> (1989) 101-107.</text:span></text:p>
          </table:table-cell>
          <table:table-cell table:number-columns-repeated="1020"/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J. Balog, L, Feher, <text:s/>L. O'Raifeartaigh, P. Forgacs &amp; A. Wipf</text:p>
          </table:table-cell>
          <table:table-cell office:value-type="string">
            <text:p>Toda theory and W-algebra from a gauged WZNW point of view.</text:p>
          </table:table-cell>
          <table:table-cell office:value-type="string">
            <text:p>Annals of Physics<text:span text:style-name="T6"> 203</text:span><text:span text:style-name="T2"> (1990) 76-136.</text:span></text:p>
          </table:table-cell>
          <table:table-cell table:number-columns-repeated="1020"/>
        </table:table-row>
        <table:table-row table:style-name="ro1">
          <table:table-cell office:value-type="float" office:value="1202">
            <text:p>1202</text:p>
          </table:table-cell>
          <table:table-cell office:value-type="string">
            <text:p>M. Fannes, B. Nachergaele &amp; R.F. Werner</text:p>
          </table:table-cell>
          <table:table-cell office:value-type="string">
            <text:p>Exact antiferromagnetic ground states of quantum spin chains.</text:p>
          </table:table-cell>
          <table:table-cell office:value-type="string">
            <text:p>Europhysics Letters <text:span text:style-name="T6">10</text:span><text:span text:style-name="T2"> (1989) 633-637</text:span></text:p>
          </table:table-cell>
          <table:table-cell table:number-columns-repeated="1020"/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J.L. Synge</text:p>
          </table:table-cell>
          <table:table-cell office:value-type="string">
            <text:p>In honor of Professor Nathan Rosen concepts.</text:p>
          </table:table-cell>
          <table:table-cell office:value-type="string">
            <text:p>Annals Israel Physical Soc. <text:span text:style-name="T6">9 </text:span><text:span text:style-name="T2">(1990) 13-18.</text:span></text:p>
          </table:table-cell>
          <table:table-cell table:number-columns-repeated="1020"/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J. McConnell</text:p>
          </table:table-cell>
          <table:table-cell office:value-type="string">
            <text:p>Theory of nuclear magnetic relaxation by anistropic chemical shift II.</text:p>
          </table:table-cell>
          <table:table-cell office:value-type="string">
            <text:p>Physica <text:span text:style-name="T6">A 169</text:span><text:span text:style-name="T2"> (1990) 126-138.</text:span></text:p>
          </table:table-cell>
          <table:table-cell table:number-columns-repeated="1020"/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M.A. Vandyck</text:p>
          </table:table-cell>
          <table:table-cell office:value-type="string">
            <text:p>Space-time symmetries in the theory of supergravity IV: Comparison between space-time and superspace formalisms.</text:p>
          </table:table-cell>
          <table:table-cell office:value-type="string">
            <text:p>GRG <text:span text:style-name="T6">22 </text:span><text:span text:style-name="T2">(1990) 1259-1270.</text:span></text:p>
          </table:table-cell>
          <table:table-cell table:number-columns-repeated="1020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J. O'Gorman, B.J. Hawdon, J. Hegarty, P. Jenkins &amp; D.M. Heffernan</text:p>
          </table:table-cell>
          <table:table-cell office:value-type="string">
            <text:p>Frequency locking, quasiperiodicity and chaos in modulated external cavity injection lasers. </text:p>
          </table:table-cell>
          <table:table-cell office:value-type="string">
            <text:p>Coherence and Quantum optics VI. Ed. By J.H. Eberly et al. (1990)</text:p>
          </table:table-cell>
          <table:table-cell table:number-columns-repeated="1020"/>
        </table:table-row>
        <table:table-row table:style-name="ro1">
          <table:table-cell office:value-type="float" office:value="1207">
            <text:p>1207</text:p>
          </table:table-cell>
          <table:table-cell office:value-type="string">
            <text:p>H.J.W. Müller-Kirsten &amp; D.H. Tchrakian</text:p>
          </table:table-cell>
          <table:table-cell office:value-type="string">
            <text:p>A Skyrme-like lump in two Euclidean dimensions.</text:p>
          </table:table-cell>
          <table:table-cell office:value-type="string">
            <text:p>J. Phys. <text:span text:style-name="T6">A 23</text:span><text:span text:style-name="T2"> (1990) L363-L367.</text:span></text:p>
          </table:table-cell>
          <table:table-cell table:number-columns-repeated="1020"/>
        </table:table-row>
        <table:table-row table:style-name="ro1">
          <table:table-cell office:value-type="float" office:value="1208">
            <text:p>1208</text:p>
          </table:table-cell>
          <table:table-cell office:value-type="string">
            <text:p>E.S. Egorian &amp; R.P. Manvelian</text:p>
          </table:table-cell>
          <table:table-cell office:value-type="string">
            <text:p>Canonical formulation of 2D induced gravity.</text:p>
          </table:table-cell>
          <table:table-cell office:value-type="string">
            <text:p>Mod. Phys. Lett. <text:span text:style-name="T6">A 5</text:span><text:span text:style-name="T2"> (1990) 2371-2375.</text:span></text:p>
          </table:table-cell>
          <table:table-cell table:number-columns-repeated="1020"/>
        </table:table-row>
        <table:table-row table:style-name="ro1">
          <table:table-cell office:value-type="float" office:value="1209">
            <text:p>1209</text:p>
          </table:table-cell>
          <table:table-cell office:value-type="string">
            <text:p>M. van den Berg, T.C. Dorlas, J.T. Lewis &amp; J.V. Pulé </text:p>
          </table:table-cell>
          <table:table-cell office:value-type="string">
            <text:p>A perturbed mean field model of an interacting boson gas and the large deviation principle.</text:p>
          </table:table-cell>
          <table:table-cell office:value-type="string">
            <text:p>Commum. Math. Phys. <text:span text:style-name="T6">127</text:span><text:span text:style-name="T2"> (1990) 41-69.</text:span></text:p>
          </table:table-cell>
          <table:table-cell table:number-columns-repeated="1020"/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D.O'Connor &amp; C.R. Stephens</text:p>
          </table:table-cell>
          <table:table-cell office:value-type="string">
            <text:p>Superconductivity in an external magnetic field as a finite-size system.</text:p>
          </table:table-cell>
          <table:table-cell office:value-type="string">
            <text:p>Phys. Rev.<text:span text:style-name="T6"> B 43</text:span><text:span text:style-name="T2"> (1991) 3652-3655.</text:span></text:p>
          </table:table-cell>
          <table:table-cell table:number-columns-repeated="1020"/>
        </table:table-row>
        <table:table-row table:style-name="ro1">
          <table:table-cell office:value-type="float" office:value="1211">
            <text:p>1211</text:p>
          </table:table-cell>
          <table:table-cell office:value-type="string">
            <text:p>L. O'Raifeartaigh, N. Straumann &amp; A. Wipf</text:p>
          </table:table-cell>
          <table:table-cell office:value-type="string">
            <text:p>On the origin of the Aharonov-Bohm effect. </text:p>
          </table:table-cell>
          <table:table-cell office:value-type="string">
            <text:p>Comments Nucl. Part. Phys. <text:span text:style-name="T6">20</text:span><text:span text:style-name="T2"> (1991) 15-22.</text:span></text:p>
          </table:table-cell>
          <table:table-cell table:number-columns-repeated="1020"/>
        </table:table-row>
        <table:table-row table:style-name="ro1">
          <table:table-cell office:value-type="float" office:value="1212">
            <text:p>1212</text:p>
          </table:table-cell>
          <table:table-cell office:value-type="string">
            <text:p>J. McConnell</text:p>
          </table:table-cell>
          <table:table-cell office:value-type="string">
            <text:p>Theory of dielectric relaxation. Meeting of the Dielectrics Society of Relaxation, charge injection and charge transport, Canterbury, England.</text:p>
          </table:table-cell>
          <table:table-cell table:style-name="ce2" office:value-type="float" office:value="1991">
            <text:p>1991</text:p>
          </table:table-cell>
          <table:table-cell table:number-columns-repeated="1020"/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L. O'Raifeartaigh, P. Ruelle &amp; I. Tsutsui</text:p>
          </table:table-cell>
          <table:table-cell office:value-type="string">
            <text:p>Quantum equivalence of constrained WZNW and Toda theories.</text:p>
          </table:table-cell>
          <table:table-cell office:value-type="string">
            <text:p>Phys. Lett. <text:span text:style-name="T6">B 258</text:span><text:span text:style-name="T2"> (1991) 359-363.</text:span></text:p>
          </table:table-cell>
          <table:table-cell table:number-columns-repeated="1020"/>
        </table:table-row>
        <table:table-row table:style-name="ro1">
          <table:table-cell office:value-type="float" office:value="1214">
            <text:p>1214</text:p>
          </table:table-cell>
          <table:table-cell office:value-type="string">
            <text:p>M.A. Vandyck &amp; B. O Nuallain</text:p>
          </table:table-cell>
          <table:table-cell office:value-type="string">
            <text:p>On Robinson's expansion of the axially symmetric Robinson-Trautman metrics.</text:p>
          </table:table-cell>
          <table:table-cell office:value-type="string">
            <text:p>Class. Quantum Gravity <text:span text:style-name="T6">8 </text:span><text:span text:style-name="T2">(1991) 769-777.</text:span></text:p>
          </table:table-cell>
          <table:table-cell table:number-columns-repeated="1020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G.A. Raggio &amp; R.F. Werner</text:p>
          </table:table-cell>
          <table:table-cell office:value-type="string">
            <text:p>The Gibbs variational principle for inhomogeneous mean-field systems.</text:p>
          </table:table-cell>
          <table:table-cell office:value-type="string">
            <text:p>Helv. Phys. Acta<text:span text:style-name="T6"> 64</text:span><text:span text:style-name="T2"> (1991) 633-667.</text:span></text:p>
          </table:table-cell>
          <table:table-cell table:number-columns-repeated="1020"/>
        </table:table-row>
        <table:table-row table:style-name="ro1">
          <table:table-cell office:value-type="float" office:value="1216">
            <text:p>1216</text:p>
          </table:table-cell>
          <table:table-cell office:value-type="string">
            <text:p>J. McConnell</text:p>
          </table:table-cell>
          <table:table-cell office:value-type="string">
            <text:p>Inertial theories of dielectric relaxation in liquids.</text:p>
          </table:table-cell>
          <table:table-cell office:value-type="string">
            <text:p>J. Molecular Liquids <text:span text:style-name="T6">48 </text:span><text:span text:style-name="T2">(1991) 99-109.</text:span></text:p>
          </table:table-cell>
          <table:table-cell table:number-columns-repeated="1020"/>
        </table:table-row>
        <table:table-row table:style-name="ro1">
          <table:table-cell office:value-type="float" office:value="1217">
            <text:p>1217</text:p>
          </table:table-cell>
          <table:table-cell office:value-type="string">
            <text:p>P.J. Houston</text:p>
          </table:table-cell>
          <table:table-cell office:value-type="string">
            <text:p>Geometrical aspects of operator ordering terms in gauge invariant quantum models.</text:p>
          </table:table-cell>
          <table:table-cell office:value-type="string">
            <text:p>J. Phys. <text:span text:style-name="T6">A 23</text:span><text:span text:style-name="T2"> (1990) 349-365.</text:span></text:p>
          </table:table-cell>
          <table:table-cell table:number-columns-repeated="1020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E. Buffet &amp; J.V. Pulé</text:p>
          </table:table-cell>
          <table:table-cell office:value-type="string">
            <text:p>Polymers and random graphs.</text:p>
          </table:table-cell>
          <table:table-cell office:value-type="string">
            <text:p>J. Stat. Phys.<text:span text:style-name="T6"> 64</text:span><text:span text:style-name="T2"> (1991) 87-110.</text:span></text:p>
          </table:table-cell>
          <table:table-cell table:number-columns-repeated="1020"/>
        </table:table-row>
        <table:table-row table:style-name="ro1">
          <table:table-cell office:value-type="float" office:value="1219">
            <text:p>1219</text:p>
          </table:table-cell>
          <table:table-cell office:value-type="string">
            <text:p>E. Buffet &amp; R.F. Werner</text:p>
          </table:table-cell>
          <table:table-cell office:value-type="string">
            <text:p>A counterexample in coagulation theory.</text:p>
          </table:table-cell>
          <table:table-cell office:value-type="string">
            <text:p>J. Math. Phys. <text:span text:style-name="T6">32</text:span><text:span text:style-name="T2"> (1991) 2276-2278.</text:span></text:p>
          </table:table-cell>
          <table:table-cell table:number-columns-repeated="1020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R.F. Werner</text:p>
          </table:table-cell>
          <table:table-cell office:value-type="string">
            <text:p>Remarks on a quantum state extension problem.</text:p>
          </table:table-cell>
          <table:table-cell office:value-type="string">
            <text:p>Lett. Math. Phys. <text:span text:style-name="T6">19</text:span><text:span text:style-name="T2"> (1990) 319-326.</text:span></text:p>
          </table:table-cell>
          <table:table-cell table:number-columns-repeated="1020"/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R.F. Werner</text:p>
          </table:table-cell>
          <table:table-cell office:value-type="string">
            <text:p>Quantum states with Einstein-Podolsky-Rosen correlations admitting a hidden-variable model.</text:p>
          </table:table-cell>
          <table:table-cell office:value-type="string">
            <text:p>Phys. Rev.<text:span text:style-name="T6"> A 40</text:span><text:span text:style-name="T2"> (1989) 4277-4281.</text:span></text:p>
          </table:table-cell>
          <table:table-cell table:number-columns-repeated="1020"/>
        </table:table-row>
        <table:table-row table:style-name="ro1">
          <table:table-cell office:value-type="float" office:value="1222">
            <text:p>1222</text:p>
          </table:table-cell>
          <table:table-cell office:value-type="string">
            <text:p>D.H. Tchrakian &amp; A Chakrabarti</text:p>
          </table:table-cell>
          <table:table-cell office:value-type="string">
            <text:p>How overdetermined are the generalized self-duality relations.</text:p>
          </table:table-cell>
          <table:table-cell office:value-type="string">
            <text:p>J. Math. Phys. <text:span text:style-name="T6">32</text:span><text:span text:style-name="T2"> (1991) 2532-2539.</text:span></text:p>
          </table:table-cell>
          <table:table-cell table:number-columns-repeated="1020"/>
        </table:table-row>
        <table:table-row table:style-name="ro1">
          <table:table-cell office:value-type="float" office:value="1223">
            <text:p>1223</text:p>
          </table:table-cell>
          <table:table-cell office:value-type="string">
            <text:p>S. Ciulli, M. Mounsif, N. Gorman &amp; T.D. Spearman</text:p>
          </table:table-cell>
          <table:table-cell office:value-type="string">
            <text:p>On the application of maximum entropy to the moments problem.</text:p>
          </table:table-cell>
          <table:table-cell office:value-type="string">
            <text:p>J. Maths. Phys. <text:span text:style-name="T6">32</text:span><text:span text:style-name="T2"> (1991) 1717-1719.</text:span></text:p>
          </table:table-cell>
          <table:table-cell table:number-columns-repeated="1020"/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D. O'Connor &amp; C.R. Stephens</text:p>
          </table:table-cell>
          <table:table-cell office:value-type="string">
            <text:p>Phase transitions and dimensional reduction.</text:p>
          </table:table-cell>
          <table:table-cell office:value-type="string">
            <text:p>Nucl. Phys. <text:span text:style-name="T6">B. 360</text:span><text:span text:style-name="T2"> (1991) 297-336.</text:span></text:p>
          </table:table-cell>
          <table:table-cell table:number-columns-repeated="1020"/>
        </table:table-row>
        <table:table-row table:style-name="ro1">
          <table:table-cell office:value-type="float" office:value="1225">
            <text:p>1225</text:p>
          </table:table-cell>
          <table:table-cell office:value-type="string">
            <text:p>E. Buffet &amp; P. Hannigan</text:p>
          </table:table-cell>
          <table:table-cell office:value-type="string">
            <text:p>Directed random walks in random environments.</text:p>
          </table:table-cell>
          <table:table-cell office:value-type="string">
            <text:p>J. Stat. Phys.<text:span text:style-name="T6"> 65</text:span><text:span text:style-name="T2"> (1991) 645-672.</text:span></text:p>
          </table:table-cell>
          <table:table-cell table:number-columns-repeated="1020"/>
        </table:table-row>
        <table:table-row table:style-name="ro1">
          <table:table-cell office:value-type="float" office:value="1226">
            <text:p>1226</text:p>
          </table:table-cell>
          <table:table-cell office:value-type="string">
            <text:p>T.C. Dorlas, J.T. Lewis &amp; J.V. Pulé</text:p>
          </table:table-cell>
          <table:table-cell office:value-type="string">
            <text:p>Condensation in some perturbed meanfield models of a bose gas.</text:p>
          </table:table-cell>
          <table:table-cell office:value-type="string">
            <text:p>Helv. Phys. Acta<text:span text:style-name="T6"> 64</text:span><text:span text:style-name="T2"> (1991) 1200-1224.</text:span></text:p>
          </table:table-cell>
          <table:table-cell table:number-columns-repeated="1020"/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M. Vandyck &amp; H. Shanahan</text:p>
          </table:table-cell>
          <table:table-cell office:value-type="string">
            <text:p>On a multipole expansion for instantons I.</text:p>
          </table:table-cell>
          <table:table-cell office:value-type="string">
            <text:p>Class. Quantum Gravity<text:span text:style-name="T6"> 8</text:span><text:span text:style-name="T2"> (1991) 2035-2048.</text:span></text:p>
          </table:table-cell>
          <table:table-cell table:number-columns-repeated="1020"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M. Vandyck &amp; H. Shanahan</text:p>
          </table:table-cell>
          <table:table-cell office:value-type="string">
            <text:p>On a multipole expansion for instantons II: S^1XR^3 instantons.</text:p>
          </table:table-cell>
          <table:table-cell office:value-type="string">
            <text:p>Class. Quantum Gravity<text:span text:style-name="T6"> 8</text:span><text:span text:style-name="T2"> (1991) 2049-2055.</text:span></text:p>
          </table:table-cell>
          <table:table-cell table:number-columns-repeated="1020"/>
        </table:table-row>
        <table:table-row table:style-name="ro1">
          <table:table-cell office:value-type="float" office:value="1229">
            <text:p>1229</text:p>
          </table:table-cell>
          <table:table-cell office:value-type="string">
            <text:p>L. Feher, l. O'Raifeartaigh, P. Ruelle &amp; I. Tsutsui</text:p>
          </table:table-cell>
          <table:table-cell office:value-type="string">
            <text:p>Generalized Toda theories and W-algebras associated with integral gradings.</text:p>
          </table:table-cell>
          <table:table-cell office:value-type="string">
            <text:p>Annals of Physics<text:span text:style-name="T6"> 213</text:span><text:span text:style-name="T2"> (1992) 1-20.</text:span></text:p>
          </table:table-cell>
          <table:table-cell table:number-columns-repeated="1020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M. Vandyck &amp; M. Chearnley</text:p>
          </table:table-cell>
          <table:table-cell office:value-type="string">
            <text:p>On a terrestrial electro-motive force induced by galactic magnetic fields.</text:p>
          </table:table-cell>
          <table:table-cell office:value-type="string">
            <text:p>J. Electromagnetic Waves and Applications<text:span text:style-name="T6"> 6 </text:span><text:span text:style-name="T2">(1992) 119-127.</text:span></text:p>
          </table:table-cell>
          <table:table-cell table:number-columns-repeated="1020"/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J. Burzlaff &amp; P. McCarthy</text:p>
          </table:table-cell>
          <table:table-cell office:value-type="string">
            <text:p>A study of a 90 degree vortex-vortex scattering process.</text:p>
          </table:table-cell>
          <table:table-cell office:value-type="string">
            <text:p>J. Math. Phys. <text:span text:style-name="T6">32 </text:span><text:span text:style-name="T2">(1991) 3376-3380.</text:span></text:p>
          </table:table-cell>
          <table:table-cell table:number-columns-repeated="1020"/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L. O'Raifeartaigh, P. Ruelle, I. Tsutsui &amp; A. Wipf</text:p>
          </table:table-cell>
          <table:table-cell office:value-type="string">
            <text:p>W-Algebras for generalized Toda theories.</text:p>
          </table:table-cell>
          <table:table-cell office:value-type="string">
            <text:p>Commun. Math. Phys. <text:span text:style-name="T6">143</text:span><text:span text:style-name="T2"> (1992) 333-354.</text:span></text:p>
          </table:table-cell>
          <table:table-cell table:number-columns-repeated="1020"/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M.A. Vandyck</text:p>
          </table:table-cell>
          <table:table-cell office:value-type="string">
            <text:p>A remark on the twin "paradox".</text:p>
          </table:table-cell>
          <table:table-cell office:value-type="string">
            <text:p>Foundations of Phys. Lett.<text:span text:style-name="T6"> 4 </text:span><text:span text:style-name="T2">(1991) 593-600.</text:span></text:p>
          </table:table-cell>
          <table:table-cell table:number-columns-repeated="1020"/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G.W. Ford, J.T. Lewis &amp; R.F. O'Connell</text:p>
          </table:table-cell>
          <table:table-cell office:value-type="string">
            <text:p>Quantum tunneling in a blackbody radiation field.</text:p>
          </table:table-cell>
          <table:table-cell office:value-type="string">
            <text:p>Phys. Lett. <text:span text:style-name="T6">A 158</text:span><text:span text:style-name="T2"> (1991) 367-9</text:span></text:p>
          </table:table-cell>
          <table:table-cell table:number-columns-repeated="1020"/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M. Lavelle &amp; D. McMullan</text:p>
          </table:table-cell>
          <table:table-cell office:value-type="string">
            <text:p>Problems with the path-integral description of the temporal, light-cone and Fock-Schwinger gauges.</text:p>
          </table:table-cell>
          <table:table-cell office:value-type="string">
            <text:p>Mod. Phys. Lett. <text:span text:style-name="T6">A 7</text:span><text:span text:style-name="T2"> (1992) 219-224.</text:span></text:p>
          </table:table-cell>
          <table:table-cell table:number-columns-repeated="1020"/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R.F. Werner</text:p>
          </table:table-cell>
          <table:table-cell office:value-type="string">
            <text:p>Dilations of symmetric operators shifted by a unitary group.</text:p>
          </table:table-cell>
          <table:table-cell office:value-type="string">
            <text:p>J. Funct. Analysis <text:span text:style-name="T6">92</text:span><text:span text:style-name="T2"> (1990) 166-176.</text:span></text:p>
          </table:table-cell>
          <table:table-cell table:number-columns-repeated="1020"/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L. Feher, L. O'Raifeartaigh, P. Ruelle &amp; I. Tsutsui</text:p>
          </table:table-cell>
          <table:table-cell office:value-type="string">
            <text:p>Rational versus polynomial character of W^1_n algebras.</text:p>
          </table:table-cell>
          <table:table-cell office:value-type="string">
            <text:p>Phys. Lett.<text:span text:style-name="T6"> B 283 </text:span><text:span text:style-name="T2">(1992) 243-251.</text:span></text:p>
          </table:table-cell>
          <table:table-cell table:number-columns-repeated="1020"/>
        </table:table-row>
        <table:table-row table:style-name="ro1">
          <table:table-cell office:value-type="float" office:value="1238">
            <text:p>1238</text:p>
          </table:table-cell>
          <table:table-cell office:value-type="string">
            <text:p>M. McGettrick, W. McGlinn, N. Gorman &amp; L. O'Raifeartaigh</text:p>
          </table:table-cell>
          <table:table-cell office:value-type="string">
            <text:p>Virasoro operators for arbitrarily twisted Kac-Moody algebras.</text:p>
          </table:table-cell>
          <table:table-cell office:value-type="string">
            <text:p>Intern. J. Mod. Phys.<text:span text:style-name="T6"> A 7</text:span><text:span text:style-name="T2"> (1992) 2547-2558.</text:span></text:p>
          </table:table-cell>
          <table:table-cell table:number-columns-repeated="1020"/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J. McConnell</text:p>
          </table:table-cell>
          <table:table-cell office:value-type="string">
            <text:p>Molecular coordinate systems for relaxation processes.</text:p>
          </table:table-cell>
          <table:table-cell office:value-type="string">
            <text:p>J. Molecular Liquids <text:span text:style-name="T6">52</text:span><text:span text:style-name="T2"> (1992) 81-95.</text:span></text:p>
          </table:table-cell>
          <table:table-cell table:number-columns-repeated="1020"/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D. McManus</text:p>
          </table:table-cell>
          <table:table-cell office:value-type="string">
            <text:p>Generalised splitting of spacetime.</text:p>
          </table:table-cell>
          <table:table-cell office:value-type="string">
            <text:p>Gen. Rel. &amp; Grav. <text:span text:style-name="T6">24</text:span><text:span text:style-name="T2"> (1992) 659-677.</text:span></text:p>
          </table:table-cell>
          <table:table-cell table:number-columns-repeated="1020"/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G.M. O'Brien &amp; D.H. Tchrakian</text:p>
          </table:table-cell>
          <table:table-cell office:value-type="string">
            <text:p>A non-abelian Higgs model with instantons and sphaleron.</text:p>
          </table:table-cell>
          <table:table-cell office:value-type="string">
            <text:p>Phys. Lett.<text:span text:style-name="T6"> B 282</text:span><text:span text:style-name="T2"> (1992) 111-115.</text:span></text:p>
          </table:table-cell>
          <table:table-cell table:number-columns-repeated="1020"/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T.C. Dorlas, J.T. Lewis &amp; J.V. Pulé</text:p>
          </table:table-cell>
          <table:table-cell office:value-type="string">
            <text:p>Condensation in a variational problem on the space of measures.</text:p>
          </table:table-cell>
          <table:table-cell office:value-type="string">
            <text:p>Arch. Rat. Mech. Anal.<text:span text:style-name="T6"> 118</text:span><text:span text:style-name="T2"> (1992) 245-256.</text:span></text:p>
          </table:table-cell>
          <table:table-cell table:number-columns-repeated="1020"/>
        </table:table-row>
        <table:table-row table:style-name="ro1">
          <table:table-cell office:value-type="float" office:value="1243">
            <text:p>1243</text:p>
          </table:table-cell>
          <table:table-cell office:value-type="string">
            <text:p>D.G.C. McKeon &amp; T.N. Sherry</text:p>
          </table:table-cell>
          <table:table-cell office:value-type="string">
            <text:p>Operator regularization and the phase of one-loop determinants.</text:p>
          </table:table-cell>
          <table:table-cell office:value-type="string">
            <text:p>Ann. Phys. <text:span text:style-name="T6">218</text:span><text:span text:style-name="T2"> (1992) 325-345.</text:span></text:p>
          </table:table-cell>
          <table:table-cell table:number-columns-repeated="1020"/>
        </table:table-row>
        <table:table-row table:style-name="ro1">
          <table:table-cell office:value-type="float" office:value="1244">
            <text:p>1244</text:p>
          </table:table-cell>
          <table:table-cell office:value-type="string">
            <text:p>N.G. Duffield, H. Roos &amp; R.F. Werner</text:p>
          </table:table-cell>
          <table:table-cell office:value-type="string">
            <text:p>Macroscopic limiting dynamics of a class of inhomogeneous mean field quantum systems.</text:p>
          </table:table-cell>
          <table:table-cell office:value-type="string">
            <text:p>Ann. Inst. Henri Poincare<text:span text:style-name="T6"> 56 </text:span><text:span text:style-name="T2">(1992) 143-186.</text:span></text:p>
          </table:table-cell>
          <table:table-cell table:number-columns-repeated="1020"/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I. Tsutsui &amp; L. Feher</text:p>
          </table:table-cell>
          <table:table-cell office:value-type="string">
            <text:p>On the Lagrangian realization of the WZNW reductions.</text:p>
          </table:table-cell>
          <table:table-cell office:value-type="string">
            <text:p>Phys. Lett.<text:span text:style-name="T6"> B 294</text:span><text:span text:style-name="T2"> (1992) 209-216.</text:span></text:p>
          </table:table-cell>
          <table:table-cell table:number-columns-repeated="1020"/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M.P. Tuite</text:p>
          </table:table-cell>
          <table:table-cell office:value-type="string">
            <text:p>Monstrous moonshine from orbifolds.</text:p>
          </table:table-cell>
          <table:table-cell office:value-type="string">
            <text:p>Commun. Math. Phys. <text:span text:style-name="T6">146</text:span><text:span text:style-name="T2"> (1992) 277-309.</text:span></text:p>
          </table:table-cell>
          <table:table-cell table:number-columns-repeated="1020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J. McConnell</text:p>
          </table:table-cell>
          <table:table-cell office:value-type="string">
            <text:p>The electron in physics and chemistry 1897-1935.</text:p>
          </table:table-cell>
          <table:table-cell office:value-type="string">
            <text:p>Occasional Papers in Irish Science and Technology <text:span text:style-name="T6">8</text:span><text:span text:style-name="T2"> (1993) Royal Dublin Society.</text:span></text:p>
          </table:table-cell>
          <table:table-cell table:number-columns-repeated="1020"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D.J. McManus &amp; M.A. Vandyck</text:p>
          </table:table-cell>
          <table:table-cell office:value-type="string">
            <text:p>Weak-field gravity of revolving circular cosmic strings.</text:p>
          </table:table-cell>
          <table:table-cell office:value-type="string">
            <text:p>Phys. Rev.<text:span text:style-name="T6"> D 47</text:span><text:span text:style-name="T2"> (1993) 1491-1496.</text:span></text:p>
          </table:table-cell>
          <table:table-cell table:number-columns-repeated="1020"/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Y.P. Kalmykov &amp; J. McConnell</text:p>
          </table:table-cell>
          <table:table-cell office:value-type="string">
            <text:p>Extended rotational diffusion and dielectric relaxation in liquid solutions.</text:p>
          </table:table-cell>
          <table:table-cell office:value-type="string">
            <text:p>Physica <text:span text:style-name="T6">A 193</text:span><text:span text:style-name="T2"> (1993) 394-412.</text:span></text:p>
          </table:table-cell>
          <table:table-cell table:number-columns-repeated="1020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S.J. Hughes, D.J. McManus &amp; M. Vandyck</text:p>
          </table:table-cell>
          <table:table-cell office:value-type="string">
            <text:p>Weak-field gravity of circular cosmic strings.</text:p>
          </table:table-cell>
          <table:table-cell office:value-type="string">
            <text:p>Phys. Rev.<text:span text:style-name="T6"> D 47</text:span><text:span text:style-name="T2"> (1993) 468-473.</text:span></text:p>
          </table:table-cell>
          <table:table-cell table:number-columns-repeated="1020"/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E. Buffet, A. Patrick &amp; J.V. Pulé</text:p>
          </table:table-cell>
          <table:table-cell office:value-type="string">
            <text:p>Directed polymers on trees: a martingale approach.</text:p>
          </table:table-cell>
          <table:table-cell office:value-type="string">
            <text:p>J. Phys.<text:span text:style-name="T6"> A 26 </text:span><text:span text:style-name="T2">(1993) 1823-1834.</text:span></text:p>
          </table:table-cell>
          <table:table-cell table:number-columns-repeated="1020"/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D. O'Connor &amp; C.R. Stephens</text:p>
          </table:table-cell>
          <table:table-cell office:value-type="string">
            <text:p>The renormalization group in curved space.</text:p>
          </table:table-cell>
          <table:table-cell office:value-type="string">
            <text:p>Class. Quantum Gravity<text:span text:style-name="T6"> 10 </text:span><text:span text:style-name="T2">(1993) S241-S242.</text:span></text:p>
          </table:table-cell>
          <table:table-cell table:number-columns-repeated="1020"/>
        </table:table-row>
        <table:table-row table:style-name="ro1">
          <table:table-cell office:value-type="float" office:value="1253">
            <text:p>1253</text:p>
          </table:table-cell>
          <table:table-cell office:value-type="string">
            <text:p>F. Freire, D. O'Connor &amp; C.R. Stephens</text:p>
          </table:table-cell>
          <table:table-cell office:value-type="string">
            <text:p>Finite temperature phase transitions in quantum field theory.</text:p>
          </table:table-cell>
          <table:table-cell office:value-type="string">
            <text:p>Class. Quantum Gravity<text:span text:style-name="T6"> 10</text:span><text:span text:style-name="T2"> (1993) S243-S244..</text:span></text:p>
          </table:table-cell>
          <table:table-cell table:number-columns-repeated="1020"/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T.C. Dorlas, J.T. Lewis &amp; J.V. Pulé</text:p>
          </table:table-cell>
          <table:table-cell office:value-type="string">
            <text:p>The full diagonal model of a bose gas.</text:p>
          </table:table-cell>
          <table:table-cell office:value-type="string">
            <text:p>Commun. Math. Phys. <text:span text:style-name="T6">156</text:span><text:span text:style-name="T2"> (1993) 37-65.</text:span></text:p>
          </table:table-cell>
          <table:table-cell table:number-columns-repeated="1020"/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J. McConnell</text:p>
          </table:table-cell>
          <table:table-cell office:value-type="string">
            <text:p>Application of Krylov-Bogoliubov-Mitropolsky methods to relaxation processes.</text:p>
          </table:table-cell>
          <table:table-cell office:value-type="string">
            <text:p>J. Molecular Liquids <text:span text:style-name="T6">56</text:span><text:span text:style-name="T2"> (1993) 183-197.</text:span></text:p>
          </table:table-cell>
          <table:table-cell table:number-columns-repeated="1020"/>
        </table:table-row>
        <table:table-row table:style-name="ro1">
          <table:table-cell office:value-type="float" office:value="1256">
            <text:p>1256</text:p>
          </table:table-cell>
          <table:table-cell office:value-type="string">
            <text:p>V.I. Gaiduk, B. Tseitlin, T. Novskova &amp; J. McConnell</text:p>
          </table:table-cell>
          <table:table-cell office:value-type="string">
            <text:p>Non-vanishing molecular collison times and dielectric relaxation for linear molecules.</text:p>
          </table:table-cell>
          <table:table-cell office:value-type="string">
            <text:p>Physica <text:span text:style-name="T6">A 197</text:span><text:span text:style-name="T2"> (1993) 75-97.</text:span></text:p>
          </table:table-cell>
          <table:table-cell table:number-columns-repeated="1020"/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A.E. Patrick</text:p>
          </table:table-cell>
          <table:table-cell office:value-type="string">
            <text:p>On a phase separation in the spherical model of a ferromagnet: quasiaverage approach.</text:p>
          </table:table-cell>
          <table:table-cell office:value-type="string">
            <text:p>J. Stat. Phys.<text:span text:style-name="T6"> 72 </text:span><text:span text:style-name="T2">(1993) 665-701.</text:span></text:p>
          </table:table-cell>
          <table:table-cell table:number-columns-repeated="1020"/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L. O'Raifeartaigh, N. Straumann &amp; A. Wipf</text:p>
          </table:table-cell>
          <table:table-cell office:value-type="string">
            <text:p>Aharonov-Bohm effect in the presence of superconductors.</text:p>
          </table:table-cell>
          <table:table-cell office:value-type="string">
            <text:p>Found. Phys. <text:span text:style-name="T6">23</text:span><text:span text:style-name="T2"> (1993) 703-709.</text:span></text:p>
          </table:table-cell>
          <table:table-cell table:number-columns-repeated="1020"/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L. Feher, L. O'Raifeartaigh &amp; I. Tsutsui</text:p>
          </table:table-cell>
          <table:table-cell office:value-type="string">
            <text:p>The vacuum preserving Lie algebra of a classical W-algebra.</text:p>
          </table:table-cell>
          <table:table-cell office:value-type="string">
            <text:p>Phys. Lett.<text:span text:style-name="T6"> B 316</text:span><text:span text:style-name="T2"> (1993) 275-281.</text:span></text:p>
          </table:table-cell>
          <table:table-cell table:number-columns-repeated="1020"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J. McConnell</text:p>
          </table:table-cell>
          <table:table-cell office:value-type="string">
            <text:p>Dielettrico. Enciclopedia delle Scienze Fisiche, Instituto della Enciclopedia Italiano, 00186 ROMA.</text:p>
          </table:table-cell>
          <table:table-cell office:value-type="string">
            <text:p>(1993) 117-132.</text:p>
          </table:table-cell>
          <table:table-cell table:number-columns-repeated="1020"/>
        </table:table-row>
        <table:table-row table:style-name="ro1">
          <table:table-cell office:value-type="float" office:value="1261">
            <text:p>1261</text:p>
          </table:table-cell>
          <table:table-cell office:value-type="string">
            <text:p>D. O'Connor &amp; C.R. Stephens</text:p>
          </table:table-cell>
          <table:table-cell office:value-type="string">
            <text:p>Crossover scaling: a renormalization group approach.</text:p>
          </table:table-cell>
          <table:table-cell office:value-type="string">
            <text:p>Proc. Royal Soc. London <text:span text:style-name="T6">A 444</text:span><text:span text:style-name="T2"> (1994) 287-296.</text:span></text:p>
          </table:table-cell>
          <table:table-cell table:number-columns-repeated="1020"/>
        </table:table-row>
        <table:table-row table:style-name="ro1">
          <table:table-cell office:value-type="float" office:value="1262">
            <text:p>1262</text:p>
          </table:table-cell>
          <table:table-cell office:value-type="string">
            <text:p>P. Ruelle, E. Thiran &amp; J. Weyers</text:p>
          </table:table-cell>
          <table:table-cell office:value-type="string">
            <text:p>Implications of an arithmetical symmetry of the commutant for modular invariants.</text:p>
          </table:table-cell>
          <table:table-cell office:value-type="string">
            <text:p>Nucl. Phys. <text:span text:style-name="T6">B. 402</text:span><text:span text:style-name="T2"> (1993) 693-708.</text:span></text:p>
          </table:table-cell>
          <table:table-cell table:number-columns-repeated="1020"/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V.I. Gaiduk, B. Tseitlin, V.V. Gaiduk &amp; J. McConnell</text:p>
          </table:table-cell>
          <table:table-cell office:value-type="string">
            <text:p>The complex susceptibility of a two-potential system of reorientating polar molecules. </text:p>
          </table:table-cell>
          <table:table-cell office:value-type="string">
            <text:p>Physica<text:span text:style-name="T6"> A 205</text:span><text:span text:style-name="T2"> (1994) 528-547.</text:span></text:p>
          </table:table-cell>
          <table:table-cell table:number-columns-repeated="1020"/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D.M. Heffernan, P. Jenkins, M. Daly, B.J. Hawdon &amp; J. O'Gorman</text:p>
          </table:table-cell>
          <table:table-cell office:value-type="string">
            <text:p>Characterization of chaos.</text:p>
          </table:table-cell>
          <table:table-cell office:value-type="string">
            <text:p>Intern. J. Theor. Phys. <text:span text:style-name="T6">31</text:span><text:span text:style-name="T2"> (1992) 1345-1362.</text:span></text:p>
          </table:table-cell>
          <table:table-cell table:number-columns-repeated="1020"/>
        </table:table-row>
        <table:table-row table:style-name="ro1">
          <table:table-cell office:value-type="float" office:value="1265">
            <text:p>1265</text:p>
          </table:table-cell>
          <table:table-cell office:value-type="string">
            <text:p>A.E. Patrick &amp; V.A. Zagrebnov</text:p>
          </table:table-cell>
          <table:table-cell office:value-type="string">
            <text:p>A probabilistic approach to parallel dynamics for the Little-Hopfield model.</text:p>
          </table:table-cell>
          <table:table-cell office:value-type="string">
            <text:p>J. Phys.<text:span text:style-name="T6"> A 24</text:span><text:span text:style-name="T2"> (1991) 3413-3426.</text:span></text:p>
          </table:table-cell>
          <table:table-cell table:number-columns-repeated="1020"/>
        </table:table-row>
        <table:table-row table:style-name="ro1">
          <table:table-cell office:value-type="float" office:value="1266">
            <text:p>1266</text:p>
          </table:table-cell>
          <table:table-cell office:value-type="string">
            <text:p>A.E. Patrick</text:p>
          </table:table-cell>
          <table:table-cell office:value-type="string">
            <text:p>The influence of external boundary conditions on the spherical model of a ferromagnet I: Magnetization profiles.</text:p>
          </table:table-cell>
          <table:table-cell office:value-type="string">
            <text:p>J. Stat. Phys.<text:span text:style-name="T6"> 75</text:span><text:span text:style-name="T2"> (1994) 253-295.</text:span></text:p>
          </table:table-cell>
          <table:table-cell table:number-columns-repeated="1020"/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L. Feher, l. O'Raifeartaigh, P. Ruelle &amp; I. Tsutsui</text:p>
          </table:table-cell>
          <table:table-cell office:value-type="string">
            <text:p>On the completeness of the set of classical W-algebras obtained from DS reductions.</text:p>
          </table:table-cell>
          <table:table-cell office:value-type="string">
            <text:p>Commun. Math. Phys.<text:span text:style-name="T6"> 162</text:span><text:span text:style-name="T2"> (1994) 399-431.</text:span></text:p>
          </table:table-cell>
          <table:table-cell table:number-columns-repeated="1020"/>
        </table:table-row>
        <table:table-row table:style-name="ro1">
          <table:table-cell office:value-type="float" office:value="1268">
            <text:p>1268</text:p>
          </table:table-cell>
          <table:table-cell office:value-type="string">
            <text:p>P. Jenkins &amp; D.M. Heffernan</text:p>
          </table:table-cell>
          <table:table-cell office:value-type="string">
            <text:p>The formation and evolution of fractal structure within chaotic attractors.</text:p>
          </table:table-cell>
          <table:table-cell office:value-type="string">
            <text:p>Intern. J. Theor. Phys. <text:span text:style-name="T6">33</text:span><text:span text:style-name="T2"> (1994) 461-488.</text:span></text:p>
          </table:table-cell>
          <table:table-cell table:number-columns-repeated="1020"/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P. Jenkins, M.V. Daly &amp; D.M. Heffernan</text:p>
          </table:table-cell>
          <table:table-cell office:value-type="string">
            <text:p>F(α) spectrum of pruned Baker's map.</text:p>
          </table:table-cell>
          <table:table-cell office:value-type="string">
            <text:p>Z. Naturforsch. <text:span text:style-name="T6">48 A</text:span><text:span text:style-name="T2"> (1993) 1166-1172.</text:span></text:p>
          </table:table-cell>
          <table:table-cell table:number-columns-repeated="1020"/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A.E. Patrick &amp; V.A. Zagrebnov</text:p>
          </table:table-cell>
          <table:table-cell office:value-type="string">
            <text:p>Parallel dynamics for an extremely diluted neural network.</text:p>
          </table:table-cell>
          <table:table-cell office:value-type="string">
            <text:p>J. Phys.<text:span text:style-name="T6"> A 25</text:span><text:span text:style-name="T2"> (1992) 1009-1011.</text:span></text:p>
          </table:table-cell>
          <table:table-cell table:number-columns-repeated="1020"/>
        </table:table-row>
        <table:table-row table:style-name="ro1">
          <table:table-cell office:value-type="float" office:value="1271">
            <text:p>1271</text:p>
          </table:table-cell>
          <table:table-cell office:value-type="string">
            <text:p>J. Balog, L. Dabrowski &amp; L. Feher</text:p>
          </table:table-cell>
          <table:table-cell office:value-type="string">
            <text:p>Classical r-matrix and exchange algebra in WZNW and Toda theories.</text:p>
          </table:table-cell>
          <table:table-cell office:value-type="string">
            <text:p>Phys. Lett. <text:span text:style-name="T6">B 244</text:span><text:span text:style-name="T2"> (1990) 227-234.</text:span></text:p>
          </table:table-cell>
          <table:table-cell table:number-columns-repeated="1020"/>
        </table:table-row>
        <table:table-row table:style-name="ro1">
          <table:table-cell office:value-type="float" office:value="1272">
            <text:p>1272</text:p>
          </table:table-cell>
          <table:table-cell office:value-type="string">
            <text:p>B.P. Dolan</text:p>
          </table:table-cell>
          <table:table-cell office:value-type="string">
            <text:p>BRST symmetry and quantum mechanics on homogeneous spaces.</text:p>
          </table:table-cell>
          <table:table-cell office:value-type="string">
            <text:p>J. Phys. <text:span text:style-name="T6">A 23</text:span><text:span text:style-name="T2"> (1990) 4439-4453.</text:span></text:p>
          </table:table-cell>
          <table:table-cell table:number-columns-repeated="1020"/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L. O'Raifeartaigh &amp; A. Wipf</text:p>
          </table:table-cell>
          <table:table-cell office:value-type="string">
            <text:p>Conformally reduced WZNW theories and two dimensional gravity.</text:p>
          </table:table-cell>
          <table:table-cell office:value-type="string">
            <text:p>Phys. Lett.<text:span text:style-name="T6"> B 251</text:span><text:span text:style-name="T2"> (1990) 361-368.</text:span></text:p>
          </table:table-cell>
          <table:table-cell table:number-columns-repeated="1020"/>
        </table:table-row>
        <table:table-row table:style-name="ro1">
          <table:table-cell office:value-type="float" office:value="1274">
            <text:p>1274</text:p>
          </table:table-cell>
          <table:table-cell office:value-type="string">
            <text:p>D. Birmingham, H.T. Cho, R. Kantowski &amp; M. Rakowski</text:p>
          </table:table-cell>
          <table:table-cell office:value-type="string">
            <text:p>Operator phases in BF-type topological field theories.</text:p>
          </table:table-cell>
          <table:table-cell office:value-type="string">
            <text:p>Phys. Lett.<text:span text:style-name="T6"> B 264</text:span><text:span text:style-name="T2"> (1991) 324-330.</text:span></text:p>
          </table:table-cell>
          <table:table-cell table:number-columns-repeated="1020"/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D. Birmingham, H.T. Cho, R. Kantowski &amp; M. Rakowski</text:p>
          </table:table-cell>
          <table:table-cell office:value-type="string">
            <text:p>Gauge dependence of the eta-function in Chern-Simons field theory and Vilkovisky-de-Witt correction.</text:p>
          </table:table-cell>
          <table:table-cell office:value-type="string">
            <text:p>Phys. Rev. <text:span text:style-name="T6">D 42</text:span><text:span text:style-name="T2"> (1990) 3476-3487.</text:span></text:p>
          </table:table-cell>
          <table:table-cell table:number-columns-repeated="1020"/>
        </table:table-row>
        <table:table-row table:style-name="ro1">
          <table:table-cell office:value-type="float" office:value="1276">
            <text:p>1276</text:p>
          </table:table-cell>
          <table:table-cell office:value-type="string">
            <text:p>J. Balog, L. Dabrowski &amp; L. Feher</text:p>
          </table:table-cell>
          <table:table-cell office:value-type="string">
            <text:p>A new quantum deformation of SL(3).</text:p>
          </table:table-cell>
          <table:table-cell office:value-type="string">
            <text:p>Phys. Lett. <text:span text:style-name="T6">B 257 </text:span><text:span text:style-name="T2">(1991) 74-78.</text:span></text:p>
          </table:table-cell>
          <table:table-cell table:number-columns-repeated="1020"/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D.H. Tchrakian, H. Muller-Kirsten &amp; Z. Jian-Zu.</text:p>
          </table:table-cell>
          <table:table-cell office:value-type="string">
            <text:p>Stability of metastability and eigenvalues of the equation of small fluctuations.</text:p>
          </table:table-cell>
          <table:table-cell office:value-type="string">
            <text:p>Intern. J. Mod. Phys.<text:span text:style-name="T6"> 5</text:span><text:span text:style-name="T2"> (1990) 1319-1339.</text:span></text:p>
          </table:table-cell>
          <table:table-cell table:number-columns-repeated="1020"/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D.H. Tchrakian</text:p>
          </table:table-cell>
          <table:table-cell office:value-type="string">
            <text:p>Symmetry breaking Skyrme models in R_d.</text:p>
          </table:table-cell>
          <table:table-cell office:value-type="string">
            <text:p>J. Phys. <text:span text:style-name="T6">A 24</text:span><text:span text:style-name="T2"> (1991) 1959-67.</text:span></text:p>
          </table:table-cell>
          <table:table-cell table:number-columns-repeated="1020"/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J. Balog, L. Feher, P. Forgacs, l. O'Raifeartaigh &amp; A, Wipf</text:p>
          </table:table-cell>
          <table:table-cell office:value-type="string">
            <text:p>Kac-Moody realization of W-algebras.</text:p>
          </table:table-cell>
          <table:table-cell office:value-type="string">
            <text:p>Phys. Lett. <text:span text:style-name="T6">B 244</text:span><text:span text:style-name="T2"> (1990) 435-441.</text:span></text:p>
          </table:table-cell>
          <table:table-cell table:number-columns-repeated="1020"/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D. Birmingham &amp; M. Rakowski</text:p>
          </table:table-cell>
          <table:table-cell office:value-type="string">
            <text:p>The β-function in topological sigma models.</text:p>
          </table:table-cell>
          <table:table-cell office:value-type="string">
            <text:p>Mod. Phys. Lett. <text:span text:style-name="T6">A 6</text:span><text:span text:style-name="T2"> (1991) 129-136.</text:span></text:p>
          </table:table-cell>
          <table:table-cell table:number-columns-repeated="1020"/>
        </table:table-row>
        <table:table-row table:style-name="ro1">
          <table:table-cell office:value-type="float" office:value="1281">
            <text:p>1281</text:p>
          </table:table-cell>
          <table:table-cell office:value-type="string">
            <text:p>D. O'Connor &amp; C. Stephens</text:p>
          </table:table-cell>
          <table:table-cell office:value-type="string">
            <text:p>Critical phenomena during a dimensional crossover.</text:p>
          </table:table-cell>
          <table:table-cell office:value-type="string">
            <text:p>J. Phys. <text:span text:style-name="T6">A 25</text:span><text:span text:style-name="T2"> (1992) 101-108.</text:span></text:p>
          </table:table-cell>
          <table:table-cell table:number-columns-repeated="1020"/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N.G. Duffield</text:p>
          </table:table-cell>
          <table:table-cell office:value-type="string">
            <text:p>Classical and thermodynamic limits for generalised quantum spin systems.</text:p>
          </table:table-cell>
          <table:table-cell office:value-type="string">
            <text:p>Commun. Math. Phys.<text:span text:style-name="T6"> 127</text:span><text:span text:style-name="T2"> (1990) 27-39.</text:span></text:p>
          </table:table-cell>
          <table:table-cell table:number-columns-repeated="1020"/>
        </table:table-row>
        <table:table-row table:style-name="ro1">
          <table:table-cell office:value-type="float" office:value="1283">
            <text:p>1283</text:p>
          </table:table-cell>
          <table:table-cell office:value-type="string">
            <text:p>T. Berger &amp; I. Tsutsui</text:p>
          </table:table-cell>
          <table:table-cell office:value-type="string">
            <text:p>Chiral quantum gravity in two dimensions.</text:p>
          </table:table-cell>
          <table:table-cell office:value-type="string">
            <text:p>Nucl. Phys. <text:span text:style-name="T6">B 335</text:span><text:span text:style-name="T2"> (1990) 245-259.</text:span></text:p>
          </table:table-cell>
          <table:table-cell table:number-columns-repeated="1020"/>
        </table:table-row>
        <table:table-row table:style-name="ro1">
          <table:table-cell office:value-type="float" office:value="1284">
            <text:p>1284</text:p>
          </table:table-cell>
          <table:table-cell office:value-type="string">
            <text:p>T. Berger &amp; I. Tsutsui</text:p>
          </table:table-cell>
          <table:table-cell office:value-type="string">
            <text:p>Chiral fermions in 2d quantum gravity.</text:p>
          </table:table-cell>
          <table:table-cell office:value-type="string">
            <text:p>Z. Phys. <text:span text:style-name="T6">C 49</text:span><text:span text:style-name="T2"> (1991) 337-341.</text:span></text:p>
          </table:table-cell>
          <table:table-cell table:number-columns-repeated="1020"/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T. Berger &amp; I. Tsutsui</text:p>
          </table:table-cell>
          <table:table-cell office:value-type="string">
            <text:p>Anomalous aspects of chiral quantum gravity in two dimensions.</text:p>
          </table:table-cell>
          <table:table-cell office:value-type="string">
            <text:p>Phys. Rev.<text:span text:style-name="T6"> D 43</text:span><text:span text:style-name="T2"> (1991) 1876-1882.</text:span></text:p>
          </table:table-cell>
          <table:table-cell table:number-columns-repeated="1020"/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D. O'Connor &amp; C.R. Stephens</text:p>
          </table:table-cell>
          <table:table-cell office:value-type="string">
            <text:p>Environmentally friendly renormalization.</text:p>
          </table:table-cell>
          <table:table-cell office:value-type="string">
            <text:p>Intern. J. Mod. Phys.<text:span text:style-name="T6"> 9</text:span><text:span text:style-name="T2"> (1994) 2805-2902.</text:span></text:p>
          </table:table-cell>
          <table:table-cell table:number-columns-repeated="1020"/>
        </table:table-row>
        <table:table-row table:style-name="ro1">
          <table:table-cell office:value-type="float" office:value="1287">
            <text:p>1287</text:p>
          </table:table-cell>
          <table:table-cell office:value-type="string">
            <text:p>M. Lavelle &amp; D. McMullan</text:p>
          </table:table-cell>
          <table:table-cell office:value-type="string">
            <text:p>Gauge choices and physical variables in QED.</text:p>
          </table:table-cell>
          <table:table-cell office:value-type="string">
            <text:p>Phys. Lett. <text:span text:style-name="T6">B 316</text:span><text:span text:style-name="T2"> (1993) 172-174.</text:span></text:p>
          </table:table-cell>
          <table:table-cell table:number-columns-repeated="1020"/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M. Lavelle &amp; D. McMullan</text:p>
          </table:table-cell>
          <table:table-cell office:value-type="string">
            <text:p>On the physical propagators of QED.</text:p>
          </table:table-cell>
          <table:table-cell office:value-type="string">
            <text:p>Phys. Lett. <text:span text:style-name="T6">B 312</text:span><text:span text:style-name="T2"> (1993) 211-214.</text:span></text:p>
          </table:table-cell>
          <table:table-cell table:number-columns-repeated="1020"/>
        </table:table-row>
        <table:table-row table:style-name="ro1">
          <table:table-cell office:value-type="float" office:value="1289">
            <text:p>1289</text:p>
          </table:table-cell>
          <table:table-cell office:value-type="string">
            <text:p>J. Burzlaff, A. Chakrabarti &amp; D.H. Tchrakian</text:p>
          </table:table-cell>
          <table:table-cell office:value-type="string">
            <text:p>Axially symmetric instantons in generalized Yang-Mills theory in 4p dimensions.</text:p>
          </table:table-cell>
          <table:table-cell office:value-type="string">
            <text:p>J. Math. Phys. <text:span text:style-name="T6">34</text:span><text:span text:style-name="T2"> (1993) 1665-1680.</text:span></text:p>
          </table:table-cell>
          <table:table-cell table:number-columns-repeated="1020"/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J. Burzlaff, A. Chakrabarti &amp; D.H. Tchrakian</text:p>
          </table:table-cell>
          <table:table-cell office:value-type="string">
            <text:p>Generalised self-dual Chern-Simons vortices.</text:p>
          </table:table-cell>
          <table:table-cell office:value-type="string">
            <text:p>Phys. Lett. <text:span text:style-name="T6">B 293</text:span><text:span text:style-name="T2"> (1992) 127-131.</text:span></text:p>
          </table:table-cell>
          <table:table-cell table:number-columns-repeated="1020"/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B.P. Dolan</text:p>
          </table:table-cell>
          <table:table-cell office:value-type="string">
            <text:p>Quantum nondemolition of the universe.</text:p>
          </table:table-cell>
          <table:table-cell office:value-type="string">
            <text:p>Phys. Rev. <text:span text:style-name="T6">D 48</text:span><text:span text:style-name="T2"> (1993) 3672-3676.</text:span></text:p>
          </table:table-cell>
          <table:table-cell table:number-columns-repeated="1020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P. Ruelle &amp; S. Sen</text:p>
          </table:table-cell>
          <table:table-cell office:value-type="string">
            <text:p>Toppling distributions in one-dimensional Abelian sandpiles.</text:p>
          </table:table-cell>
          <table:table-cell office:value-type="string">
            <text:p>J. Phys.<text:span text:style-name="T6"> A 25</text:span><text:span text:style-name="T2"> (1992) L1257-L1264.</text:span></text:p>
          </table:table-cell>
          <table:table-cell table:number-columns-repeated="1020"/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B. Piette, H. Muller-Kirsten, D.H. Tchrakian &amp; W.J. Zakrzewski</text:p>
          </table:table-cell>
          <table:table-cell office:value-type="string">
            <text:p>A modified Mottola-Wipf model with sphaleron and instanton fields.</text:p>
          </table:table-cell>
          <table:table-cell office:value-type="string">
            <text:p>Phys. Lett.<text:span text:style-name="T6"> B 320 </text:span><text:span text:style-name="T2">(1994) 294-298.</text:span></text:p>
          </table:table-cell>
          <table:table-cell table:number-columns-repeated="1020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J. Burzlaff &amp; D.H. Tchrakian</text:p>
          </table:table-cell>
          <table:table-cell office:value-type="string">
            <text:p>Non self-dual solutions of gauge field models in 2n dimensions.</text:p>
          </table:table-cell>
          <table:table-cell office:value-type="string">
            <text:p>J. Phys. <text:span text:style-name="T6">A 26</text:span><text:span text:style-name="T2"> (1993) L1053-L1060.</text:span></text:p>
          </table:table-cell>
          <table:table-cell table:number-columns-repeated="1020"/>
        </table:table-row>
        <table:table-row table:style-name="ro1">
          <table:table-cell office:value-type="float" office:value="1295">
            <text:p>1295</text:p>
          </table:table-cell>
          <table:table-cell office:value-type="string">
            <text:p>J.L. Gervais, L. O'Raifeartaigh &amp; A.V. Razumov</text:p>
          </table:table-cell>
          <table:table-cell office:value-type="string">
            <text:p>Gauge conditions for the constrained WZNW-Toda reductions.</text:p>
          </table:table-cell>
          <table:table-cell office:value-type="string">
            <text:p>Phys. Lett.<text:span text:style-name="T6"> B 301</text:span><text:span text:style-name="T2"> (1993) 41-48.</text:span></text:p>
          </table:table-cell>
          <table:table-cell table:number-columns-repeated="1020"/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P. Ruelle</text:p>
          </table:table-cell>
          <table:table-cell office:value-type="string">
            <text:p>Automorphisms of the affine SU(3) fusion rules.</text:p>
          </table:table-cell>
          <table:table-cell office:value-type="string">
            <text:p>Commun. Math. Phys.<text:span text:style-name="T6"> 160</text:span><text:span text:style-name="T2"> (1994) 475-492.</text:span></text:p>
          </table:table-cell>
          <table:table-cell table:number-columns-repeated="1020"/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D. McMullan</text:p>
          </table:table-cell>
          <table:table-cell office:value-type="string">
            <text:p>Constrained quantisation, gauge fixing and the Gribov ambiguity.</text:p>
          </table:table-cell>
          <table:table-cell office:value-type="string">
            <text:p>Commun. Math. Phys. <text:span text:style-name="T6">160</text:span><text:span text:style-name="T2"> (1994) 431-456.</text:span></text:p>
          </table:table-cell>
          <table:table-cell table:number-columns-repeated="1020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M. Lavelle &amp; D. McMullan</text:p>
          </table:table-cell>
          <table:table-cell office:value-type="string">
            <text:p>Non-local symmetry for QED.</text:p>
          </table:table-cell>
          <table:table-cell office:value-type="string">
            <text:p>Phys. Rev. Lett. <text:span text:style-name="T6">71 </text:span><text:span text:style-name="T2">(1993) 3758-3761.</text:span></text:p>
          </table:table-cell>
          <table:table-cell table:number-columns-repeated="1020"/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G. da Costa &amp; L. O'Raifeartaigh</text:p>
          </table:table-cell>
          <table:table-cell office:value-type="string">
            <text:p>Non-trivial non-canonical W-algebras from Kac-Moody reductions.</text:p>
          </table:table-cell>
          <table:table-cell office:value-type="string">
            <text:p>Phys. Lett.<text:span text:style-name="T6"> B 333</text:span><text:span text:style-name="T2"> (1994) 353-363.</text:span></text:p>
          </table:table-cell>
          <table:table-cell table:number-columns-repeated="1020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M. Vandyck</text:p>
          </table:table-cell>
          <table:table-cell office:value-type="string">
            <text:p>The problem of space-time symmetries in the theory of supergravity V: Weak-field Birkhoff theorem in simple supergravity.</text:p>
          </table:table-cell>
          <table:table-cell office:value-type="string">
            <text:p>Gen. Rel. &amp; Grav. <text:span text:style-name="T6">25</text:span><text:span text:style-name="T2"> (1993) 15-24.</text:span></text:p>
          </table:table-cell>
          <table:table-cell table:number-columns-repeated="1020"/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G.A. Raggio &amp; R.F. Werner</text:p>
          </table:table-cell>
          <table:table-cell office:value-type="string">
            <text:p>Minimizing the relative entropy in a face.</text:p>
          </table:table-cell>
          <table:table-cell office:value-type="string">
            <text:p>Lett. Math. Phys. <text:span text:style-name="T6">19</text:span><text:span text:style-name="T2"> (1990) 7-14.</text:span></text:p>
          </table:table-cell>
          <table:table-cell table:number-columns-repeated="1020"/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F. Benatti</text:p>
          </table:table-cell>
          <table:table-cell office:value-type="string">
            <text:p>Deterministic quantum noise and Kolmogorov systems.</text:p>
          </table:table-cell>
          <table:table-cell office:value-type="string">
            <text:p>Lett. Math. Phys. <text:span text:style-name="T6">24</text:span><text:span text:style-name="T2"> (1992) 31-40.</text:span></text:p>
          </table:table-cell>
          <table:table-cell table:number-columns-repeated="1020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B.P. Dolan &amp; C. Nash</text:p>
          </table:table-cell>
          <table:table-cell office:value-type="string">
            <text:p>Zeta function continuation and the Casimir energy on odd and even dimensional spheres.</text:p>
          </table:table-cell>
          <table:table-cell office:value-type="string">
            <text:p>Commun. Math. Phys. <text:span text:style-name="T6">148</text:span><text:span text:style-name="T2"> (1992) 139-153.</text:span></text:p>
          </table:table-cell>
          <table:table-cell table:number-columns-repeated="1020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D. McMullan &amp; I. Tsutsui</text:p>
          </table:table-cell>
          <table:table-cell office:value-type="string">
            <text:p>BPST instanton and spin from inequivalent quantizations.</text:p>
          </table:table-cell>
          <table:table-cell office:value-type="string">
            <text:p>Phys. Lett.<text:span text:style-name="T6"> B 320</text:span><text:span text:style-name="T2"> (1994) 287-293.</text:span></text:p>
          </table:table-cell>
          <table:table-cell table:number-columns-repeated="1020"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G. Jorjadze, L. O'Raifeartaigh &amp; I. Tsutsui</text:p>
          </table:table-cell>
          <table:table-cell office:value-type="string">
            <text:p>Quantization of a relativistic particle on the SL(2,R) manifold based on Hamiltonian reduction.</text:p>
          </table:table-cell>
          <table:table-cell office:value-type="string">
            <text:p>Phys. Lett. <text:span text:style-name="T6">B 336</text:span><text:span text:style-name="T2"> (1994) 388-394.</text:span></text:p>
          </table:table-cell>
          <table:table-cell table:number-columns-repeated="1020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D.B. Abraham, D. O'Connor, A.O. Parry &amp; P.J. Upton</text:p>
          </table:table-cell>
          <table:table-cell office:value-type="string">
            <text:p>Correlation functions on cylinders.</text:p>
          </table:table-cell>
          <table:table-cell office:value-type="string">
            <text:p>Phys. Rev. Lett.<text:span text:style-name="T6"> 73</text:span><text:span text:style-name="T2"> (1994) 1742-1745.</text:span></text:p>
          </table:table-cell>
          <table:table-cell table:number-columns-repeated="1020"/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J.T. Lewis, C.-E. Pfister &amp; W.G. Sullivan</text:p>
          </table:table-cell>
          <table:table-cell office:value-type="string">
            <text:p>The equivalence of ensembles for lattice systems: some examples and a counterexample.</text:p>
          </table:table-cell>
          <table:table-cell office:value-type="string">
            <text:p>J. Stat. Phys. <text:span text:style-name="T6">77 </text:span><text:span text:style-name="T2">(1994) 397-419.</text:span></text:p>
          </table:table-cell>
          <table:table-cell table:number-columns-repeated="1020"/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C. Ford</text:p>
          </table:table-cell>
          <table:table-cell office:value-type="string">
            <text:p>Multiscale renormalization group improvement of the effective potential.</text:p>
          </table:table-cell>
          <table:table-cell office:value-type="string">
            <text:p>Phys. Rev. <text:span text:style-name="T6">D 50 </text:span><text:span text:style-name="T2">(1994) 7531-7537.</text:span></text:p>
          </table:table-cell>
          <table:table-cell table:number-columns-repeated="1020"/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N.G. Duffield, J.T. Lewis, N. O'Connell, R. Russell &amp; F. Toomey</text:p>
          </table:table-cell>
          <table:table-cell office:value-type="string">
            <text:p>Entropy of ATM traffic streams: a tool for estimating QoS parameters.</text:p>
          </table:table-cell>
          <table:table-cell office:value-type="string">
            <text:p>IEEE J. on Selected Areas in Commun. <text:span text:style-name="T6">13 </text:span><text:span text:style-name="T2">(1995) 981-990.</text:span></text:p>
          </table:table-cell>
          <table:table-cell table:number-columns-repeated="1020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J. Burzlaff, A. Chakrabarti &amp; D.H. Tchrakian</text:p>
          </table:table-cell>
          <table:table-cell office:value-type="string">
            <text:p>Generalized Abelian Higgs models with self-dual vortices.</text:p>
          </table:table-cell>
          <table:table-cell office:value-type="string">
            <text:p>J. Phys. <text:span text:style-name="T6">A 27</text:span><text:span text:style-name="T2"> (1994) 1617-1624.</text:span></text:p>
          </table:table-cell>
          <table:table-cell table:number-columns-repeated="1020"/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C. Ford &amp; I. Sachs</text:p>
          </table:table-cell>
          <table:table-cell office:value-type="string">
            <text:p>Duality and the Legendre transform.</text:p>
          </table:table-cell>
          <table:table-cell office:value-type="string">
            <text:p>Phys. Lett. <text:span text:style-name="T6">B. 362 </text:span><text:span text:style-name="T2">(1995) 88-90.</text:span></text:p>
          </table:table-cell>
          <table:table-cell table:number-columns-repeated="1020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C. Ford &amp; L. O'Raifeartaigh</text:p>
          </table:table-cell>
          <table:table-cell office:value-type="string">
            <text:p>Canonical quantization of interacting WZW theories.</text:p>
          </table:table-cell>
          <table:table-cell office:value-type="string">
            <text:p>Nucl. Phys. <text:span text:style-name="T6">B 460</text:span><text:span text:style-name="T2"> (1996) 203-220.</text:span></text:p>
          </table:table-cell>
          <table:table-cell table:number-columns-repeated="1020"/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J.T. Lewis &amp; C.-E. Pfister</text:p>
          </table:table-cell>
          <table:table-cell office:value-type="string">
            <text:p>Thermodynamic probability theory: some aspects of large deviations. </text:p>
          </table:table-cell>
          <table:table-cell office:value-type="string">
            <text:p>Russian Math. Surveys <text:span text:style-name="T6">50</text:span><text:span text:style-name="T2"> (1995) 279-317.</text:span></text:p>
          </table:table-cell>
          <table:table-cell table:number-columns-repeated="1020"/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C. Nash &amp; D. O'Connor</text:p>
          </table:table-cell>
          <table:table-cell office:value-type="string">
            <text:p>Determinants of Laplacians, the Ray-Singer torsion on lens spaces and the Riemann Zeta function.</text:p>
          </table:table-cell>
          <table:table-cell office:value-type="string">
            <text:p>J. Math. Phys. <text:span text:style-name="T6">36</text:span><text:span text:style-name="T2"> (1995) 1462-1505.</text:span></text:p>
          </table:table-cell>
          <table:table-cell table:number-columns-repeated="1020"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D. O'Connor &amp; C.R. Stephens</text:p>
          </table:table-cell>
          <table:table-cell office:value-type="string">
            <text:p>Effective critical exponents for dimensional crossover and quantum systems from an environmentally friendly renormalization group.</text:p>
          </table:table-cell>
          <table:table-cell office:value-type="string">
            <text:p>Phys. Rev. Lett. <text:span text:style-name="T6">72</text:span><text:span text:style-name="T2"> (1994) 506-509.</text:span></text:p>
          </table:table-cell>
          <table:table-cell table:number-columns-repeated="1020"/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C. Nash &amp; D. O'Connor</text:p>
          </table:table-cell>
          <table:table-cell office:value-type="string">
            <text:p>BRST quantization and the product formula for the Ray-Singer torsion.</text:p>
          </table:table-cell>
          <table:table-cell office:value-type="string">
            <text:p>Intern. J. Mod. Phys.<text:span text:style-name="T6"> A 10</text:span><text:span text:style-name="T2"> (1995) 1779-1805.</text:span></text:p>
          </table:table-cell>
          <table:table-cell table:number-columns-repeated="1020"/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duplicate 1299</text:p>
          </table:table-cell>
          <table:table-cell table:number-columns-repeated="1022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J. Chela-Flores</text:p>
          </table:table-cell>
          <table:table-cell office:value-type="string">
            <text:p>Some physical problems in biology.</text:p>
          </table:table-cell>
          <table:table-cell office:value-type="string">
            <text:p>J. Biol. Phys. <text:span text:style-name="T6">20</text:span><text:span text:style-name="T2"> (1994) 315-330.</text:span></text:p>
          </table:table-cell>
          <table:table-cell table:number-columns-repeated="1020"/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M.A. van Eijck, D. O'Connor &amp; C.R. Stephens</text:p>
          </table:table-cell>
          <table:table-cell office:value-type="string">
            <text:p>Critical temperature and amplitude ratios from a finite temperature renormalization group.</text:p>
          </table:table-cell>
          <table:table-cell office:value-type="string">
            <text:p>Intern. J. Mod. Phys.<text:span text:style-name="T6"> A 10 </text:span><text:span text:style-name="T2">(1995) 3343-3358.</text:span></text:p>
          </table:table-cell>
          <table:table-cell table:number-columns-repeated="1020"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M.A. Vandyck</text:p>
          </table:table-cell>
          <table:table-cell office:value-type="string">
            <text:p>Dust- and radiation-filled homogeneous and isotropic universes in four-dimensional generalized dilation-gravity theory.</text:p>
          </table:table-cell>
          <table:table-cell office:value-type="string">
            <text:p>Class. Quantum Grav. <text:span text:style-name="T6">12</text:span><text:span text:style-name="T2"> (1995) 209-218.</text:span></text:p>
          </table:table-cell>
          <table:table-cell table:number-columns-repeated="1020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F. Freire, D. O'Connor &amp; C.R. Stephens</text:p>
          </table:table-cell>
          <table:table-cell office:value-type="string">
            <text:p>Specific heat of a ferromagnetic film.</text:p>
          </table:table-cell>
          <table:table-cell office:value-type="string">
            <text:p>Phys. Rev. <text:span text:style-name="T6">E 53</text:span><text:span text:style-name="T2"> (1996) 189-199.</text:span></text:p>
          </table:table-cell>
          <table:table-cell table:number-columns-repeated="1020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M.A. Vandyck</text:p>
          </table:table-cell>
          <table:table-cell office:value-type="string">
            <text:p>Homogeneous and isotropic universes in dilation-gravity theory. II: Observational consequences.</text:p>
          </table:table-cell>
          <table:table-cell office:value-type="string">
            <text:p>Class. Quantum Grav. <text:span text:style-name="T6">12 </text:span><text:span text:style-name="T2">(1995) 1549-1557.</text:span></text:p>
          </table:table-cell>
          <table:table-cell table:number-columns-repeated="1020"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C. Wiesendanger</text:p>
          </table:table-cell>
          <table:table-cell office:value-type="string">
            <text:p>Poincaré gauge invariance and gravitation in Minkowski spacetime.</text:p>
          </table:table-cell>
          <table:table-cell office:value-type="string">
            <text:p>Class. Quantum Grav.<text:span text:style-name="T6"> 13</text:span><text:span text:style-name="T2"> (1996) 681-699.</text:span></text:p>
          </table:table-cell>
          <table:table-cell table:number-columns-repeated="1020"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C. Nash &amp; D. O'Connor</text:p>
          </table:table-cell>
          <table:table-cell office:value-type="string">
            <text:p>Modular invariance of finite size corrections and a vortex critical phase.</text:p>
          </table:table-cell>
          <table:table-cell office:value-type="string">
            <text:p>Phys. Rev. Lett.<text:span text:style-name="T6"> 76</text:span><text:span text:style-name="T2"> (1996) 1196-1199.</text:span></text:p>
          </table:table-cell>
          <table:table-cell table:number-columns-repeated="1020"/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J. Chela-Flores</text:p>
          </table:table-cell>
          <table:table-cell office:value-type="string">
            <text:p>Is the Salam phase transition relevant to the causal origin of homochirality?</text:p>
          </table:table-cell>
          <table:table-cell office:value-type="string">
            <text:p>Proc. Pakistan Acad. Sci. <text:span text:style-name="T6">32</text:span><text:span text:style-name="T2"> (1995) 1-12.</text:span></text:p>
          </table:table-cell>
          <table:table-cell table:number-columns-repeated="1020"/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J.T. Lewis, C.-E. Pfister &amp; W.G. Sullivan</text:p>
          </table:table-cell>
          <table:table-cell office:value-type="string">
            <text:p>Entropy, concentration of probability and conditional limit theorems.</text:p>
          </table:table-cell>
          <table:table-cell office:value-type="string">
            <text:p>Markov Processes Relat. Fields<text:span text:style-name="T6"> 1</text:span><text:span text:style-name="T2"> (1995) 319-386.</text:span></text:p>
          </table:table-cell>
          <table:table-cell table:number-columns-repeated="1020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B. Dolan </text:p>
          </table:table-cell>
          <table:table-cell office:value-type="string">
            <text:p>Covariant derivatives and the renormalization group equation.</text:p>
          </table:table-cell>
          <table:table-cell office:value-type="string">
            <text:p>Intern. J. Mod. Phys. <text:span text:style-name="T6">A 10</text:span><text:span text:style-name="T2"> (1995) 2439-2465.</text:span></text:p>
          </table:table-cell>
          <table:table-cell table:number-columns-repeated="1020"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B. Dolan</text:p>
          </table:table-cell>
          <table:table-cell office:value-type="string">
            <text:p>Symplectic geometry and Hamiltonian flow of the renormalization group equation.</text:p>
          </table:table-cell>
          <table:table-cell office:value-type="string">
            <text:p>Intern. J. Mod. Phys. <text:span text:style-name="T6">A 10</text:span><text:span text:style-name="T2"> (1995) 2703-2732.</text:span></text:p>
          </table:table-cell>
          <table:table-cell table:number-columns-repeated="1020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B.P. Dolan</text:p>
          </table:table-cell>
          <table:table-cell office:value-type="string">
            <text:p>Geodesic renormalization group flow.</text:p>
          </table:table-cell>
          <table:table-cell office:value-type="string">
            <text:p>Intern. J. Mod. Phys. <text:span text:style-name="T6">A 12</text:span><text:span text:style-name="T2"> (1997) 2413-2424.</text:span></text:p>
          </table:table-cell>
          <table:table-cell table:number-columns-repeated="1020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B.P. Dolan</text:p>
          </table:table-cell>
          <table:table-cell office:value-type="string">
            <text:p>Chaotic behavior of renormalization flow in a complex magnetic field.</text:p>
          </table:table-cell>
          <table:table-cell office:value-type="string">
            <text:p>Phys. Rev. <text:span text:style-name="T6">E 52</text:span><text:span text:style-name="T2"> (1995) 4512-4515.</text:span></text:p>
          </table:table-cell>
          <table:table-cell table:number-columns-repeated="1020"/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E. Buffet &amp; J.V. Pulé</text:p>
          </table:table-cell>
          <table:table-cell office:value-type="string">
            <text:p>A model of continuous polymers with random charges.</text:p>
          </table:table-cell>
          <table:table-cell office:value-type="string">
            <text:p>J. Math. Phys.<text:span text:style-name="T6"> 38</text:span><text:span text:style-name="T2"> (1997) 5143-5152.</text:span></text:p>
          </table:table-cell>
          <table:table-cell table:number-columns-repeated="1020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K. Arthur, G. Roche, D.H. Tchrakian &amp; Y. Yang</text:p>
          </table:table-cell>
          <table:table-cell office:value-type="string">
            <text:p>Skyrme models with self-dual limits: d=2,3.</text:p>
          </table:table-cell>
          <table:table-cell office:value-type="string">
            <text:p>J. Math. Phys. <text:span text:style-name="T6">37</text:span><text:span text:style-name="T2"> (1996) 2569-2584.</text:span></text:p>
          </table:table-cell>
          <table:table-cell table:number-columns-repeated="1020"/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A. Chakrabarti &amp; D.H. Tchrakian</text:p>
          </table:table-cell>
          <table:table-cell office:value-type="string">
            <text:p>Spherically symmetric instantons of the scale invariant SU(2) gauged Grassmannian model in d=4.</text:p>
          </table:table-cell>
          <table:table-cell office:value-type="string">
            <text:p>Phys. Lett.<text:span text:style-name="T6"> B 376</text:span><text:span text:style-name="T2"> (1996) 59-64.</text:span></text:p>
          </table:table-cell>
          <table:table-cell table:number-columns-repeated="1020"/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K. Arthur &amp; D.H. Tchrakian</text:p>
          </table:table-cell>
          <table:table-cell table:style-name="ce5" office:value-type="string">
            <text:p>SO<text:span text:style-name="T2">(3) gauged soliton of an O(4) sigma model on R_3.</text:span></text:p>
          </table:table-cell>
          <table:table-cell office:value-type="string">
            <text:p>Phys. Lett. <text:span text:style-name="T6">B 378</text:span><text:span text:style-name="T2"> (1996) 187-193.</text:span></text:p>
          </table:table-cell>
          <table:table-cell table:number-columns-repeated="1020"/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K. Arthur, G.M. O'Brien &amp; D.H. Tchrakian</text:p>
          </table:table-cell>
          <table:table-cell office:value-type="string">
            <text:p>Towards a Coulomb gas of instantons of the <text:span text:style-name="T3">SO</text:span><text:span text:style-name="T1">(4) x </text:span><text:span text:style-name="T3">U</text:span><text:span text:style-name="T1">(1) Higgs model on R_4.</text:span></text:p>
          </table:table-cell>
          <table:table-cell office:value-type="string">
            <text:p>J. Math. Phys.<text:span text:style-name="T6"> 38</text:span><text:span text:style-name="T2"> (1997) 4403-4421.</text:span></text:p>
          </table:table-cell>
          <table:table-cell table:number-columns-repeated="1020"/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E.V. Ivashkevich</text:p>
          </table:table-cell>
          <table:table-cell office:value-type="string">
            <text:p>Symmetries of the stochastic Burgers equation.</text:p>
          </table:table-cell>
          <table:table-cell office:value-type="string">
            <text:p>J. Phys. <text:span text:style-name="T6">A 30</text:span><text:span text:style-name="T2"> (1997) L525-L533.</text:span></text:p>
          </table:table-cell>
          <table:table-cell table:number-columns-repeated="1020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C. Ford &amp; I. Sachs</text:p>
          </table:table-cell>
          <table:table-cell office:value-type="string">
            <text:p>Canonical equivalence of Liouville and free fields.</text:p>
          </table:table-cell>
          <table:table-cell office:value-type="string">
            <text:p>Phys. Lett.<text:span text:style-name="T6"> B 418</text:span><text:span text:style-name="T2"> (1998) 149-154.</text:span></text:p>
          </table:table-cell>
          <table:table-cell table:number-columns-repeated="1020"/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C. Chryssomalakos</text:p>
          </table:table-cell>
          <table:table-cell office:value-type="string">
            <text:p>Drinfeld twist for quantum su(2) in the adjoint representation.</text:p>
          </table:table-cell>
          <table:table-cell office:value-type="string">
            <text:p>Modern Phys. Lett. <text:span text:style-name="T6">A 13</text:span><text:span text:style-name="T2"> (1998) 2213-2226.</text:span></text:p>
          </table:table-cell>
          <table:table-cell table:number-columns-repeated="1020"/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J.T. Lewis, C.-E. Pfister, R.P. Russell &amp; W.G. Sullivan</text:p>
          </table:table-cell>
          <table:table-cell office:value-type="string">
            <text:p>Reconstruction sequences and equipartition measures: an examination of the asymptotic equipartition property.</text:p>
          </table:table-cell>
          <table:table-cell office:value-type="string">
            <text:p>IEEE Transactions on Information Theory <text:span text:style-name="T6">43</text:span><text:span text:style-name="T2"> (1997) 1935-1947.</text:span></text:p>
          </table:table-cell>
          <table:table-cell table:number-columns-repeated="1020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J.V. Pulé &amp; S. Scrowston</text:p>
          </table:table-cell>
          <table:table-cell office:value-type="string">
            <text:p>Infinite degeneracy for a Landau Hamiltonian with Poisson impurities.</text:p>
          </table:table-cell>
          <table:table-cell office:value-type="string">
            <text:p>J. Math. Phys. <text:span text:style-name="T6">38</text:span><text:span text:style-name="T2"> (1997) 6304-6314.</text:span></text:p>
          </table:table-cell>
          <table:table-cell table:number-columns-repeated="1020"/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J.T. Lewis, R. Russell, F. Toomey, B. McGurk, S. Crosby &amp; I. Leslie</text:p>
          </table:table-cell>
          <table:table-cell office:value-type="string">
            <text:p>Practical connection admission control for ATM networks based on on-line measurements.</text:p>
          </table:table-cell>
          <table:table-cell office:value-type="string">
            <text:p>Computer Communications <text:span text:style-name="T6">21 </text:span><text:span text:style-name="T2">(1998) 1585-1596.</text:span></text:p>
          </table:table-cell>
          <table:table-cell table:number-columns-repeated="1020"/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W.G. Sullivan, C.-E. Pfister &amp; J.T. Lewis</text:p>
          </table:table-cell>
          <table:table-cell office:value-type="string">
            <text:p>How to encode a stationary source.</text:p>
          </table:table-cell>
          <table:table-cell office:value-type="string">
            <text:p>IEEE ITW (1998), Killarney, Ireland, June 22-26, pp 86-87.</text:p>
          </table:table-cell>
          <table:table-cell table:number-columns-repeated="1020"/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P. Watts</text:p>
          </table:table-cell>
          <table:table-cell office:value-type="string">
            <text:p>Ward identities and anomalies in pure W_4 gravity.</text:p>
          </table:table-cell>
          <table:table-cell office:value-type="string">
            <text:p>Nucl . Phys.<text:span text:style-name="T6"> B 545</text:span><text:span text:style-name="T2"> (1999) 677-693.</text:span></text:p>
          </table:table-cell>
          <table:table-cell table:number-columns-repeated="1020"/>
        </table:table-row>
        <table:table-row table:style-name="ro1">
          <table:table-cell office:value-type="float" office:value="1344">
            <text:p>1344</text:p>
          </table:table-cell>
          <table:table-cell office:value-type="string">
            <text:p>G.W. Ford &amp; R.F. O'Connell</text:p>
          </table:table-cell>
          <table:table-cell office:value-type="string">
            <text:p>Comment on "Dissipative quantum dynamics with a Lindblad functional".</text:p>
          </table:table-cell>
          <table:table-cell office:value-type="string">
            <text:p>Phys. Rev. Lett.<text:span text:style-name="T6"> 82</text:span><text:span text:style-name="T2"> (1999) 3376.</text:span></text:p>
          </table:table-cell>
          <table:table-cell table:number-columns-repeated="1020"/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J. Teschner</text:p>
          </table:table-cell>
          <table:table-cell office:value-type="string">
            <text:p>The deformed two-dimensional black hole.</text:p>
          </table:table-cell>
          <table:table-cell office:value-type="string">
            <text:p>Phys. Lett.<text:span text:style-name="T6"> B 458</text:span><text:span text:style-name="T2"> (1999) 257-266.</text:span></text:p>
          </table:table-cell>
          <table:table-cell table:number-columns-repeated="1020"/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K. Arthur &amp; J. Burzlaff</text:p>
          </table:table-cell>
          <table:table-cell office:value-type="string">
            <text:p>Perturbation method for the energy-momentum tensor of an optical soliton.</text:p>
          </table:table-cell>
          <table:table-cell office:value-type="string">
            <text:p>J. Math. Phys. <text:span text:style-name="T6">36</text:span><text:span text:style-name="T2"> (1995) 1765-1775.</text:span></text:p>
          </table:table-cell>
          <table:table-cell table:number-columns-repeated="1020"/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F. Abdelwahid &amp; J. Burzlaff</text:p>
          </table:table-cell>
          <table:table-cell office:value-type="string">
            <text:p>Existence theorems for 90º vortex-vortex scattering.</text:p>
          </table:table-cell>
          <table:table-cell office:value-type="string">
            <text:p>J. Math. Phys. <text:span text:style-name="T6">35</text:span><text:span text:style-name="T2"> (1994) 4651-4660.</text:span></text:p>
          </table:table-cell>
          <table:table-cell table:number-columns-repeated="1020"/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M.A. Vandyck</text:p>
          </table:table-cell>
          <table:table-cell office:value-type="string">
            <text:p>On the damped harmonic oscillator in the de Broglie-Bohm hidden-variable theory.</text:p>
          </table:table-cell>
          <table:table-cell office:value-type="string">
            <text:p>J. Phys.<text:span text:style-name="T6"> A 27</text:span><text:span text:style-name="T2"> (1994) 1743-1750.</text:span></text:p>
          </table:table-cell>
          <table:table-cell table:number-columns-repeated="1020"/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N.G. Duffield, J.T. Lewis, N. O'Connell, R. Russell &amp; F. Toomey</text:p>
          </table:table-cell>
          <table:table-cell office:value-type="string">
            <text:p>Statistical issues raised by the Bellcore data.</text:p>
          </table:table-cell>
          <table:table-cell office:value-type="string">
            <text:p>Proc. 11th UK Teletraffic Symp. March 1994 1/1-1/8.</text:p>
          </table:table-cell>
          <table:table-cell table:number-columns-repeated="1020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D.J. Hurley &amp; M.A. Vandyck</text:p>
          </table:table-cell>
          <table:table-cell office:value-type="string">
            <text:p>On the concepts of Lie and covariant derivatives of spinors: Part 1.</text:p>
          </table:table-cell>
          <table:table-cell office:value-type="string">
            <text:p>J. Phys. <text:span text:style-name="T6">A 27</text:span><text:span text:style-name="T2"> (1994) 4569-4580.</text:span></text:p>
          </table:table-cell>
          <table:table-cell table:number-columns-repeated="1020"/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D.J. Hurley &amp; M.A. Vandyck</text:p>
          </table:table-cell>
          <table:table-cell office:value-type="string">
            <text:p>On the concepts of Lie and covariant derivatives of spinors: Part 11.</text:p>
          </table:table-cell>
          <table:table-cell office:value-type="string">
            <text:p>J. Phys.<text:span text:style-name="T6"> A 27</text:span><text:span text:style-name="T2"> (1994) 5941-5956.</text:span></text:p>
          </table:table-cell>
          <table:table-cell table:number-columns-repeated="1020"/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M. Rakowski</text:p>
          </table:table-cell>
          <table:table-cell office:value-type="string">
            <text:p>Topological modes in dual lattice models.</text:p>
          </table:table-cell>
          <table:table-cell office:value-type="string">
            <text:p>Phys. Rev.<text:span text:style-name="T6"> D 52</text:span><text:span text:style-name="T2"> (1995) 354-357.</text:span></text:p>
          </table:table-cell>
          <table:table-cell table:number-columns-repeated="1020"/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D.J. Hurley &amp; M.A. Vandyck</text:p>
          </table:table-cell>
          <table:table-cell office:value-type="string">
            <text:p>On the concepts of Lie and covariant derivatives of spinors: Part 111. Comparison with the invariant formalism.</text:p>
          </table:table-cell>
          <table:table-cell office:value-type="string">
            <text:p>J. Phys. <text:span text:style-name="T6">A 28</text:span><text:span text:style-name="T2"> (1995) 1047-1054.</text:span></text:p>
          </table:table-cell>
          <table:table-cell table:number-columns-repeated="1020"/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D.B. Abraham, A.O. Parry &amp; P.J. Upton</text:p>
          </table:table-cell>
          <table:table-cell office:value-type="string">
            <text:p>Finite-size effects of correlation lengths in planar uniaxial ferromagnets.</text:p>
          </table:table-cell>
          <table:table-cell office:value-type="string">
            <text:p>Phys. Rev. <text:span text:style-name="T6">E 51 </text:span><text:span text:style-name="T2">(1995) 5261-5273.</text:span></text:p>
          </table:table-cell>
          <table:table-cell table:number-columns-repeated="1020"/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N.G. Duffield, M. Huggard, R. Russell, F. Toomey &amp; C. Walsh</text:p>
          </table:table-cell>
          <table:table-cell office:value-type="string">
            <text:p>Fast bounds for ATM quality of service parameters.</text:p>
          </table:table-cell>
          <table:table-cell office:value-type="string">
            <text:p>Proc. IEE 12th UK teletraffic Symposium (1995) 9/1-9/9.</text:p>
          </table:table-cell>
          <table:table-cell table:number-columns-repeated="1020"/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S. Crosby, M. Huggard, I. Leslie, J.T. Lewis, F. Toomey &amp; C. Walsh</text:p>
          </table:table-cell>
          <table:table-cell office:value-type="string">
            <text:p>Bypassing modelling: further investigations of entropy as a traffic descriptor in the Fairisle ATM network.</text:p>
          </table:table-cell>
          <table:table-cell office:value-type="string">
            <text:p>Proc. First Workshop on ATM Traffic Management WATM '95, pp139-146.</text:p>
          </table:table-cell>
          <table:table-cell table:number-columns-repeated="1020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.D. Botvich, T.J. Corcoran, N.G. Duffield &amp; P. Farrell</text:p>
          </table:table-cell>
          <table:table-cell office:value-type="string">
            <text:p>Economies of scale in long and short buffers of large multiplexers.</text:p>
          </table:table-cell>
          <table:table-cell office:value-type="string">
            <text:p>Proc. IEE 12th UK teletraffic Symposium (1995) 10/1-8.</text:p>
          </table:table-cell>
          <table:table-cell table:number-columns-repeated="1020"/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I. Sachs &amp; A. Wipf</text:p>
          </table:table-cell>
          <table:table-cell office:value-type="string">
            <text:p>Generalized Thirring models.</text:p>
          </table:table-cell>
          <table:table-cell office:value-type="string">
            <text:p>Ann. Phys. <text:span text:style-name="T6">249 </text:span><text:span text:style-name="T2">(1996) 380-429.</text:span></text:p>
          </table:table-cell>
          <table:table-cell table:number-columns-repeated="1020"/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duplicate 1339</text:p>
          </table:table-cell>
          <table:table-cell table:number-columns-repeated="1022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M. Rakowski &amp; S. Sen</text:p>
          </table:table-cell>
          <table:table-cell office:value-type="string">
            <text:p>Quantum kinetic equation in weak turbulence.</text:p>
          </table:table-cell>
          <table:table-cell office:value-type="string">
            <text:p>Phys. Rev.<text:span text:style-name="T6"> E 53</text:span><text:span text:style-name="T2"> (1996) 586-590.</text:span></text:p>
          </table:table-cell>
          <table:table-cell table:number-columns-repeated="1020"/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V.B. Priezzhev, D.V. Ktitarev &amp; E.V. Ivashkevich</text:p>
          </table:table-cell>
          <table:table-cell office:value-type="string">
            <text:p>Formation of avalanches and critical exponents in an Abelian sandpile model.</text:p>
          </table:table-cell>
          <table:table-cell office:value-type="string">
            <text:p>Phys. Rev. Lett.<text:span text:style-name="T6"> 76 </text:span><text:span text:style-name="T2">(1996) 2093-2096.</text:span></text:p>
          </table:table-cell>
          <table:table-cell table:number-columns-repeated="1020"/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J. Gaite &amp; D. O'Connor</text:p>
          </table:table-cell>
          <table:table-cell office:value-type="string">
            <text:p>Field theory entropy, the H theorem and the renormalisation group.</text:p>
          </table:table-cell>
          <table:table-cell office:value-type="string">
            <text:p>Phys. Rev. <text:span text:style-name="T6">D 54</text:span><text:span text:style-name="T2"> (1996) 5163-5173.</text:span></text:p>
          </table:table-cell>
          <table:table-cell table:number-columns-repeated="1020"/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A.E. Patrick</text:p>
          </table:table-cell>
          <table:table-cell office:value-type="string">
            <text:p>The influence of boundary conditions on solid-on-solid models.</text:p>
          </table:table-cell>
          <table:table-cell office:value-type="string">
            <text:p>J. Stat. Phys. <text:span text:style-name="T6">90</text:span><text:span text:style-name="T2"> (1998) 389-433.</text:span></text:p>
          </table:table-cell>
          <table:table-cell table:number-columns-repeated="1020"/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M. Rakowski &amp; S. Sen</text:p>
          </table:table-cell>
          <table:table-cell office:value-type="string">
            <text:p>Homology in Abelian lattice models.</text:p>
          </table:table-cell>
          <table:table-cell office:value-type="string">
            <text:p>Lett. Math. Phys. <text:span text:style-name="T6">42</text:span><text:span text:style-name="T2"> (1997) 195-204.</text:span></text:p>
          </table:table-cell>
          <table:table-cell table:number-columns-repeated="1020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A. Iorio, L. O'Raifeartaigh, I. Sachs &amp; C. Wiesendanger</text:p>
          </table:table-cell>
          <table:table-cell office:value-type="string">
            <text:p>Weyl gauging and conformal invariance.</text:p>
          </table:table-cell>
          <table:table-cell office:value-type="string">
            <text:p>Nucl. Phys. <text:span text:style-name="T6">B 495</text:span><text:span text:style-name="T2"> (1997) 433-50.</text:span></text:p>
          </table:table-cell>
          <table:table-cell table:number-columns-repeated="1020"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S. Crosby, M. Huggard, I. Leslie, J.T. Lewis, B. McGurk &amp; R. Russell</text:p>
          </table:table-cell>
          <table:table-cell office:value-type="string">
            <text:p>Predicting bandwidth requirements of ATM and ethernet traffic.</text:p>
          </table:table-cell>
          <table:table-cell office:value-type="string">
            <text:p>Proc. 13th UK Teletraffic Symp., Glasgow 1996.</text:p>
          </table:table-cell>
          <table:table-cell table:number-columns-repeated="1020"/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F. Flume, M. Magro, L. O'Raifeartaigh, I. Sachs &amp; O. Schnetz</text:p>
          </table:table-cell>
          <table:table-cell office:value-type="string">
            <text:p>Uniqueness of the Seiberg-Witten effective Lagrangian.</text:p>
          </table:table-cell>
          <table:table-cell office:value-type="string">
            <text:p>Nuc. Phys.<text:span text:style-name="T6"> B 494</text:span><text:span text:style-name="T2"> (1997) 331-345.</text:span></text:p>
          </table:table-cell>
          <table:table-cell table:number-columns-repeated="1020"/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C. Ford &amp; C. Wiesendanger</text:p>
          </table:table-cell>
          <table:table-cell office:value-type="string">
            <text:p>Multi-scale renormalization.</text:p>
          </table:table-cell>
          <table:table-cell office:value-type="string">
            <text:p>Phys. Lett.<text:span text:style-name="T6"> B 398</text:span><text:span text:style-name="T2"> (1997) 342-346.</text:span></text:p>
          </table:table-cell>
          <table:table-cell table:number-columns-repeated="1020"/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M. Magro, l. O'Raifeartaigh &amp; I. Sachs</text:p>
          </table:table-cell>
          <table:table-cell office:value-type="string">
            <text:p>On the uniqueness of the effective Lagrangian for N=2 SQCD.</text:p>
          </table:table-cell>
          <table:table-cell office:value-type="string">
            <text:p>Nucl. Phys. <text:span text:style-name="T6">B 508</text:span><text:span text:style-name="T2"> (1997) 433-448.</text:span></text:p>
          </table:table-cell>
          <table:table-cell table:number-columns-repeated="1020"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L. O'Raifeartaigh &amp; V.V. Sreedhar</text:p>
          </table:table-cell>
          <table:table-cell office:value-type="string">
            <text:p>Conformally invariant path integral formulation of the Wess-Zumino-Witten-Liouville reduction.</text:p>
          </table:table-cell>
          <table:table-cell office:value-type="string">
            <text:p>Nucl. Phys.<text:span text:style-name="T6"> B 520</text:span><text:span text:style-name="T2"> (1998) 513-532.</text:span></text:p>
          </table:table-cell>
          <table:table-cell table:number-columns-repeated="1020"/>
        </table:table-row>
        <table:table-row table:style-name="ro1">
          <table:table-cell office:value-type="float" office:value="1371">
            <text:p>1371</text:p>
          </table:table-cell>
          <table:table-cell office:value-type="string">
            <text:p>N. Bjorkman, A. Latour-Henner, A. Miah, S. Crosby, I. Leslie, M. Davey, R. Russell &amp; F. Toomey</text:p>
          </table:table-cell>
          <table:table-cell office:value-type="string">
            <text:p>Exploring the queueing behaviour of ATM switches.</text:p>
          </table:table-cell>
          <table:table-cell office:value-type="string">
            <text:p>Performance Evaluation <text:span text:style-name="T6">27 &amp; 28</text:span><text:span text:style-name="T2"> (1996) 89-98.</text:span></text:p>
          </table:table-cell>
          <table:table-cell table:number-columns-repeated="1020"/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S. Crosby, I. Leslie, B. McGurk, J.T. Lewis, R. Russell &amp; F. Toomey</text:p>
          </table:table-cell>
          <table:table-cell office:value-type="string">
            <text:p>Statistical properties of a near-optimal measurement -based CAC algorithm.</text:p>
          </table:table-cell>
          <table:table-cell office:value-type="string">
            <text:p>IEEE ATM '97 Workshop Proceedings, Lisboa, Portugal 1997. Ed. A. Casaca pp 103-112.</text:p>
          </table:table-cell>
          <table:table-cell table:number-columns-repeated="1020"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B. McGurk &amp; C. Walsh</text:p>
          </table:table-cell>
          <table:table-cell office:value-type="string">
            <text:p>Investigations of the performance of a measurement-based Connection Admission Control algorithm.</text:p>
          </table:table-cell>
          <table:table-cell office:value-type="string">
            <text:p>Performance Analysis of ATM Networks Ed. D. Konvatsos. Fifth Intern. Workshop on Performance Modelling and Evaluation of ATM Networks, 1997 pp 67/1-67/10.</text:p>
          </table:table-cell>
          <table:table-cell table:number-columns-repeated="1020"/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B.P. Dolan</text:p>
          </table:table-cell>
          <table:table-cell office:value-type="string">
            <text:p>Renormalisation flow and geodesics on the moduli space of four dimensional N=2 supersymmetric Yang-Mills theory.</text:p>
          </table:table-cell>
          <table:table-cell office:value-type="string">
            <text:p>Phys. Lett. <text:span text:style-name="T6">B 418</text:span><text:span text:style-name="T2"> (1998) 107-110.</text:span></text:p>
          </table:table-cell>
          <table:table-cell table:number-columns-repeated="1020"/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J.T. Lewis, C.-E. Pfister &amp; W.G. Sullivan</text:p>
          </table:table-cell>
          <table:table-cell office:value-type="string">
            <text:p>Generic points for stationary measures via large deviation theory.</text:p>
          </table:table-cell>
          <table:table-cell office:value-type="string">
            <text:p>Markov Processes Relat. Fields <text:span text:style-name="T6">5</text:span><text:span text:style-name="T2"> (1999) 235-267..</text:span></text:p>
          </table:table-cell>
          <table:table-cell table:number-columns-repeated="1020"/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C. Ford, U.G. Mitreuter, T. Tok &amp; A. Wipf</text:p>
          </table:table-cell>
          <table:table-cell office:value-type="string">
            <text:p>Monopoles, Polyakov loops amd gauge fixing on the torus.</text:p>
          </table:table-cell>
          <table:table-cell office:value-type="string">
            <text:p>Ann. Phys. <text:span text:style-name="T6">269</text:span><text:span text:style-name="T2"> (1998) 26-50.</text:span></text:p>
          </table:table-cell>
          <table:table-cell table:number-columns-repeated="1020"/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D.F. Litim &amp; J.M. Pawlowski</text:p>
          </table:table-cell>
          <table:table-cell office:value-type="string">
            <text:p>Flow equations for Yang-Mills theories in general axial gauges.</text:p>
          </table:table-cell>
          <table:table-cell office:value-type="string">
            <text:p>Phys. Lett. <text:span text:style-name="T6">B 435</text:span><text:span text:style-name="T2"> (1998) 181-188.</text:span></text:p>
          </table:table-cell>
          <table:table-cell table:number-columns-repeated="1020"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L. O'Raifeartaigh &amp; V.V. Sreedhar</text:p>
          </table:table-cell>
          <table:table-cell office:value-type="string">
            <text:p>Path integral formulation of the conformal Wess-Zumino-Witten-Liouville reduction.</text:p>
          </table:table-cell>
          <table:table-cell office:value-type="string">
            <text:p>Phys. Lett. <text:span text:style-name="T6">B 425 </text:span><text:span text:style-name="T2">(1998) 291-299.</text:span></text:p>
          </table:table-cell>
          <table:table-cell table:number-columns-repeated="1020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L. O'Raifeartaigh &amp; V.V. Sreedhar</text:p>
          </table:table-cell>
          <table:table-cell office:value-type="string">
            <text:p>Path integral formulation of the conformal Wess-Zumino-Witten-Toda reductions.</text:p>
          </table:table-cell>
          <table:table-cell office:value-type="string">
            <text:p>Nucl. Phys.<text:span text:style-name="T6"> B 529</text:span><text:span text:style-name="T2"> (1998) 547-566.</text:span></text:p>
          </table:table-cell>
          <table:table-cell table:number-columns-repeated="1020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E.V. Ivashkevich, A.M. Povolotsky, A. Vespognani &amp; S. Zapperi</text:p>
          </table:table-cell>
          <table:table-cell office:value-type="string">
            <text:p>Dynamical real space renormalization group applied to sandpile models.</text:p>
          </table:table-cell>
          <table:table-cell office:value-type="string">
            <text:p>Phys. Rev.<text:span text:style-name="T6"> E 60</text:span><text:span text:style-name="T2"> (1999) 1239-1251.</text:span></text:p>
          </table:table-cell>
          <table:table-cell table:number-columns-repeated="1020"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D.F. Litim &amp; J.M. Pawlowski</text:p>
          </table:table-cell>
          <table:table-cell office:value-type="string">
            <text:p>On gauge invariance and Ward identitites for the Wilsonian renormalisation group.</text:p>
          </table:table-cell>
          <table:table-cell office:value-type="string">
            <text:p>Nucl. Phys. B (Proc. Suppl.)<text:span text:style-name="T6"> 74</text:span><text:span text:style-name="T2"> (1999) 325-328.</text:span></text:p>
          </table:table-cell>
          <table:table-cell table:number-columns-repeated="1020"/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D.F. Litim &amp; J.M. Pawlowski</text:p>
          </table:table-cell>
          <table:table-cell office:value-type="string">
            <text:p>On general axial gauges for QCD.</text:p>
          </table:table-cell>
          <table:table-cell office:value-type="string">
            <text:p>Nucl. Phys. B (Proc. Suppl.) <text:span text:style-name="T6">74 </text:span><text:span text:style-name="T2">(1999) 329-332..</text:span></text:p>
          </table:table-cell>
          <table:table-cell table:number-columns-repeated="1020"/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B.P. Dolan</text:p>
          </table:table-cell>
          <table:table-cell office:value-type="string">
            <text:p>Modular invariance, universality and crossover in the quantum Hall effect.</text:p>
          </table:table-cell>
          <table:table-cell office:value-type="string">
            <text:p>Nucl. Phys.<text:span text:style-name="T6"> B 554</text:span><text:span text:style-name="T2"> (1999) 487-513.</text:span></text:p>
          </table:table-cell>
          <table:table-cell table:number-columns-repeated="1020"/>
        </table:table-row>
        <table:table-row table:style-name="ro1">
          <table:table-cell office:value-type="float" office:value="1384">
            <text:p>1384</text:p>
          </table:table-cell>
          <table:table-cell office:value-type="string">
            <text:p>L. O'Raifeartaigh &amp; N. Straumann</text:p>
          </table:table-cell>
          <table:table-cell office:value-type="string">
            <text:p>Gauge theory: historical origins and some modern developments.</text:p>
          </table:table-cell>
          <table:table-cell office:value-type="string">
            <text:p>Rev. Mod. Phys.<text:span text:style-name="T6"> 72</text:span><text:span text:style-name="T2"> (2000) 1-23.</text:span></text:p>
          </table:table-cell>
          <table:table-cell table:number-columns-repeated="1020"/>
        </table:table-row>
        <table:table-row table:style-name="ro1">
          <table:table-cell office:value-type="float" office:value="1385">
            <text:p>1385</text:p>
          </table:table-cell>
          <table:table-cell office:value-type="string">
            <text:p>L. O'Raifeartaigh, J.M. Pawlowski &amp; V.V. Sreedhar</text:p>
          </table:table-cell>
          <table:table-cell office:value-type="string">
            <text:p>Duality in quantum Liouville theory.</text:p>
          </table:table-cell>
          <table:table-cell office:value-type="string">
            <text:p>Ann. Phys.<text:span text:style-name="T6"> 277</text:span><text:span text:style-name="T2"> (1999) 117-143.</text:span></text:p>
          </table:table-cell>
          <table:table-cell table:number-columns-repeated="1020"/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W.M.B. Dukes</text:p>
          </table:table-cell>
          <table:table-cell office:value-type="string">
            <text:p>The absent minded scouts dilemma.</text:p>
          </table:table-cell>
          <table:table-cell office:value-type="string">
            <text:p>J. Irreproducible Results<text:span text:style-name="T6"> 44</text:span><text:span text:style-name="T2"> (1999) 15-18.</text:span></text:p>
          </table:table-cell>
          <table:table-cell table:number-columns-repeated="1020"/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D.F. Litim &amp; J.M. Pawlowski</text:p>
          </table:table-cell>
          <table:table-cell office:value-type="string">
            <text:p>On gauge invariant Wilsonian flows. Proc. Workshop: The Exact Renormalization Group. Ed. A. Krasnitz et al.</text:p>
          </table:table-cell>
          <table:table-cell office:value-type="string">
            <text:p>World Scientific (1999) pp168-185.</text:p>
          </table:table-cell>
          <table:table-cell table:number-columns-repeated="1020"/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L. O'Raifeartaigh &amp; V.V. Sreedhar</text:p>
          </table:table-cell>
          <table:table-cell office:value-type="string">
            <text:p>Duality in Liouville theory as a reduced symmetry.</text:p>
          </table:table-cell>
          <table:table-cell office:value-type="string">
            <text:p>Phys. Lett. <text:span text:style-name="T6">B 461</text:span><text:span text:style-name="T2"> (1999) 66-70.</text:span></text:p>
          </table:table-cell>
          <table:table-cell table:number-columns-repeated="1020"/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B.P. Dolan &amp; A. Lewis</text:p>
          </table:table-cell>
          <table:table-cell office:value-type="string">
            <text:p>Renormalization group flow and parallel transport with non-metric compatible connections.</text:p>
          </table:table-cell>
          <table:table-cell office:value-type="string">
            <text:p>Phys. Lett. <text:span text:style-name="T6">B 460</text:span><text:span text:style-name="T2"> (1999) 302-306.</text:span></text:p>
          </table:table-cell>
          <table:table-cell table:number-columns-repeated="1020"/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G.W. Ford &amp; R.F. O'Connell</text:p>
          </table:table-cell>
          <table:table-cell office:value-type="string">
            <text:p>Driven systems and the Lax formula.</text:p>
          </table:table-cell>
          <table:table-cell office:value-type="string">
            <text:p>Optics Communications <text:span text:style-name="T6">179</text:span><text:span text:style-name="T2"> (2000) 451-461.</text:span></text:p>
          </table:table-cell>
          <table:table-cell table:number-columns-repeated="1020"/>
        </table:table-row>
        <table:table-row table:style-name="ro1">
          <table:table-cell office:value-type="float" office:value="1391">
            <text:p>1391</text:p>
          </table:table-cell>
          <table:table-cell office:value-type="string">
            <text:p>P. Watts</text:p>
          </table:table-cell>
          <table:table-cell office:value-type="string">
            <text:p>Noncommutative string theory, the R-matrix and Hopf algebras.</text:p>
          </table:table-cell>
          <table:table-cell office:value-type="string">
            <text:p>Phys. Lett.<text:span text:style-name="T6"> B 474</text:span><text:span text:style-name="T2"> (2000) 295-302.</text:span></text:p>
          </table:table-cell>
          <table:table-cell table:number-columns-repeated="1020"/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J. Teschner</text:p>
          </table:table-cell>
          <table:table-cell office:value-type="string">
            <text:p>Operator product expansion and factorization in the H^+_3-WZNW model.</text:p>
          </table:table-cell>
          <table:table-cell office:value-type="string">
            <text:p>Nucl. Phys. <text:span text:style-name="T6">B 571</text:span><text:span text:style-name="T2"> (2000) 555-582.</text:span></text:p>
          </table:table-cell>
          <table:table-cell table:number-columns-repeated="1020"/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J. Burzlaff &amp; W.J. Zakrzewski</text:p>
          </table:table-cell>
          <table:table-cell office:value-type="string">
            <text:p>CP^2 soliton scattering: simulations and mathematical underpinning.</text:p>
          </table:table-cell>
          <table:table-cell office:value-type="string">
            <text:p>Nonlinearity<text:span text:style-name="T6"> 9 </text:span><text:span text:style-name="T2">(1996) 1317-1324.</text:span></text:p>
          </table:table-cell>
          <table:table-cell table:number-columns-repeated="1020"/>
        </table:table-row>
        <table:table-row table:style-name="ro1">
          <table:table-cell office:value-type="float" office:value="1394">
            <text:p>1394</text:p>
          </table:table-cell>
          <table:table-cell office:value-type="string">
            <text:p>J. Burzlaff &amp; W.J. Zakrzewski</text:p>
          </table:table-cell>
          <table:table-cell office:value-type="string">
            <text:p>CP^2 soliton scattering: the collective coordinate approximation.</text:p>
          </table:table-cell>
          <table:table-cell office:value-type="string">
            <text:p>Nonlinearity <text:span text:style-name="T6">11</text:span><text:span text:style-name="T2"> (1998) 1311-1320.</text:span></text:p>
          </table:table-cell>
          <table:table-cell table:number-columns-repeated="1020"/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T.C. Dorlas, N. Macris <text:s/>&amp; J.V. Pulé</text:p>
          </table:table-cell>
          <table:table-cell office:value-type="string">
            <text:p>Localisation in single Landau bands.</text:p>
          </table:table-cell>
          <table:table-cell office:value-type="string">
            <text:p>J. Math. Phys.<text:span text:style-name="T6"> 37</text:span><text:span text:style-name="T2"> (1996) 1574-1595.</text:span></text:p>
          </table:table-cell>
          <table:table-cell table:number-columns-repeated="1020"/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T.C. Dorlas, N. Macris <text:s/>&amp; J.V. Pulé</text:p>
          </table:table-cell>
          <table:table-cell office:value-type="string">
            <text:p>Localisation in a single-band approximation to random Schrödinger operators in a magnetic field.</text:p>
          </table:table-cell>
          <table:table-cell office:value-type="string">
            <text:p>Helv. Phys. Acta <text:span text:style-name="T6">68</text:span><text:span text:style-name="T2"> (1995) 329-364.</text:span></text:p>
          </table:table-cell>
          <table:table-cell table:number-columns-repeated="1020"/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T.C. Dorlas, N. Macris <text:s/>&amp; J.V. Pulé</text:p>
          </table:table-cell>
          <table:table-cell office:value-type="string">
            <text:p>The nature of the spectrum for a Landau Hamiltonian with Delta impurities.</text:p>
          </table:table-cell>
          <table:table-cell office:value-type="string">
            <text:p>J. Stat. Phys.<text:span text:style-name="T6"> 87</text:span><text:span text:style-name="T2"> (1997) 847-875.</text:span></text:p>
          </table:table-cell>
          <table:table-cell table:number-columns-repeated="1020"/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T.C. Dorlas &amp; J.R. Wedagedera</text:p>
          </table:table-cell>
          <table:table-cell office:value-type="string">
            <text:p>Rigorous solution of a mean field spin glass model.</text:p>
          </table:table-cell>
          <table:table-cell office:value-type="string">
            <text:p>J. Appl. Math. &amp; Stoch. Anal. <text:span text:style-name="T6">13</text:span><text:span text:style-name="T2"> (2000) 147-160.</text:span></text:p>
          </table:table-cell>
          <table:table-cell table:number-columns-repeated="1020"/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T.C. Dorlas &amp; J.R. Wedagedera</text:p>
          </table:table-cell>
          <table:table-cell office:value-type="string">
            <text:p>Large deviations and the random energy model.</text:p>
          </table:table-cell>
          <table:table-cell office:value-type="string">
            <text:p>Intern. J. Mod. Phys.<text:span text:style-name="T6"> B 15</text:span><text:span text:style-name="T2"> (2001) 1-15.</text:span></text:p>
          </table:table-cell>
          <table:table-cell table:number-columns-repeated="1020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L. O'Raifeartaigh</text:p>
          </table:table-cell>
          <table:table-cell office:value-type="string">
            <text:p>Chiral fermions on the lattice. Proc. "Thirty Years of Supersymmetry", Minnesota 2000 Conference.</text:p>
          </table:table-cell>
          <table:table-cell office:value-type="string">
            <text:p>Nucl. Phys. B (Proc. Suppl.)<text:span text:style-name="T6"> 101</text:span><text:span text:style-name="T2"> (2001) 107.</text:span></text:p>
          </table:table-cell>
          <table:table-cell table:number-columns-repeated="1020"/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P.M. Ferreira</text:p>
          </table:table-cell>
          <table:table-cell office:value-type="string">
            <text:p>A full one-loop charge symmetry breaking effective potential.</text:p>
          </table:table-cell>
          <table:table-cell office:value-type="string">
            <text:p>Phys. Lett. <text:span text:style-name="T6">B 509 </text:span><text:span text:style-name="T2">(2001) 120-130.</text:span></text:p>
          </table:table-cell>
          <table:table-cell table:number-columns-repeated="1020"/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P.M. Ferreira</text:p>
          </table:table-cell>
          <table:table-cell office:value-type="string">
            <text:p>Minimisation of a one-loop charge breaking effective potential.</text:p>
          </table:table-cell>
          <table:table-cell office:value-type="string">
            <text:p>Phys. Lett.<text:span text:style-name="T6"> B 512</text:span><text:span text:style-name="T2"> (2001) 379-391.</text:span></text:p>
          </table:table-cell>
          <table:table-cell table:number-columns-repeated="1020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K. Takenaga</text:p>
          </table:table-cell>
          <table:table-cell office:value-type="string">
            <text:p>Dynamics of nonintegrable phases in softly broken super-symmetric gauge theory with massless adjoint matter.</text:p>
          </table:table-cell>
          <table:table-cell office:value-type="string">
            <text:p>Phys. Rev.<text:span text:style-name="T6"> D 64</text:span><text:span text:style-name="T2"> (2001) 066001.</text:span></text:p>
          </table:table-cell>
          <table:table-cell table:number-columns-repeated="1020"/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W.G. Hanan &amp; D.M. Heffernan</text:p>
          </table:table-cell>
          <table:table-cell office:value-type="string">
            <text:p>Geometrical multifractality of the perimeter of DLA clusters.</text:p>
          </table:table-cell>
          <table:table-cell office:value-type="string">
            <text:p>Chaos, Solitons and Fractals <text:span text:style-name="T6">12</text:span><text:span text:style-name="T2"> (2001) 193-195.</text:span></text:p>
          </table:table-cell>
          <table:table-cell table:number-columns-repeated="1020"/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W.G. Hanan, J. Gough &amp; D.M. Heffernan</text:p>
          </table:table-cell>
          <table:table-cell office:value-type="string">
            <text:p>Left-sided multifractality in a binary random multiplicative cascade.</text:p>
          </table:table-cell>
          <table:table-cell office:value-type="string">
            <text:p>Phys. Rev. <text:span text:style-name="T6">E 63</text:span><text:span text:style-name="T2"> (2000) 011109.</text:span></text:p>
          </table:table-cell>
          <table:table-cell table:number-columns-repeated="1020"/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A. Cummings, G. O'Sullivan, W.G. Hanan &amp; D.M. Heffernan</text:p>
          </table:table-cell>
          <table:table-cell office:value-type="string">
            <text:p>Multi-fractal analysis of selected rare-earth elements.</text:p>
          </table:table-cell>
          <table:table-cell office:value-type="string">
            <text:p>J. Phys.<text:span text:style-name="T6"> B 34</text:span><text:span text:style-name="T2"> (2001) 2547-2573.</text:span></text:p>
          </table:table-cell>
          <table:table-cell table:number-columns-repeated="1020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D. Stynes &amp; D.M. Heffernan</text:p>
          </table:table-cell>
          <table:table-cell office:value-type="string">
            <text:p>Universality and scaling in chaotic attractor to chaotic attractor transitions in an optical ring cavity resonator.</text:p>
          </table:table-cell>
          <table:table-cell office:value-type="string">
            <text:p>J. Mod. Optics <text:span text:style-name="T6">48</text:span><text:span text:style-name="T2"> (2001) 1043-1058.</text:span></text:p>
          </table:table-cell>
          <table:table-cell table:number-columns-repeated="1020"/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A. Cummings, G. O'Sullivan &amp; D.M. Heffernan</text:p>
          </table:table-cell>
          <table:table-cell office:value-type="string">
            <text:p>Signatures of quantum chaos in rare-earth elements: I. Characterization of the Hamiltonian matrices and coupling matrices of Ce I and Pr I using the statistical predictions of random matrix theory.</text:p>
          </table:table-cell>
          <table:table-cell office:value-type="string">
            <text:p>J. Phys. <text:span text:style-name="T6">B 34</text:span><text:span text:style-name="T2"> (2001) 3407-3446.</text:span></text:p>
          </table:table-cell>
          <table:table-cell table:number-columns-repeated="1020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A. Cummings, G. O'Sullivan &amp; D.M. Heffernan</text:p>
          </table:table-cell>
          <table:table-cell office:value-type="string">
            <text:p>Signatures of quantum chaos in rare-earth elements: II. Characterization of the energy eigenvalues and dipole moments of Ce I and Pr I.</text:p>
          </table:table-cell>
          <table:table-cell office:value-type="string">
            <text:p>J. Phys. <text:span text:style-name="T6">B 34 </text:span><text:span text:style-name="T2">(2001) 3447-3476.</text:span></text:p>
          </table:table-cell>
          <table:table-cell table:number-columns-repeated="1020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L. Gyorfi, A. Racz, K. Duffy, J.T. Lewis &amp; F. Toomey</text:p>
          </table:table-cell>
          <table:table-cell office:value-type="string">
            <text:p>Distribution-free confidence intervals for measurement of effective bandwidth.</text:p>
          </table:table-cell>
          <table:table-cell office:value-type="string">
            <text:p>J. Appl. Prob.<text:span text:style-name="T6"> 37</text:span><text:span text:style-name="T2"> (2000) 224-235.</text:span></text:p>
          </table:table-cell>
          <table:table-cell table:number-columns-repeated="1020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L. O'Raifeartaigh, J.M. Pawlowski &amp; V.V. Sreedhar</text:p>
          </table:table-cell>
          <table:table-cell office:value-type="string">
            <text:p>On the duality of quantum Liouville field theory.</text:p>
          </table:table-cell>
          <table:table-cell office:value-type="string">
            <text:p>Turkish J. Phys. <text:span text:style-name="T6">24</text:span><text:span text:style-name="T2"> (2000) 435-444.</text:span></text:p>
          </table:table-cell>
          <table:table-cell table:number-columns-repeated="1020"/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L. O'Raifeartaigh &amp; V.V. Sreedhar</text:p>
          </table:table-cell>
          <table:table-cell office:value-type="string">
            <text:p>The maximal kinematical invariance group of fluid dynamics and explosion-implosion duality.</text:p>
          </table:table-cell>
          <table:table-cell office:value-type="string">
            <text:p>Ann. Phys. <text:span text:style-name="T6">293</text:span><text:span text:style-name="T2"> (2001) 215-227.</text:span></text:p>
          </table:table-cell>
          <table:table-cell table:number-columns-repeated="1020"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A. Iorio, L. O'Raifeartaigh &amp; S. Wolf</text:p>
          </table:table-cell>
          <table:table-cell office:value-type="string">
            <text:p>Supersymmetric Noether currents and Seiberg-Witten theory.</text:p>
          </table:table-cell>
          <table:table-cell office:value-type="string">
            <text:p>Ann. Phys.<text:span text:style-name="T6"> 290</text:span><text:span text:style-name="T2"> (2001) 156-183.</text:span></text:p>
          </table:table-cell>
          <table:table-cell table:number-columns-repeated="1020"/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L. O'Raifeartaigh</text:p>
          </table:table-cell>
          <table:table-cell office:value-type="string">
            <text:p>Noether currents for N=2 SUSY QCD.</text:p>
          </table:table-cell>
          <table:table-cell office:value-type="string">
            <text:p>Intern. J. Mod. Phys.<text:span text:style-name="T6"> B 14</text:span><text:span text:style-name="T2"> (2000) 2411-2418.</text:span></text:p>
          </table:table-cell>
          <table:table-cell table:number-columns-repeated="1020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A. Iorio</text:p>
          </table:table-cell>
          <table:table-cell office:value-type="string">
            <text:p>A note on Seiberg-Witten central charge.</text:p>
          </table:table-cell>
          <table:table-cell office:value-type="string">
            <text:p>Phys. Lett. <text:span text:style-name="T6">B 487</text:span><text:span text:style-name="T2"> (2000) 171-174.</text:span></text:p>
          </table:table-cell>
          <table:table-cell table:number-columns-repeated="1020"/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L. O'Raifeartaigh, J.M. Pawlowski &amp; V.V. Sreedhar</text:p>
          </table:table-cell>
          <table:table-cell office:value-type="string">
            <text:p>The two-exponential Liouville theory and the uniqueness of the three-point function.</text:p>
          </table:table-cell>
          <table:table-cell office:value-type="string">
            <text:p>Phys. Lett. <text:span text:style-name="T6">B 481</text:span><text:span text:style-name="T2"> (2000) 436-444.</text:span></text:p>
          </table:table-cell>
          <table:table-cell table:number-columns-repeated="1020"/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F. Lenz, J.W. Negele, L. O'Raifeartaigh &amp; M. Thies</text:p>
          </table:table-cell>
          <table:table-cell office:value-type="string">
            <text:p>Phases and residual gauge symmetries of Higgs models.</text:p>
          </table:table-cell>
          <table:table-cell office:value-type="string">
            <text:p>Ann. Phys.<text:span text:style-name="T6"> 285</text:span><text:span text:style-name="T2"> (2000) 25-60.</text:span></text:p>
          </table:table-cell>
          <table:table-cell table:number-columns-repeated="1020"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F. Freire, D.F. Litim &amp; J.M. Pawlowski</text:p>
          </table:table-cell>
          <table:table-cell office:value-type="string">
            <text:p>Gauge invariance and background field formalism in the exact renormalisation group.</text:p>
          </table:table-cell>
          <table:table-cell office:value-type="string">
            <text:p>Phys. Lett. <text:span text:style-name="T6">B 495</text:span><text:span text:style-name="T2"> (2000) 256-262.</text:span></text:p>
          </table:table-cell>
          <table:table-cell table:number-columns-repeated="1020"/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duplicate 1399</text:p>
          </table:table-cell>
          <table:table-cell table:number-columns-repeated="1022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T.C. Dorlas &amp; K. Neammanee</text:p>
          </table:table-cell>
          <table:table-cell office:value-type="string">
            <text:p>A general non-commutative limit theorem.</text:p>
          </table:table-cell>
          <table:table-cell office:value-type="string">
            <text:p>Markov Processes Rel. Fields <text:span text:style-name="T6">7</text:span><text:span text:style-name="T2"> (2001) 215-224.</text:span></text:p>
          </table:table-cell>
          <table:table-cell table:number-columns-repeated="1020"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T.C. Dorlas</text:p>
          </table:table-cell>
          <table:table-cell office:value-type="string">
            <text:p>Proof of a general non-commutative central limit theorem using a Feynman-Kac representation.</text:p>
          </table:table-cell>
          <table:table-cell office:value-type="string">
            <text:p>Markov Processes Rel. Fields<text:span text:style-name="T6"> 7</text:span><text:span text:style-name="T2"> (2001) 225-250.</text:span></text:p>
          </table:table-cell>
          <table:table-cell table:number-columns-repeated="1020"/>
        </table:table-row>
        <table:table-row table:style-name="ro1">
          <table:table-cell office:value-type="float" office:value="1422">
            <text:p>1422</text:p>
          </table:table-cell>
          <table:table-cell table:style-name="ce4" office:value-type="string">
            <text:p>T.C. Dorlas &amp; W.M.B. Dukes</text:p>
          </table:table-cell>
          <table:table-cell table:style-name="ce4" office:value-type="string">
            <text:p>Large deviation approach to the generalized random energy model. <text:s/></text:p>
          </table:table-cell>
          <table:table-cell table:style-name="ce4" office:value-type="string">
            <text:p>J. Phys. <text:span text:style-name="T6">A 35</text:span><text:span text:style-name="T1"> (2002) 4385-4394.</text:span></text:p>
          </table:table-cell>
          <table:table-cell table:number-columns-repeated="1020"/>
        </table:table-row>
        <table:table-row table:style-name="ro1">
          <table:table-cell office:value-type="float" office:value="1423">
            <text:p>1423</text:p>
          </table:table-cell>
          <table:table-cell table:style-name="ce4" office:value-type="string">
            <text:p>T.C. Dorlas &amp; J.V. Pulé</text:p>
          </table:table-cell>
          <table:table-cell table:style-name="ce4" office:value-type="string">
            <text:p>Invariant measures for one-dimensional Anderson localisation. <text:s/></text:p>
          </table:table-cell>
          <table:table-cell table:style-name="ce4" office:value-type="string">
            <text:p>Markov Processes and Related Fields <text:span text:style-name="T6">9</text:span><text:span text:style-name="T1"> (2003) 567-578.</text:span></text:p>
          </table:table-cell>
          <table:table-cell table:number-columns-repeated="1020"/>
        </table:table-row>
        <table:table-row table:style-name="ro1">
          <table:table-cell office:value-type="float" office:value="1424">
            <text:p>1424</text:p>
          </table:table-cell>
          <table:table-cell table:style-name="ce4" office:value-type="string">
            <text:p>J.-B. Bru &amp; T.C. Dorlas</text:p>
          </table:table-cell>
          <table:table-cell table:style-name="ce4" office:value-type="string">
            <text:p>Exact solution of the mean-field Bose-Hubbard model. </text:p>
          </table:table-cell>
          <table:table-cell table:style-name="ce4" office:value-type="string">
            <text:p>J. Stat. Phys. <text:span text:style-name="T6">113 </text:span><text:span text:style-name="T1">(2003) 177-196.</text:span></text:p>
          </table:table-cell>
          <table:table-cell table:number-columns-repeated="1020"/>
        </table:table-row>
        <table:table-row table:style-name="ro1">
          <table:table-cell office:value-type="float" office:value="1425">
            <text:p>1425</text:p>
          </table:table-cell>
          <table:table-cell table:style-name="ce4" office:value-type="string">
            <text:p>Denjoe <text:s/>O’Connor</text:p>
          </table:table-cell>
          <table:table-cell table:style-name="ce4" office:value-type="string">
            <text:p>Field theory on low dimensional fuzzy spaces.</text:p>
          </table:table-cell>
          <table:table-cell table:style-name="ce4" office:value-type="string">
            <text:p>Mod. Phys. Lett.<text:span text:style-name="T6"> A 18</text:span><text:span text:style-name="T1"> (2003) 2423-2430.</text:span></text:p>
          </table:table-cell>
          <table:table-cell table:number-columns-repeated="1020"/>
        </table:table-row>
        <table:table-row table:style-name="ro1">
          <table:table-cell office:value-type="float" office:value="1426">
            <text:p>1426</text:p>
          </table:table-cell>
          <table:table-cell table:style-name="ce4" office:value-type="string">
            <text:p>W. Nahm &amp; K. Wendland</text:p>
          </table:table-cell>
          <table:table-cell table:style-name="ce4" office:value-type="string">
            <text:p>Mirror symmetry on Kummer Type <text:span text:style-name="T3">K</text:span><text:span text:style-name="T1">3 surfaces.</text:span></text:p>
          </table:table-cell>
          <table:table-cell table:style-name="ce4" office:value-type="string">
            <text:p>Commun. Math. Phys. <text:span text:style-name="T6">243</text:span><text:span text:style-name="T1"> (2003) 557-582.</text:span></text:p>
          </table:table-cell>
          <table:table-cell table:number-columns-repeated="1020"/>
        </table:table-row>
        <table:table-row table:style-name="ro1">
          <table:table-cell office:value-type="float" office:value="1427">
            <text:p>1427</text:p>
          </table:table-cell>
          <table:table-cell table:style-name="ce4" office:value-type="string">
            <text:p>S. Adams &amp; J.-B. Bru</text:p>
          </table:table-cell>
          <table:table-cell table:style-name="ce4" office:value-type="string">
            <text:p>Exact solution of the AVZ-Hamiltonian in the grand-canonical ensemble. </text:p>
          </table:table-cell>
          <table:table-cell table:style-name="ce4" office:value-type="string">
            <text:p>Ann. Henri Poincaré <text:span text:style-name="T6">5</text:span><text:span text:style-name="T1"> (2004) 1-31.</text:span></text:p>
          </table:table-cell>
          <table:table-cell table:number-columns-repeated="1020"/>
        </table:table-row>
        <table:table-row table:style-name="ro1">
          <table:table-cell office:value-type="float" office:value="1428">
            <text:p>1428</text:p>
          </table:table-cell>
          <table:table-cell table:style-name="ce4" office:value-type="string">
            <text:p>F. Laytimi &amp; W. Nahm</text:p>
          </table:table-cell>
          <table:table-cell table:style-name="ce4" office:value-type="string">
            <text:p>A generalization of Le Potier’s vanishing theorem.</text:p>
          </table:table-cell>
          <table:table-cell table:style-name="ce4" office:value-type="string">
            <text:p>manuscripta math. <text:span text:style-name="T6">113</text:span><text:span text:style-name="T1"> (2004) 165-189.</text:span></text:p>
          </table:table-cell>
          <table:table-cell table:number-columns-repeated="1020"/>
        </table:table-row>
        <table:table-row table:style-name="ro1">
          <table:table-cell office:value-type="float" office:value="1429">
            <text:p>1429</text:p>
          </table:table-cell>
          <table:table-cell table:style-name="ce4" office:value-type="string">
            <text:p>M. Caselle, M. Hasenbusch &amp; M. Panero</text:p>
          </table:table-cell>
          <table:table-cell table:style-name="ce4" office:value-type="string">
            <text:p>Short distance behaviour of the effective string.</text:p>
          </table:table-cell>
          <table:table-cell table:style-name="ce4" office:value-type="string">
            <text:p>JHEP<text:span text:style-name="T6"> 05</text:span><text:span text:style-name="T1"> (2004) 032.</text:span></text:p>
          </table:table-cell>
          <table:table-cell table:number-columns-repeated="1020"/>
        </table:table-row>
        <table:table-row table:style-name="ro1">
          <table:table-cell office:value-type="float" office:value="1430">
            <text:p>1430</text:p>
          </table:table-cell>
          <table:table-cell table:style-name="ce4" office:value-type="string">
            <text:p><text:s/>R. Capovilla &amp; J. Guven</text:p>
          </table:table-cell>
          <table:table-cell table:style-name="ce4" office:value-type="string">
            <text:p>Second variation of the Helfrich-Canham Hamiltonian and reparametrization invariance. <text:s/></text:p>
          </table:table-cell>
          <table:table-cell table:style-name="ce4" office:value-type="string">
            <text:p>J. Phys.<text:span text:style-name="T6"> A 37</text:span><text:span text:style-name="T1"> (2004) 5983-6001.</text:span></text:p>
          </table:table-cell>
          <table:table-cell table:number-columns-repeated="1020"/>
        </table:table-row>
        <table:table-row table:style-name="ro1">
          <table:table-cell office:value-type="float" office:value="1431">
            <text:p>1431</text:p>
          </table:table-cell>
          <table:table-cell table:style-name="ce4" office:value-type="string">
            <text:p>J. Guven</text:p>
          </table:table-cell>
          <table:table-cell table:style-name="ce4" office:value-type="string">
            <text:p>Membrane geometry with auxiliary variables and quadratic constraints.</text:p>
          </table:table-cell>
          <table:table-cell table:style-name="ce4" office:value-type="string">
            <text:p>J. Phys.<text:span text:style-name="T6"> A 37</text:span><text:span text:style-name="T1"> (2004) L313-L319.</text:span></text:p>
          </table:table-cell>
          <table:table-cell table:number-columns-repeated="1020"/>
        </table:table-row>
        <table:table-row table:style-name="ro1">
          <table:table-cell office:value-type="float" office:value="1432">
            <text:p>1432</text:p>
          </table:table-cell>
          <table:table-cell table:style-name="ce4" office:value-type="string">
            <text:p>J.R. Wedagedera &amp; T.C. Dorlas</text:p>
          </table:table-cell>
          <table:table-cell table:style-name="ce4" office:value-type="string">
            <text:p>The phase diagram of a spin glass model</text:p>
          </table:table-cell>
          <table:table-cell table:style-name="ce4" office:value-type="string">
            <text:p>J. Stat. Phys.<text:span text:style-name="T6"> 103</text:span><text:span text:style-name="T1"> (2001) 697-716.</text:span></text:p>
          </table:table-cell>
          <table:table-cell table:number-columns-repeated="1020"/>
        </table:table-row>
        <table:table-row table:style-name="ro1">
          <table:table-cell office:value-type="float" office:value="1433">
            <text:p>1433</text:p>
          </table:table-cell>
          <table:table-cell table:style-name="ce4" office:value-type="string">
            <text:p>O. Jahn &amp; V.V. Sreedhar</text:p>
          </table:table-cell>
          <table:table-cell table:style-name="ce4" office:value-type="string">
            <text:p>The maximal invariance group of Newton’s equations for a free point particle.</text:p>
          </table:table-cell>
          <table:table-cell table:style-name="ce4" office:value-type="string">
            <text:p>Amer. J. Phys. <text:span text:style-name="T6">69</text:span><text:span text:style-name="T1"> (2001) 1039-1043.</text:span></text:p>
          </table:table-cell>
          <table:table-cell table:number-columns-repeated="1020"/>
        </table:table-row>
        <table:table-row table:style-name="ro1">
          <table:table-cell office:value-type="float" office:value="1434">
            <text:p>1434</text:p>
          </table:table-cell>
          <table:table-cell table:style-name="ce4" office:value-type="string">
            <text:p>B.P. Dolan &amp; D.A. Johnston</text:p>
          </table:table-cell>
          <table:table-cell table:style-name="ce4" office:value-type="string">
            <text:p>One-dimensional Potts model, Lee-Yang edges, and chaos.</text:p>
          </table:table-cell>
          <table:table-cell table:style-name="ce4" office:value-type="string">
            <text:p>Phys. Rev.<text:span text:style-name="T6"> E 65</text:span><text:span text:style-name="T1"> (2002) 057103.</text:span></text:p>
          </table:table-cell>
          <table:table-cell table:number-columns-repeated="1020"/>
        </table:table-row>
        <table:table-row table:style-name="ro1">
          <table:table-cell office:value-type="float" office:value="1435">
            <text:p>1435</text:p>
          </table:table-cell>
          <table:table-cell table:style-name="ce4" office:value-type="string">
            <text:p>B.P. Dolan, W. Janke, D.A. Johnston &amp; M. Stathakopoulos</text:p>
          </table:table-cell>
          <table:table-cell table:style-name="ce4" office:value-type="string">
            <text:p>Thin Fisher zeros.</text:p>
          </table:table-cell>
          <table:table-cell table:style-name="ce4" office:value-type="string">
            <text:p>J. Phys.<text:span text:style-name="T6"> A 34</text:span><text:span text:style-name="T1"> (2001) 6211-6223.</text:span></text:p>
          </table:table-cell>
          <table:table-cell table:number-columns-repeated="1020"/>
        </table:table-row>
        <table:table-row table:style-name="ro1">
          <table:table-cell office:value-type="float" office:value="1436">
            <text:p>1436</text:p>
          </table:table-cell>
          <table:table-cell table:style-name="ce4" office:value-type="string">
            <text:p>C.P. Burgess &amp; B.P. Dolan</text:p>
          </table:table-cell>
          <table:table-cell table:style-name="ce4" office:value-type="string">
            <text:p>Duality and nonlinear response for quantum Hall systems.</text:p>
          </table:table-cell>
          <table:table-cell table:style-name="ce4" office:value-type="string">
            <text:p>Phys. Rev.<text:span text:style-name="T6"> B 65</text:span><text:span text:style-name="T1"> (2002) 155323.</text:span></text:p>
          </table:table-cell>
          <table:table-cell table:number-columns-repeated="1020"/>
        </table:table-row>
        <table:table-row table:style-name="ro1">
          <table:table-cell office:value-type="float" office:value="1437">
            <text:p>1437</text:p>
          </table:table-cell>
          <table:table-cell table:style-name="ce4" office:value-type="string">
            <text:p>A.P. Balachandran, B.P. Dolan, J. Lee, X. Martin &amp; Denjoe O’Connor</text:p>
          </table:table-cell>
          <table:table-cell table:style-name="ce4" office:value-type="string">
            <text:p>Fuzzy complex projective spaces and their star-products.</text:p>
          </table:table-cell>
          <table:table-cell table:style-name="ce4" office:value-type="string">
            <text:p>J. Geometry &amp; Phys. <text:span text:style-name="T6">43 </text:span><text:span text:style-name="T1">(2002) 184-204.</text:span></text:p>
          </table:table-cell>
          <table:table-cell table:number-columns-repeated="1020"/>
        </table:table-row>
        <table:table-row table:style-name="ro1">
          <table:table-cell office:value-type="float" office:value="1438">
            <text:p>1438</text:p>
          </table:table-cell>
          <table:table-cell table:style-name="ce4" office:value-type="string">
            <text:p>H. Hatanaka, K. Ohnishi, M. Sakamoto &amp; K. Takenaga</text:p>
          </table:table-cell>
          <table:table-cell table:style-name="ce4" office:value-type="string">
            <text:p>Multi-phases in gauge theories on non-simply connected spaces. </text:p>
          </table:table-cell>
          <table:table-cell table:style-name="ce4" office:value-type="string">
            <text:p>Progress of Theor. Phys. <text:span text:style-name="T6">107 </text:span><text:span text:style-name="T1">(2002) 1191-1200.</text:span></text:p>
          </table:table-cell>
          <table:table-cell table:number-columns-repeated="1020"/>
        </table:table-row>
        <table:table-row table:style-name="ro1">
          <table:table-cell office:value-type="float" office:value="1439">
            <text:p>1439</text:p>
          </table:table-cell>
          <table:table-cell table:style-name="ce4" office:value-type="string">
            <text:p>B.P. Dolan, Denjoe O’Connor &amp; P. Presnajder</text:p>
          </table:table-cell>
          <table:table-cell table:style-name="ce4" office:value-type="string">
            <text:p>Matrix φ 4 models on the fuzzy sphere and their continuum limits. </text:p>
          </table:table-cell>
          <table:table-cell table:style-name="ce4" office:value-type="string">
            <text:p>JHEP <text:span text:style-name="T6">03</text:span><text:span text:style-name="T1"> (2002) 013.</text:span></text:p>
          </table:table-cell>
          <table:table-cell table:number-columns-repeated="1020"/>
        </table:table-row>
        <table:table-row table:style-name="ro1">
          <table:table-cell office:value-type="float" office:value="1440">
            <text:p>1440</text:p>
          </table:table-cell>
          <table:table-cell table:style-name="ce4" office:value-type="string">
            <text:p>K. Takenaga</text:p>
          </table:table-cell>
          <table:table-cell table:style-name="ce4" office:value-type="string">
            <text:p>Gauge symmetry breaking through the Hosotani mechanism in softly broken supersymmetric QCD. </text:p>
          </table:table-cell>
          <table:table-cell table:style-name="ce4" office:value-type="string">
            <text:p>Phys. Rev. D <text:s/>66 (2002) 085009</text:p>
          </table:table-cell>
          <table:table-cell table:number-columns-repeated="1020"/>
        </table:table-row>
        <table:table-row table:style-name="ro1">
          <table:table-cell office:value-type="float" office:value="1441">
            <text:p>1441</text:p>
          </table:table-cell>
          <table:table-cell table:style-name="ce4" office:value-type="string">
            <text:p>S. Vaidya &amp; B.Ydri</text:p>
          </table:table-cell>
          <table:table-cell table:style-name="ce4" office:value-type="string">
            <text:p>On The Origin Of The UV-IR mixing and noncommutative matrix geometry.</text:p>
          </table:table-cell>
          <table:table-cell table:style-name="ce4" office:value-type="string">
            <text:p>Nucl.Phys. B 671(2003) 401-431.</text:p>
          </table:table-cell>
          <table:table-cell table:number-columns-repeated="1020"/>
        </table:table-row>
        <table:table-row table:style-name="ro1">
          <table:table-cell office:value-type="float" office:value="1442">
            <text:p>1442</text:p>
          </table:table-cell>
          <table:table-cell table:style-name="ce4" office:value-type="string">
            <text:p>B.P. Dolan &amp; C. Nash</text:p>
          </table:table-cell>
          <table:table-cell table:style-name="ce4" office:value-type="string">
            <text:p>The standard model fermion spectrum from complex projective spaces. <text:s/></text:p>
          </table:table-cell>
          <table:table-cell table:style-name="ce4" office:value-type="string">
            <text:p>JHEP <text:span text:style-name="T6">10</text:span><text:span text:style-name="T1"> (2002) 041</text:span></text:p>
          </table:table-cell>
          <table:table-cell table:number-columns-repeated="1020"/>
        </table:table-row>
        <table:table-row table:style-name="ro1">
          <table:table-cell office:value-type="float" office:value="1443">
            <text:p>1443</text:p>
          </table:table-cell>
          <table:table-cell table:style-name="ce4" office:value-type="string">
            <text:p>B.P. Dolan &amp; C. Nash</text:p>
          </table:table-cell>
          <table:table-cell table:style-name="ce4" office:value-type="string">
            <text:p>Chiral fermions and spin c structures on matrix approximations to manifolds. </text:p>
          </table:table-cell>
          <table:table-cell table:style-name="ce4" office:value-type="string">
            <text:p>JHEP <text:span text:style-name="T6">07</text:span><text:span text:style-name="T1"> (2002) 057</text:span></text:p>
          </table:table-cell>
          <table:table-cell table:number-columns-repeated="1020"/>
        </table:table-row>
        <table:table-row table:style-name="ro1">
          <table:table-cell office:value-type="float" office:value="1444">
            <text:p>1444</text:p>
          </table:table-cell>
          <table:table-cell table:style-name="ce4" office:value-type="string">
            <text:p>T. C. Dorlas &amp; W. M. B. Dukes</text:p>
          </table:table-cell>
          <table:table-cell table:style-name="ce4" office:value-type="string">
            <text:p>Fluctuations of the local magnetic field in frustrated mean-field Ising models.</text:p>
          </table:table-cell>
          <table:table-cell table:style-name="ce4" office:value-type="string">
            <text:p>Markov Processes Rel. Fields <text:span text:style-name="T6">10 </text:span><text:span text:style-name="T1">(2004) 585-606.</text:span></text:p>
          </table:table-cell>
          <table:table-cell table:number-columns-repeated="1020"/>
        </table:table-row>
        <table:table-row table:style-name="ro1">
          <table:table-cell office:value-type="float" office:value="1445">
            <text:p>1445</text:p>
          </table:table-cell>
          <table:table-cell table:style-name="ce4" office:value-type="string">
            <text:p>Badis Ydri</text:p>
          </table:table-cell>
          <table:table-cell table:style-name="ce4" office:value-type="string">
            <text:p>Noncommutative Chiral Anomaly and the Dirac Ginsparg-Wilson Operator.</text:p>
          </table:table-cell>
          <table:table-cell table:style-name="ce4" office:value-type="string">
            <text:p>JHEP <text:span text:style-name="T6">08</text:span><text:span text:style-name="T1"> (2003) 046.</text:span></text:p>
          </table:table-cell>
          <table:table-cell table:number-columns-repeated="1020"/>
        </table:table-row>
        <table:table-row table:style-name="ro1">
          <table:table-cell office:value-type="float" office:value="1446">
            <text:p>1446</text:p>
          </table:table-cell>
          <table:table-cell table:style-name="ce4" office:value-type="string">
            <text:p>J. Medina &amp; Denjoe O'Connor</text:p>
          </table:table-cell>
          <table:table-cell table:style-name="ce4" office:value-type="string">
            <text:p>Scalar field theory on fuzzy S 4.</text:p>
          </table:table-cell>
          <table:table-cell table:style-name="ce4" office:value-type="string">
            <text:p>JHEP <text:span text:style-name="T6">11</text:span><text:span text:style-name="T1"> (2003) 051.</text:span></text:p>
          </table:table-cell>
          <table:table-cell table:number-columns-repeated="1020"/>
        </table:table-row>
        <table:table-row table:style-name="ro1">
          <table:table-cell office:value-type="float" office:value="1447">
            <text:p>1447</text:p>
          </table:table-cell>
          <table:table-cell table:style-name="ce4" office:value-type="string">
            <text:p>Brian P. Dolan</text:p>
          </table:table-cell>
          <table:table-cell table:style-name="ce4" office:value-type="string">
            <text:p>The spectrum of the Dirac operator on coset spaces with homogeneous gauge fields. </text:p>
          </table:table-cell>
          <table:table-cell table:style-name="ce4" office:value-type="string">
            <text:p>JHEP <text:span text:style-name="T6">05</text:span><text:span text:style-name="T1"> (2003) 018</text:span></text:p>
          </table:table-cell>
          <table:table-cell table:number-columns-repeated="1020"/>
        </table:table-row>
        <table:table-row table:style-name="ro1">
          <table:table-cell office:value-type="float" office:value="1448">
            <text:p>1448</text:p>
          </table:table-cell>
          <table:table-cell table:style-name="ce4" office:value-type="string">
            <text:p>T. C. Dorlas &amp; J. V. Pulé</text:p>
          </table:table-cell>
          <table:table-cell table:style-name="ce4" office:value-type="string">
            <text:p>The invariant measures at weak disorder for the two-line Anderson model.</text:p>
          </table:table-cell>
          <table:table-cell table:style-name="ce4" office:value-type="string">
            <text:p>Rev. Math. Phys. <text:span text:style-name="T6">16</text:span><text:span text:style-name="T1"> (2004) 1-34.</text:span></text:p>
          </table:table-cell>
          <table:table-cell table:number-columns-repeated="1020"/>
        </table:table-row>
        <table:table-row table:style-name="ro1">
          <table:table-cell office:value-type="float" office:value="1449">
            <text:p>1449</text:p>
          </table:table-cell>
          <table:table-cell table:style-name="ce4" office:value-type="string">
            <text:p>Brian P. Dolan &amp; Denjoe O'Connor</text:p>
          </table:table-cell>
          <table:table-cell table:style-name="ce4" office:value-type="string">
            <text:p>A fuzzy three sphere and fuzzy tori.</text:p>
          </table:table-cell>
          <table:table-cell table:style-name="ce4" office:value-type="string">
            <text:p>JHEP <text:span text:style-name="T6">10 </text:span><text:span text:style-name="T1">(2003) 060.</text:span></text:p>
          </table:table-cell>
          <table:table-cell table:number-columns-repeated="1020"/>
        </table:table-row>
        <table:table-row table:style-name="ro1">
          <table:table-cell office:value-type="float" office:value="1450">
            <text:p>1450</text:p>
          </table:table-cell>
          <table:table-cell table:style-name="ce4" office:value-type="string">
            <text:p>B. Dolan, Denjoe O'Connor &amp; P. Presnajder</text:p>
          </table:table-cell>
          <table:table-cell table:style-name="ce4" office:value-type="string">
            <text:p>Fuzzy complex quadrics and spheres. </text:p>
          </table:table-cell>
          <table:table-cell table:style-name="ce4" office:value-type="string">
            <text:p>JHEP <text:span text:style-name="T6">02</text:span><text:span text:style-name="T1"> (2004) 055.</text:span></text:p>
          </table:table-cell>
          <table:table-cell table:number-columns-repeated="1020"/>
        </table:table-row>
        <table:table-row table:style-name="ro1">
          <table:table-cell office:value-type="float" office:value="1451">
            <text:p>1451</text:p>
          </table:table-cell>
          <table:table-cell table:style-name="ce4" office:value-type="string">
            <text:p>W. Nahm &amp; D.H. Tchrakian</text:p>
          </table:table-cell>
          <table:table-cell table:style-name="ce4" office:value-type="string">
            <text:p>Localization of fermions to brane: codimension d≥ 2. </text:p>
          </table:table-cell>
          <table:table-cell table:style-name="ce4" office:value-type="string">
            <text:p>JHEP <text:span text:style-name="T6">04</text:span><text:span text:style-name="T1"> (2004) 075.</text:span></text:p>
          </table:table-cell>
          <table:table-cell table:number-columns-repeated="1020"/>
        </table:table-row>
        <table:table-row table:style-name="ro1">
          <table:table-cell office:value-type="float" office:value="1452">
            <text:p>1452</text:p>
          </table:table-cell>
          <table:table-cell table:style-name="ce4" office:value-type="string">
            <text:p>N. Datta &amp; T. C. Dorlas</text:p>
          </table:table-cell>
          <table:table-cell table:style-name="ce4" office:value-type="string">
            <text:p>Random walks on a complete graph: a model for infection. </text:p>
          </table:table-cell>
          <table:table-cell table:style-name="ce4" office:value-type="string">
            <text:p>J. Appl. Prob. <text:span text:style-name="T6">41</text:span><text:span text:style-name="T1"> (2004) 1008-1021.</text:span></text:p>
          </table:table-cell>
          <table:table-cell table:number-columns-repeated="1020"/>
        </table:table-row>
        <table:table-row table:style-name="ro1">
          <table:table-cell office:value-type="float" office:value="1453">
            <text:p>1453</text:p>
          </table:table-cell>
          <table:table-cell table:style-name="ce4" office:value-type="string">
            <text:p>T.C.Dorlas &amp; W. Skrypnik</text:p>
          </table:table-cell>
          <table:table-cell table:style-name="ce4" office:value-type="string">
            <text:p>Two order parameters in quantum XZ spin models with Gibbsian ground states. </text:p>
          </table:table-cell>
          <table:table-cell table:style-name="ce4" office:value-type="string">
            <text:p>J. Phys. <text:span text:style-name="T6">A 37</text:span><text:span text:style-name="T1"> (2004) 6623-6632.</text:span></text:p>
          </table:table-cell>
          <table:table-cell table:number-columns-repeated="1020"/>
        </table:table-row>
        <table:table-row table:style-name="ro1">
          <table:table-cell office:value-type="float" office:value="1454">
            <text:p>1454</text:p>
          </table:table-cell>
          <table:table-cell table:style-name="ce4" office:value-type="string">
            <text:p>X. Martin</text:p>
          </table:table-cell>
          <table:table-cell table:style-name="ce4" office:value-type="string">
            <text:p>A matrix phase for the φ^4 scalar field on the fuzzy sphere.</text:p>
          </table:table-cell>
          <table:table-cell table:style-name="ce4" office:value-type="string">
            <text:p>JHEP <text:span text:style-name="T6">04</text:span><text:span text:style-name="T1"> (2004) 077.</text:span></text:p>
          </table:table-cell>
          <table:table-cell table:number-columns-repeated="1020"/>
        </table:table-row>
        <table:table-row table:style-name="ro1">
          <table:table-cell office:value-type="float" office:value="1455">
            <text:p>1455</text:p>
          </table:table-cell>
          <table:table-cell table:style-name="ce4" office:value-type="string">
            <text:p>X. Martin, R. Sorkin &amp; Denjoe O'Connor</text:p>
          </table:table-cell>
          <table:table-cell table:style-name="ce4" office:value-type="string">
            <text:p>The random walk in generalised quantum theory. </text:p>
          </table:table-cell>
          <table:table-cell table:style-name="ce4" office:value-type="string">
            <text:p>Phys. Rev. <text:span text:style-name="T6">D 71 </text:span><text:span text:style-name="T1">(2005) 024029</text:span></text:p>
          </table:table-cell>
          <table:table-cell table:number-columns-repeated="1020"/>
        </table:table-row>
        <table:table-row table:style-name="ro1">
          <table:table-cell office:value-type="float" office:value="1456">
            <text:p>1456</text:p>
          </table:table-cell>
          <table:table-cell table:style-name="ce4" office:value-type="string">
            <text:p>B. Ydri</text:p>
          </table:table-cell>
          <table:table-cell table:style-name="ce4" office:value-type="string">
            <text:p>Exact solution of noncommutative <text:span text:style-name="T3">U</text:span><text:span text:style-name="T1">(1) gauge theory in 4-dimensions. </text:span></text:p>
          </table:table-cell>
          <table:table-cell table:style-name="ce4" office:value-type="string">
            <text:p>Nucl.Phys. <text:span text:style-name="T6">B 690</text:span><text:span text:style-name="T1"> (2004) 230-248.</text:span></text:p>
          </table:table-cell>
          <table:table-cell table:number-columns-repeated="1020"/>
        </table:table-row>
        <table:table-row table:style-name="ro1">
          <table:table-cell office:value-type="float" office:value="1457">
            <text:p>1457</text:p>
          </table:table-cell>
          <table:table-cell table:style-name="ce4" office:value-type="string">
            <text:p>B. Ydri</text:p>
          </table:table-cell>
          <table:table-cell table:style-name="ce4" office:value-type="string">
            <text:p>Noncommutative <text:span text:style-name="T3">U(1) </text:span><text:span text:style-name="T1">gauge theory as a non-linear sigma model. </text:span></text:p>
          </table:table-cell>
          <table:table-cell table:style-name="ce4" office:value-type="string">
            <text:p>Mod. Phys. Lett. <text:span text:style-name="T6">A 19</text:span><text:span text:style-name="T1"> (2004) 2205-2213.</text:span></text:p>
          </table:table-cell>
          <table:table-cell table:number-columns-repeated="1020"/>
        </table:table-row>
        <table:table-row table:style-name="ro1">
          <table:table-cell office:value-type="float" office:value="1458">
            <text:p>1458</text:p>
          </table:table-cell>
          <table:table-cell table:style-name="ce4" office:value-type="string">
            <text:p>B.P. Dolan</text:p>
          </table:table-cell>
          <table:table-cell table:style-name="ce4" office:value-type="string">
            <text:p>Quantum black holes: the event horizon as a fuzzy sphere.</text:p>
          </table:table-cell>
          <table:table-cell table:style-name="ce4" office:value-type="string">
            <text:p>JHEP <text:span text:style-name="T6">02</text:span><text:span text:style-name="T1"> (2005) 008.</text:span></text:p>
          </table:table-cell>
          <table:table-cell table:number-columns-repeated="1020"/>
        </table:table-row>
        <table:table-row table:style-name="ro1">
          <table:table-cell office:value-type="float" office:value="1459">
            <text:p>1459</text:p>
          </table:table-cell>
          <table:table-cell table:style-name="ce4" office:value-type="string">
            <text:p>S. Adams, J.B. Bru &amp; W. Konig</text:p>
          </table:table-cell>
          <table:table-cell table:style-name="ce4" office:value-type="string">
            <text:p>Large deviations for trapped interacting Brownian particles and paths.</text:p>
          </table:table-cell>
          <table:table-cell table:style-name="ce4" office:value-type="string">
            <text:p>Ann. Prob.<text:span text:style-name="T6">34</text:span><text:span text:style-name="T1"> (2006) 1340-1422.</text:span></text:p>
          </table:table-cell>
          <table:table-cell table:number-columns-repeated="1020"/>
        </table:table-row>
        <table:table-row table:style-name="ro1">
          <table:table-cell office:value-type="float" office:value="1460">
            <text:p>1460</text:p>
          </table:table-cell>
          <table:table-cell table:style-name="ce4" office:value-type="string">
            <text:p>M. Leitner &amp; M. Gruber</text:p>
          </table:table-cell>
          <table:table-cell table:style-name="ce4" office:value-type="string">
            <text:p>Spontaneous edge currents for the Dirac equation in two space dimensions.</text:p>
          </table:table-cell>
          <table:table-cell table:style-name="ce4" office:value-type="string">
            <text:p>Lett. Math. Phys. <text:span text:style-name="T6">75 </text:span><text:span text:style-name="T1">(2006) 25-37.</text:span><text:span text:style-name="T6"> </text:span></text:p>
          </table:table-cell>
          <table:table-cell table:number-columns-repeated="1020"/>
        </table:table-row>
        <table:table-row table:style-name="ro1">
          <table:table-cell office:value-type="float" office:value="1461">
            <text:p>1461</text:p>
          </table:table-cell>
          <table:table-cell table:style-name="ce4" office:value-type="string">
            <text:p>T.C. Dorlas &amp; V.B. Priezzhev</text:p>
          </table:table-cell>
          <table:table-cell table:style-name="ce4" office:value-type="string">
            <text:p>A normalization identity for the asymmetric exclusion process on a ring.</text:p>
          </table:table-cell>
          <table:table-cell table:style-name="ce4" office:value-type="string">
            <text:p>J. Stat. Mech. : Theory and Experiment (2004) P11002.</text:p>
          </table:table-cell>
          <table:table-cell table:number-columns-repeated="1020"/>
        </table:table-row>
        <table:table-row table:style-name="ro1">
          <table:table-cell office:value-type="float" office:value="1462">
            <text:p>1462</text:p>
          </table:table-cell>
          <table:table-cell table:style-name="ce4" office:value-type="string">
            <text:p>F. Laytimi &amp; W. Nahm</text:p>
          </table:table-cell>
          <table:table-cell table:style-name="ce4" office:value-type="string">
            <text:p>A vanishing theorem.</text:p>
          </table:table-cell>
          <table:table-cell table:style-name="ce4" office:value-type="string">
            <text:p>Nagoya Math. J. <text:span text:style-name="T6">180 </text:span><text:span text:style-name="T1">(2005) 35-43.</text:span></text:p>
          </table:table-cell>
          <table:table-cell table:number-columns-repeated="1020"/>
        </table:table-row>
        <table:table-row table:style-name="ro1">
          <table:table-cell office:value-type="float" office:value="1463">
            <text:p>1463</text:p>
          </table:table-cell>
          <table:table-cell table:style-name="ce4" office:value-type="string">
            <text:p>M. Caselle, M. Hasenbusch &amp; M. Panero</text:p>
          </table:table-cell>
          <table:table-cell table:style-name="ce4" office:value-type="string">
            <text:p>Comparing the Nambu-Goto string with LGT results. </text:p>
          </table:table-cell>
          <table:table-cell table:style-name="ce4" office:value-type="string">
            <text:p>JHEP <text:span text:style-name="T6">03</text:span><text:span text:style-name="T1"> (2005) 026. </text:span></text:p>
          </table:table-cell>
          <table:table-cell table:number-columns-repeated="1020"/>
        </table:table-row>
        <table:table-row table:style-name="ro1">
          <table:table-cell office:value-type="float" office:value="1464">
            <text:p>1464</text:p>
          </table:table-cell>
          <table:table-cell table:style-name="ce4" office:value-type="string">
            <text:p>M. Panero</text:p>
          </table:table-cell>
          <table:table-cell table:style-name="ce4" office:value-type="string">
            <text:p>A numerical study of confinement in compact QED.</text:p>
          </table:table-cell>
          <table:table-cell table:style-name="ce4" office:value-type="string">
            <text:p>JHEP <text:span text:style-name="T6">05</text:span><text:span text:style-name="T1"> (2005) 066.</text:span></text:p>
          </table:table-cell>
          <table:table-cell table:number-columns-repeated="1020"/>
        </table:table-row>
        <table:table-row table:style-name="ro1">
          <table:table-cell office:value-type="float" office:value="1465">
            <text:p>1465</text:p>
          </table:table-cell>
          <table:table-cell table:style-name="ce4" office:value-type="string">
            <text:p>M. Panero</text:p>
          </table:table-cell>
          <table:table-cell table:style-name="ce4" office:value-type="string">
            <text:p>Studying glueball masses in non-Abelian LGT with the LW algorithm.</text:p>
          </table:table-cell>
          <table:table-cell table:style-name="ce4" office:value-type="string">
            <text:p>PoS (LAT2005) <text:s/>(2005) 294.</text:p>
          </table:table-cell>
          <table:table-cell table:number-columns-repeated="1020"/>
        </table:table-row>
        <table:table-row table:style-name="ro1">
          <table:table-cell office:value-type="float" office:value="1466">
            <text:p>1466</text:p>
          </table:table-cell>
          <table:table-cell table:style-name="ce4" office:value-type="string">
            <text:p>M. Billo, M. Caselle, M. Hasenbusch &amp; M. Panero</text:p>
          </table:table-cell>
          <table:table-cell table:style-name="ce4" office:value-type="string">
            <text:p>QCD string from D0 branes.</text:p>
          </table:table-cell>
          <table:table-cell table:style-name="ce4" office:value-type="string">
            <text:p>PoS (LAT2005) (2005) 309.</text:p>
          </table:table-cell>
          <table:table-cell table:number-columns-repeated="1020"/>
        </table:table-row>
        <table:table-row table:style-name="ro1">
          <table:table-cell office:value-type="float" office:value="1467">
            <text:p>1467</text:p>
          </table:table-cell>
          <table:table-cell table:style-name="ce4" office:value-type="string">
            <text:p>M. Caselle, M. Hasenbusch &amp; M. Panero</text:p>
          </table:table-cell>
          <table:table-cell table:style-name="ce4" office:value-type="string">
            <text:p>On the effective string spectrum of the tridimensional Z(2) gauge model. </text:p>
          </table:table-cell>
          <table:table-cell table:style-name="ce4" office:value-type="string">
            <text:p>JHEP <text:span text:style-name="T6">01</text:span><text:span text:style-name="T1"> (2006) 076.</text:span></text:p>
          </table:table-cell>
          <table:table-cell table:number-columns-repeated="1020"/>
        </table:table-row>
        <table:table-row table:style-name="ro1">
          <table:table-cell office:value-type="float" office:value="1468">
            <text:p>1468</text:p>
          </table:table-cell>
          <table:table-cell table:style-name="ce4" office:value-type="string">
            <text:p>M. Caselle, M. Hasenbusch &amp; M. Panero</text:p>
          </table:table-cell>
          <table:table-cell table:style-name="ce4" office:value-type="string">
            <text:p>High precision Monte Carlo simulations of interfaces in the three-dimensional Ising model: a comparison with the Nambu-Goto effective string model. <text:s text:c="4"/></text:p>
          </table:table-cell>
          <table:table-cell table:style-name="ce4" office:value-type="string">
            <text:p>JHEP <text:span text:style-name="T6">03</text:span><text:span text:style-name="T1"> (2006) 084.</text:span></text:p>
          </table:table-cell>
          <table:table-cell table:number-columns-repeated="1020"/>
        </table:table-row>
        <table:table-row table:style-name="ro1">
          <table:table-cell office:value-type="float" office:value="1469">
            <text:p>1469</text:p>
          </table:table-cell>
          <table:table-cell table:style-name="ce4" office:value-type="string">
            <text:p>T. C. Dorlas, L. A. Pastur &amp; V. A. Zagrebnov</text:p>
          </table:table-cell>
          <table:table-cell table:style-name="ce4" office:value-type="string">
            <text:p>Condensation in a disordered infinite-range hopping Bose-Hubbard model. <text:s text:c="2"/></text:p>
          </table:table-cell>
          <table:table-cell table:style-name="ce4" office:value-type="string">
            <text:p>J. Stat. Phys. <text:span text:style-name="T6">124</text:span><text:span text:style-name="T1"> (2006) 1137-1178.</text:span></text:p>
          </table:table-cell>
          <table:table-cell table:number-columns-repeated="1020"/>
        </table:table-row>
        <table:table-row table:style-name="ro1">
          <table:table-cell office:value-type="float" office:value="1470">
            <text:p>1470</text:p>
          </table:table-cell>
          <table:table-cell table:style-name="ce4" office:value-type="string">
            <text:p>T.R. Govindarajan, S. Kurkcuoglu &amp; M. Panero</text:p>
          </table:table-cell>
          <table:table-cell table:style-name="ce4" office:value-type="string">
            <text:p>Nonlocal regularisation of noncommutative field theories. <text:s text:c="2"/></text:p>
          </table:table-cell>
          <table:table-cell table:style-name="ce4" office:value-type="string">
            <text:p>Modern Physics Letters <text:span text:style-name="T6"><text:s/>A 21</text:span><text:span text:style-name="T1"> (2006) 1851-1863. </text:span></text:p>
          </table:table-cell>
          <table:table-cell table:number-columns-repeated="1020"/>
        </table:table-row>
        <table:table-row table:style-name="ro1">
          <table:table-cell office:value-type="float" office:value="1471">
            <text:p>1471</text:p>
          </table:table-cell>
          <table:table-cell table:style-name="ce4" office:value-type="string">
            <text:p>O. Lisovyy</text:p>
          </table:table-cell>
          <table:table-cell table:style-name="ce4" office:value-type="string">
            <text:p>Point interactions in one dimension and holonomic quantum fields. <text:s text:c="2"/></text:p>
          </table:table-cell>
          <table:table-cell table:style-name="ce4" office:value-type="string">
            <text:p>Letts. Math. Phys. <text:span text:style-name="T6">77 </text:span><text:span text:style-name="T1">(2006) 63-81.</text:span></text:p>
          </table:table-cell>
          <table:table-cell table:number-columns-repeated="1020"/>
        </table:table-row>
        <table:table-row table:style-name="ro1">
          <table:table-cell office:value-type="float" office:value="1472">
            <text:p>1472</text:p>
          </table:table-cell>
          <table:table-cell table:style-name="ce4" office:value-type="string">
            <text:p>O. Lisovyy</text:p>
          </table:table-cell>
          <table:table-cell table:style-name="ce4" office:value-type="string">
            <text:p>Transfer matrix eigenvectors of the Baxter-Bazhanov-Stroganov τ_2-model for N=2. </text:p>
          </table:table-cell>
          <table:table-cell table:style-name="ce4" office:value-type="string">
            <text:p>J. Phys. <text:span text:style-name="T6">A39</text:span><text:span text:style-name="T1"> (2006) 2265-2285.</text:span></text:p>
          </table:table-cell>
          <table:table-cell table:number-columns-repeated="1020"/>
        </table:table-row>
        <table:table-row table:style-name="ro1">
          <table:table-cell office:value-type="float" office:value="1473">
            <text:p>1473</text:p>
          </table:table-cell>
          <table:table-cell table:style-name="ce4" office:value-type="string">
            <text:p>O. Rosten</text:p>
          </table:table-cell>
          <table:table-cell table:style-name="ce4" office:value-type="string">
            <text:p>General computations without fixing the gauge. </text:p>
          </table:table-cell>
          <table:table-cell table:style-name="ce4" office:value-type="string">
            <text:p>Phys. Rev. <text:span text:style-name="T6">D 74</text:span><text:span text:style-name="T1"> <text:s/>(2006) 125006.</text:span></text:p>
          </table:table-cell>
          <table:table-cell table:number-columns-repeated="1020"/>
        </table:table-row>
        <table:table-row table:style-name="ro1">
          <table:table-cell office:value-type="float" office:value="1474">
            <text:p>1474</text:p>
          </table:table-cell>
          <table:table-cell table:style-name="ce4" office:value-type="string">
            <text:p>Denjoe O'Connor &amp; B. Ydri</text:p>
          </table:table-cell>
          <table:table-cell table:style-name="ce4" office:value-type="string">
            <text:p>Monte Carlo simulation of a NC gauge theory on the fuzzy sphere. </text:p>
          </table:table-cell>
          <table:table-cell table:style-name="ce4" office:value-type="string">
            <text:p>JHEP <text:span text:style-name="T6">11</text:span><text:span text:style-name="T1"> (2006) 016.</text:span></text:p>
          </table:table-cell>
          <table:table-cell table:number-columns-repeated="1020"/>
        </table:table-row>
        <table:table-row table:style-name="ro1">
          <table:table-cell office:value-type="float" office:value="1475">
            <text:p>1475</text:p>
          </table:table-cell>
          <table:table-cell table:style-name="ce4" office:value-type="string">
            <text:p>S. Adams &amp; J.-B. Bru</text:p>
          </table:table-cell>
          <table:table-cell table:style-name="ce4" office:value-type="string">
            <text:p>A new microscopic theory of superfluidity at all temperatures.</text:p>
          </table:table-cell>
          <table:table-cell table:style-name="ce4" office:value-type="string">
            <text:p>Ann. Henri Poincaré <text:span text:style-name="T6">5</text:span><text:span text:style-name="T1"> (2004) 435-476.</text:span></text:p>
          </table:table-cell>
          <table:table-cell table:number-columns-repeated="1020"/>
        </table:table-row>
        <table:table-row table:style-name="ro1">
          <table:table-cell office:value-type="float" office:value="1476">
            <text:p>1476</text:p>
          </table:table-cell>
          <table:table-cell table:style-name="ce4" office:value-type="string">
            <text:p>M. Panero</text:p>
          </table:table-cell>
          <table:table-cell table:style-name="ce4" office:value-type="string">
            <text:p>Numerical simulations of a non-commutative theory: the scalar model on the fuzzy sphere.</text:p>
          </table:table-cell>
          <table:table-cell table:style-name="ce4" office:value-type="string">
            <text:p>JHEP <text:span text:style-name="T6">05</text:span><text:span text:style-name="T1"> (2007) 082.</text:span></text:p>
          </table:table-cell>
          <table:table-cell table:number-columns-repeated="1020"/>
        </table:table-row>
        <table:table-row table:style-name="ro1">
          <table:table-cell office:value-type="float" office:value="1477">
            <text:p>1477</text:p>
          </table:table-cell>
          <table:table-cell table:style-name="ce4" office:value-type="string">
            <text:p>B.P. Dolan &amp; O. Jahn</text:p>
          </table:table-cell>
          <table:table-cell table:style-name="ce4" office:value-type="string">
            <text:p>Fuzzy complex Grassmannian spaces and their star products.</text:p>
          </table:table-cell>
          <table:table-cell table:style-name="ce4" office:value-type="string">
            <text:p>Intern. J. Mod. Phys. <text:span text:style-name="T6">A 18</text:span><text:span text:style-name="T1"> (2003) 1935-1958.</text:span></text:p>
          </table:table-cell>
          <table:table-cell table:number-columns-repeated="1020"/>
        </table:table-row>
        <table:table-row table:style-name="ro1">
          <table:table-cell office:value-type="float" office:value="1478">
            <text:p>1478</text:p>
          </table:table-cell>
          <table:table-cell table:style-name="ce4" office:value-type="string">
            <text:p>Denjoe O’Connor &amp; C.R. Stephens</text:p>
          </table:table-cell>
          <table:table-cell table:style-name="ce4" office:value-type="string">
            <text:p>Renormalization group theory of crossovers. </text:p>
          </table:table-cell>
          <table:table-cell table:style-name="ce4" office:value-type="string">
            <text:p>Phys. Reports <text:span text:style-name="T6">363 </text:span><text:span text:style-name="T1">(2002) 425-545.</text:span></text:p>
          </table:table-cell>
          <table:table-cell table:number-columns-repeated="1020"/>
        </table:table-row>
        <table:table-row table:style-name="ro1">
          <table:table-cell office:value-type="float" office:value="1479">
            <text:p>1479</text:p>
          </table:table-cell>
          <table:table-cell table:style-name="ce4" office:value-type="string">
            <text:p>B.P. Dolan</text:p>
          </table:table-cell>
          <table:table-cell table:style-name="ce4" office:value-type="string">
            <text:p>Non-commutative complex projective spaces and the standard model.</text:p>
          </table:table-cell>
          <table:table-cell table:style-name="ce4" office:value-type="string">
            <text:p>Mod. Phys. Lett. <text:span text:style-name="T6">A 18 </text:span><text:span text:style-name="T1"><text:s/>(2003) 2319-2327</text:span></text:p>
          </table:table-cell>
          <table:table-cell table:number-columns-repeated="1020"/>
        </table:table-row>
        <table:table-row table:style-name="ro1">
          <table:table-cell office:value-type="float" office:value="1480">
            <text:p>1480</text:p>
          </table:table-cell>
          <table:table-cell table:style-name="ce4" office:value-type="string">
            <text:p>X. Martin</text:p>
          </table:table-cell>
          <table:table-cell table:style-name="ce4" office:value-type="string">
            <text:p>Simulating the scalar field using the fuzzy sphere. </text:p>
          </table:table-cell>
          <table:table-cell table:style-name="ce4" office:value-type="string">
            <text:p>Mod. Phys. Lett. <text:span text:style-name="T6">A 18</text:span><text:span text:style-name="T1"> (2003) 2389-2396.</text:span></text:p>
          </table:table-cell>
          <table:table-cell table:number-columns-repeated="1020"/>
        </table:table-row>
        <table:table-row table:style-name="ro1">
          <table:table-cell office:value-type="float" office:value="1481">
            <text:p>1481</text:p>
          </table:table-cell>
          <table:table-cell table:style-name="ce4" office:value-type="string">
            <text:p>W. Nahm</text:p>
          </table:table-cell>
          <table:table-cell table:style-name="ce4" office:value-type="string">
            <text:p>Modular forms and torsion elements in an extended Bloch group.</text:p>
          </table:table-cell>
          <table:table-cell table:style-name="ce4" office:value-type="string">
            <text:p>Proc. 3<text:span text:style-name="T7">rd</text:span><text:span text:style-name="T1">. Spring Conference on “Modular Forms and Related Topics”, held at Hamamatsu, Japan, 2004.</text:span></text:p>
          </table:table-cell>
          <table:table-cell table:number-columns-repeated="1020"/>
        </table:table-row>
        <table:table-row table:style-name="ro1">
          <table:table-cell office:value-type="float" office:value="1482">
            <text:p>1482</text:p>
          </table:table-cell>
          <table:table-cell table:style-name="ce4" office:value-type="string">
            <text:p>T.C. Dorlas, P.A. Martin &amp; J. V. Pulé</text:p>
          </table:table-cell>
          <table:table-cell table:style-name="ce4" office:value-type="string">
            <text:p>Long cycles in a perturbed mean field model of a Boson gas.</text:p>
          </table:table-cell>
          <table:table-cell table:style-name="ce4" office:value-type="string">
            <text:p>J. Stat. Phys.<text:span text:style-name="T6">121</text:span><text:span text:style-name="T1"> (2005) 433-461.</text:span></text:p>
          </table:table-cell>
          <table:table-cell table:number-columns-repeated="1020"/>
        </table:table-row>
        <table:table-row table:style-name="ro1">
          <table:table-cell office:value-type="float" office:value="1483">
            <text:p>1483</text:p>
          </table:table-cell>
          <table:table-cell table:style-name="ce4" office:value-type="string">
            <text:p>B. Dolan</text:p>
          </table:table-cell>
          <table:table-cell table:style-name="ce4" office:value-type="string">
            <text:p>Meromorphic scaling flow of N=2 supersymmetric SU(2)Yang-Mills with matter.</text:p>
          </table:table-cell>
          <table:table-cell table:style-name="ce4" office:value-type="string">
            <text:p>Nucl. Phys. <text:span text:style-name="T6">B 737 </text:span><text:span text:style-name="T1">(2006) 153-175</text:span></text:p>
          </table:table-cell>
          <table:table-cell table:number-columns-repeated="1020"/>
        </table:table-row>
        <table:table-row table:style-name="ro1">
          <table:table-cell office:value-type="float" office:value="1484">
            <text:p>1484</text:p>
          </table:table-cell>
          <table:table-cell table:style-name="ce4" office:value-type="string">
            <text:p>A.M. Povolotsky &amp; V.B. Priezzhev</text:p>
          </table:table-cell>
          <table:table-cell table:style-name="ce4" office:value-type="string">
            <text:p>Determinant solution for the totally asymmetric exclusion process with parallel update.</text:p>
          </table:table-cell>
          <table:table-cell table:style-name="ce4" office:value-type="string">
            <text:p>J. Stat. Mech. (2006) P07002.</text:p>
          </table:table-cell>
          <table:table-cell table:number-columns-repeated="1020"/>
        </table:table-row>
        <table:table-row table:style-name="ro1">
          <table:table-cell office:value-type="float" office:value="1485">
            <text:p>1485</text:p>
          </table:table-cell>
          <table:table-cell table:style-name="ce4" office:value-type="string">
            <text:p>B.P. Dolan</text:p>
          </table:table-cell>
          <table:table-cell table:style-name="ce4" office:value-type="string">
            <text:p>Duality in supersymmetric Yang-Mills and the quantum Hall effect.</text:p>
          </table:table-cell>
          <table:table-cell table:style-name="ce4" office:value-type="string">
            <text:p>Mod. Phys. Lett. <text:span text:style-name="T6">A21</text:span><text:span text:style-name="T1"> (2006) 1567-1585.</text:span></text:p>
          </table:table-cell>
          <table:table-cell table:number-columns-repeated="1020"/>
        </table:table-row>
        <table:table-row table:style-name="ro1">
          <table:table-cell office:value-type="float" office:value="1486">
            <text:p>1486</text:p>
          </table:table-cell>
          <table:table-cell table:style-name="ce4" office:value-type="string">
            <text:p>E. Radu &amp; D.H. Tchrakian </text:p>
          </table:table-cell>
          <table:table-cell table:style-name="ce4" office:value-type="string">
            <text:p>Goldstone models in <text:span text:style-name="T3">D</text:span><text:span text:style-name="T1"> + 1 dimensions, </text:span><text:span text:style-name="T3">D</text:span><text:span text:style-name="T1"> = 3,4,5, supporting stable and zero topological charge solutions. </text:span></text:p>
          </table:table-cell>
          <table:table-cell table:style-name="ce4" office:value-type="string">
            <text:p>J. Phys. <text:span text:style-name="T6">A 40 </text:span><text:span text:style-name="T1">(2007) 10129-10153.</text:span></text:p>
          </table:table-cell>
          <table:table-cell table:number-columns-repeated="1020"/>
        </table:table-row>
        <table:table-row table:style-name="ro1">
          <table:table-cell office:value-type="float" office:value="1487">
            <text:p>1487</text:p>
          </table:table-cell>
          <table:table-cell table:style-name="ce4" office:value-type="string">
            <text:p>E. Radu &amp; D.H. Tchrakian</text:p>
          </table:table-cell>
          <table:table-cell table:style-name="ce4" office:value-type="string">
            <text:p>No hair conjecture, non-Abelian hierarchies, and anti-de Sitter spacetime.</text:p>
          </table:table-cell>
          <table:table-cell table:style-name="ce4" office:value-type="string">
            <text:p>Phys. Rev. <text:span text:style-name="T6">D 73 </text:span><text:span text:style-name="T1">(2006) 024006.</text:span></text:p>
          </table:table-cell>
          <table:table-cell table:number-columns-repeated="1020"/>
        </table:table-row>
        <table:table-row table:style-name="ro1">
          <table:table-cell office:value-type="float" office:value="1488">
            <text:p>1488</text:p>
          </table:table-cell>
          <table:table-cell table:style-name="ce4" office:value-type="string">
            <text:p>V. Paturyan, E. Radu &amp; D.H. Tchrakian</text:p>
          </table:table-cell>
          <table:table-cell table:style-name="ce4" office:value-type="string">
            <text:p>Solitons and soliton-antisoliton pairs of a goldstone model in 3+1 dimensions. </text:p>
          </table:table-cell>
          <table:table-cell table:style-name="ce4" office:value-type="string">
            <text:p>J. Phys. <text:span text:style-name="T6">A 39 </text:span><text:span text:style-name="T1">(2006) 3817-3827.</text:span></text:p>
          </table:table-cell>
          <table:table-cell table:number-columns-repeated="1020"/>
        </table:table-row>
        <table:table-row table:style-name="ro1">
          <table:table-cell office:value-type="float" office:value="1489">
            <text:p>1489</text:p>
          </table:table-cell>
          <table:table-cell table:style-name="ce4" office:value-type="string">
            <text:p>E. Radu, C. Stelea &amp; D.H. Tchrakian </text:p>
          </table:table-cell>
          <table:table-cell table:style-name="ce4" office:value-type="string">
            <text:p>Features of gravity-Yang-Mills hierarchies in d dimensions. <text:s text:c="3"/></text:p>
          </table:table-cell>
          <table:table-cell table:style-name="ce4" office:value-type="string">
            <text:p>Phys. Rev. <text:span text:style-name="T6">D 73 </text:span><text:span text:style-name="T1">(2006)</text:span><text:span text:style-name="T6"> </text:span><text:span text:style-name="T1">084015.</text:span></text:p>
          </table:table-cell>
          <table:table-cell table:number-columns-repeated="1020"/>
        </table:table-row>
        <table:table-row table:style-name="ro1">
          <table:table-cell office:value-type="float" office:value="1490">
            <text:p>1490</text:p>
          </table:table-cell>
          <table:table-cell table:style-name="ce4" office:value-type="string">
            <text:p>R.B. Mann, E. Radu &amp; <text:s/>D.H. Tchrakian</text:p>
          </table:table-cell>
          <table:table-cell table:style-name="ce4" office:value-type="string">
            <text:p>Non-Abelian solutions in AdS _4 and d=11 supergravity.</text:p>
          </table:table-cell>
          <table:table-cell table:style-name="ce4" office:value-type="string">
            <text:p>Phys. Rev. <text:span text:style-name="T6">D 74 </text:span><text:span text:style-name="T1">(2006)</text:span><text:span text:style-name="T6"> </text:span><text:span text:style-name="T1">064015.</text:span></text:p>
          </table:table-cell>
          <table:table-cell table:number-columns-repeated="1020"/>
        </table:table-row>
        <table:table-row table:style-name="ro1">
          <table:table-cell office:value-type="float" office:value="1491">
            <text:p>1491</text:p>
          </table:table-cell>
          <table:table-cell table:style-name="ce4" office:value-type="string">
            <text:p>Y. Brihaye, E. Radu &amp; D.H. Tchrakian </text:p>
          </table:table-cell>
          <table:table-cell table:style-name="ce4" office:value-type="string">
            <text:p>Einstein-Yang-Mills solutions in higher dimensional de Sitter spacetime. </text:p>
          </table:table-cell>
          <table:table-cell table:style-name="ce4" office:value-type="string">
            <text:p>Phys. Rev. <text:span text:style-name="T6">D 75</text:span><text:span text:style-name="T1"> (2006) 024022</text:span></text:p>
          </table:table-cell>
          <table:table-cell table:number-columns-repeated="1020"/>
        </table:table-row>
        <table:table-row table:style-name="ro1">
          <table:table-cell office:value-type="float" office:value="1492">
            <text:p>1492</text:p>
          </table:table-cell>
          <table:table-cell table:style-name="ce4" office:value-type="string">
            <text:p>Denjoe O’Connor &amp; C. Saemann</text:p>
          </table:table-cell>
          <table:table-cell table:style-name="ce4" office:value-type="string">
            <text:p>Fuzzy scalar field theory as a multirace matrix model. </text:p>
          </table:table-cell>
          <table:table-cell table:style-name="ce4" office:value-type="string">
            <text:p>JHEP <text:span text:style-name="T6">08 </text:span><text:span text:style-name="T1">(2007) 066.</text:span></text:p>
          </table:table-cell>
          <table:table-cell table:number-columns-repeated="1020"/>
        </table:table-row>
        <table:table-row table:style-name="ro1">
          <table:table-cell office:value-type="float" office:value="1493">
            <text:p>1493</text:p>
          </table:table-cell>
          <table:table-cell table:style-name="ce4" office:value-type="string">
            <text:p>M. Panero</text:p>
          </table:table-cell>
          <table:table-cell table:style-name="ce4" office:value-type="string">
            <text:p>Quantum field theory in a non-commutative space: Theoretical predictions and numerical results on the fuzzy sphere.</text:p>
          </table:table-cell>
          <table:table-cell table:style-name="ce4" office:value-type="string">
            <text:p>Symmetry, Integrability and Geometry: Methods and Applications <text:span text:style-name="T6">2</text:span><text:span text:style-name="T1"> (2006) Paper 081.</text:span></text:p>
          </table:table-cell>
          <table:table-cell table:number-columns-repeated="1020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tefan Adams &amp; Tony C. Dorlas</text:p>
          </table:table-cell>
          <table:table-cell table:style-name="ce4" office:value-type="string">
            <text:p>Asymptotic Feynman-Kac formulae for large symmetrised systems of random walks.</text:p>
          </table:table-cell>
          <table:table-cell table:style-name="ce4" office:value-type="string">
            <text:p>Ann. Inst. Henri Poincaré<text:span text:style-name="T6"> 44</text:span><text:span text:style-name="T1"> (2008) 837-875.</text:span></text:p>
          </table:table-cell>
          <table:table-cell table:number-columns-repeated="1020"/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Nilanjana Datta &amp; Tony C. Dorlas: </text:p>
          </table:table-cell>
          <table:table-cell table:style-name="ce4" office:value-type="string">
            <text:p>Coding Theorem for a Class of Quantum Channels with Long-Term Memory</text:p>
          </table:table-cell>
          <table:table-cell table:style-name="ce4" office:value-type="string">
            <text:p>J. Phys. <text:span text:style-name="T6">A 40</text:span><text:span text:style-name="T1"> (2007) 8147-8164.</text:span></text:p>
          </table:table-cell>
          <table:table-cell table:number-columns-repeated="1020"/>
        </table:table-row>
        <table:table-row table:style-name="ro1">
          <table:table-cell office:value-type="float" office:value="1496">
            <text:p>1496</text:p>
          </table:table-cell>
          <table:table-cell office:value-type="string">
            <text:p>T.C. Dorlas &amp; V.B. Priezzhev</text:p>
          </table:table-cell>
          <table:table-cell table:style-name="ce4" office:value-type="string">
            <text:p>Finite-time current probabilities in the asymmetric exclusion process on a ring.</text:p>
          </table:table-cell>
          <table:table-cell table:style-name="ce4" office:value-type="string">
            <text:p>J. Stat. Phys. <text:span text:style-name="T6">129</text:span><text:span text:style-name="T1"> (2007) 787-805.</text:span></text:p>
          </table:table-cell>
          <table:table-cell table:number-columns-repeated="1020"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S. Adams &amp; T. C. Dorlas</text:p>
          </table:table-cell>
          <table:table-cell table:style-name="ce4" office:value-type="string">
            <text:p>C*-Algebraic approach to the Bose-Hubbard model.</text:p>
          </table:table-cell>
          <table:table-cell table:style-name="ce4" office:value-type="string">
            <text:p>J. Math. Phys. <text:span text:style-name="T6">48 </text:span><text:span text:style-name="T1">(2007) 103304.</text:span></text:p>
          </table:table-cell>
          <table:table-cell table:number-columns-repeated="1020"/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T. C. Dorlas &amp; W. Skrypnik</text:p>
          </table:table-cell>
          <table:table-cell table:style-name="ce4" office:value-type="string">
            <text:p>Three order parameters in quantum XZ spin-oscillator models with Gibbsian ground states.</text:p>
          </table:table-cell>
          <table:table-cell table:style-name="ce4" office:value-type="string">
            <text:p>SIGMA<text:span text:style-name="T6"> 4</text:span><text:span text:style-name="T1"> (2008) 007.</text:span></text:p>
          </table:table-cell>
          <table:table-cell table:number-columns-repeated="1020"/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N. Datta, Y. Suhov &amp; T. C. Dorlas</text:p>
          </table:table-cell>
          <table:table-cell table:style-name="ce4" office:value-type="string">
            <text:p>Entanglement-assisted classical capacity for a class of channels with long-term memory.</text:p>
          </table:table-cell>
          <table:table-cell table:style-name="ce4" office:value-type="string">
            <text:p>Quantum Inf. Process DOI 10.1007/s11128-008-0086-5.</text:p>
          </table:table-cell>
          <table:table-cell table:number-columns-repeated="1020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T.C. Dorlas &amp; E.G.F Thomas:</text:p>
          </table:table-cell>
          <table:table-cell table:style-name="ce4" office:value-type="string">
            <text:p>The discrete Feynman integral.</text:p>
          </table:table-cell>
          <table:table-cell table:style-name="ce4" office:value-type="string">
            <text:p>J. Math. Phys. <text:span text:style-name="T6">49 </text:span><text:span text:style-name="T1">(2008) 092101.</text:span></text:p>
          </table:table-cell>
          <table:table-cell table:number-columns-repeated="1020"/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T.C. Dorlas &amp; C. Morgan</text:p>
          </table:table-cell>
          <table:table-cell table:style-name="ce4" office:value-type="string">
            <text:p>Calculating a maximizer for quantum mutual information.</text:p>
          </table:table-cell>
          <table:table-cell table:style-name="ce4" office:value-type="string">
            <text:p>Intern. J. Quantum Inform.<text:span text:style-name="T6"> 6</text:span><text:span text:style-name="T1"> <text:s/>(Suppl.) (2008) 745-750.</text:span></text:p>
          </table:table-cell>
          <table:table-cell table:number-columns-repeated="1020"/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T.C. Dorlas, A.M. Povolotsky &amp;V.B. Priezzhev</text:p>
          </table:table-cell>
          <table:table-cell table:style-name="ce4" office:value-type="string">
            <text:p>From Vicious Walkers to TASEP.</text:p>
          </table:table-cell>
          <table:table-cell table:style-name="ce4" office:value-type="string">
            <text:p>J. Stat. Phys.<text:span text:style-name="T6"> 135</text:span><text:span text:style-name="T1"> (2009) 483-517.</text:span></text:p>
          </table:table-cell>
          <table:table-cell table:number-columns-repeated="1020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ilanjana Datta &amp; Tony Dorlas</text:p>
          </table:table-cell>
          <table:table-cell table:style-name="ce4" office:value-type="string">
            <text:p>Classical capacity of quantum channels with general Markovian correlated noise.</text:p>
          </table:table-cell>
          <table:table-cell table:style-name="ce4" office:value-type="string">
            <text:p>J. Stat. Phys. <text:span text:style-name="T6">134 </text:span><text:span text:style-name="T1">(2009) 1173-1195.</text:span></text:p>
          </table:table-cell>
          <table:table-cell table:number-columns-repeated="1020"/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T.C. Dorlas</text:p>
          </table:table-cell>
          <table:table-cell table:style-name="ce4" office:value-type="string">
            <text:p>Probabilistic derivation of a noncommutative version of Varadhan's theorem.</text:p>
          </table:table-cell>
          <table:table-cell table:style-name="ce4" office:value-type="string">
            <text:p>Math. Proc. R.I.A. <text:span text:style-name="T6">109 A </text:span><text:span text:style-name="T1">(2009) 1-18.</text:span></text:p>
          </table:table-cell>
          <table:table-cell table:number-columns-repeated="1020"/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C. Dobrovolny, T. C. Dorlas &amp; J. V. Pulé:</text:p>
          </table:table-cell>
          <table:table-cell table:style-name="ce4" office:value-type="string">
            <text:p>Lowest Lyapunov exponents for the armchair nanotube.</text:p>
          </table:table-cell>
          <table:table-cell table:style-name="ce4" office:value-type="string">
            <text:p>Markov Proc. &amp; Related Fields<text:span text:style-name="T6"> 13</text:span><text:span text:style-name="T1"> (2007) 331-390.</text:span></text:p>
          </table:table-cell>
          <table:table-cell table:number-columns-repeated="1020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B.P. Dolan, I. Huet, S. Murray &amp; Denjoe O'Connor</text:p>
          </table:table-cell>
          <table:table-cell table:style-name="ce4" office:value-type="string">
            <text:p>Noncommutative vector bundles over fuzzy CP^N and their covariant derivatives.</text:p>
          </table:table-cell>
          <table:table-cell table:style-name="ce4" office:value-type="string">
            <text:p>JHEP<text:span text:style-name="T6"> 07</text:span><text:span text:style-name="T1"> (2007) 007.</text:span></text:p>
          </table:table-cell>
          <table:table-cell table:number-columns-repeated="1020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Denjoe O'Connor, J.A. Santiago &amp; C.R. Stephens</text:p>
          </table:table-cell>
          <table:table-cell table:style-name="ce4" office:value-type="string">
            <text:p>An analytic equation of state for Ising-like models.</text:p>
          </table:table-cell>
          <table:table-cell table:style-name="ce4" office:value-type="string">
            <text:p>J. Phys.<text:span text:style-name="T6"> A 40</text:span><text:span text:style-name="T1"> (2007) 901-918.</text:span></text:p>
          </table:table-cell>
          <table:table-cell table:number-columns-repeated="1020"/>
        </table:table-row>
        <table:table-row table:style-name="ro1">
          <table:table-cell office:value-type="float" office:value="1508">
            <text:p>1508</text:p>
          </table:table-cell>
          <table:table-cell office:value-type="string">
            <text:p>E. Radu, Ya. Shnir &amp; D.H. Tchrakian</text:p>
          </table:table-cell>
          <table:table-cell table:style-name="ce4" office:value-type="string">
            <text:p>Particlelike solutions to the Yang-Mills-dilation system in d=4+1 dimensions.</text:p>
          </table:table-cell>
          <table:table-cell table:style-name="ce4" office:value-type="string">
            <text:p>Phys. Rev.<text:span text:style-name="T6"> D 75</text:span><text:span text:style-name="T1"> (2007) 045003.</text:span></text:p>
          </table:table-cell>
          <table:table-cell table:number-columns-repeated="1020"/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A.M. Povolotsky &amp; V.B. Priezzhev</text:p>
          </table:table-cell>
          <table:table-cell table:style-name="ce4" office:value-type="string">
            <text:p>Determinant solution for the totally asymmetric exclusion process with parallel update: II. Ring geometry.</text:p>
          </table:table-cell>
          <table:table-cell table:style-name="ce4" office:value-type="string">
            <text:p>J. Stat. Mech. (2007) P08018.</text:p>
          </table:table-cell>
          <table:table-cell table:number-columns-repeated="1020"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E. Radu, D.H. Tchrakian &amp; Y. Yang</text:p>
          </table:table-cell>
          <table:table-cell table:style-name="ce4" office:value-type="string">
            <text:p>Spherically symmetric self-dual Yang-Mills instantons on curved backgrounds in all even dimensions.</text:p>
          </table:table-cell>
          <table:table-cell table:style-name="ce4" office:value-type="string">
            <text:p>Phys. Rev. <text:span text:style-name="T6">D 77</text:span><text:span text:style-name="T1"> (2008) 044017.</text:span></text:p>
          </table:table-cell>
          <table:table-cell table:number-columns-repeated="1020"/>
        </table:table-row>
        <table:table-row table:style-name="ro1">
          <table:table-cell office:value-type="float" office:value="1511">
            <text:p>1511</text:p>
          </table:table-cell>
          <table:table-cell office:value-type="string">
            <text:p>B.P. Dolan, I. Huet, S. Murray &amp; Denjoe O'Connor</text:p>
          </table:table-cell>
          <table:table-cell table:style-name="ce4" office:value-type="string">
            <text:p>A universal Dirac operator and noncommutative spin bundles over fuzzy complex projective spaces.</text:p>
          </table:table-cell>
          <table:table-cell table:style-name="ce4" office:value-type="string">
            <text:p>JHEP<text:span text:style-name="T6"> 03</text:span><text:span text:style-name="T1"> (2008) 029.</text:span></text:p>
          </table:table-cell>
          <table:table-cell table:number-columns-repeated="1020"/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G. Kells, A.T. Bolukbasi, V. Lahtinen, J.K. Slingerland, J.K. Pachos &amp; J. Vala</text:p>
          </table:table-cell>
          <table:table-cell table:style-name="ce4" office:value-type="string">
            <text:p>Topological degeneracy and vortex manipulation in Kitaev's honeycomb model.</text:p>
          </table:table-cell>
          <table:table-cell table:style-name="ce4" office:value-type="string">
            <text:p>Phys. Rev. Lett. <text:span text:style-name="T6">101</text:span><text:span text:style-name="T1"> (2008) 240404.</text:span></text:p>
          </table:table-cell>
          <table:table-cell table:number-columns-repeated="1020"/>
        </table:table-row>
        <table:table-row table:style-name="ro1">
          <table:table-cell office:value-type="float" office:value="1513">
            <text:p>1513</text:p>
          </table:table-cell>
          <table:table-cell office:value-type="string">
            <text:p>F.A. Bais, J.K. Slingerland &amp; S.M. Haaker</text:p>
          </table:table-cell>
          <table:table-cell table:style-name="ce4" office:value-type="string">
            <text:p>Theory of topological edges and domain walls.</text:p>
          </table:table-cell>
          <table:table-cell table:style-name="ce4" office:value-type="string">
            <text:p>Phys. Rev. Lett. <text:span text:style-name="T6">102</text:span><text:span text:style-name="T1"> (2009) 220403.</text:span></text:p>
          </table:table-cell>
          <table:table-cell table:number-columns-repeated="1020"/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V.G. Filev, C.V. Johnson &amp; J.P. Shock</text:p>
          </table:table-cell>
          <table:table-cell table:style-name="ce4" office:value-type="string">
            <text:p>Universal holographic chiral dynamics in an external magnetic field.</text:p>
          </table:table-cell>
          <table:table-cell table:style-name="ce4" office:value-type="string">
            <text:p>JHEP<text:span text:style-name="T6"> 08</text:span><text:span text:style-name="T1"> (2009) 013.</text:span></text:p>
          </table:table-cell>
          <table:table-cell table:number-columns-repeated="1020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V.G. Filev</text:p>
          </table:table-cell>
          <table:table-cell table:style-name="ce4" office:value-type="string">
            <text:p>Hot defect superconformal field theory in an external magnetic field.</text:p>
          </table:table-cell>
          <table:table-cell table:style-name="ce4" office:value-type="string">
            <text:p>JHEP <text:span text:style-name="T6">11</text:span><text:span text:style-name="T1"> (2009) 123.</text:span></text:p>
          </table:table-cell>
          <table:table-cell table:number-columns-repeated="1020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R. Delgadillo-Blando, Denjoe O'Connor &amp; B. Ydri</text:p>
          </table:table-cell>
          <table:table-cell table:style-name="ce4" office:value-type="string">
            <text:p>Geometry in transition : a model of emergent geometry.</text:p>
          </table:table-cell>
          <table:table-cell table:style-name="ce4" office:value-type="string">
            <text:p>Phys. Rev. Lett. <text:span text:style-name="T6">100</text:span><text:span text:style-name="T1"> (2008) 201601.</text:span></text:p>
          </table:table-cell>
          <table:table-cell table:number-columns-repeated="1020"/>
        </table:table-row>
        <table:table-row table:style-name="ro1">
          <table:table-cell office:value-type="float" office:value="1517">
            <text:p>1517</text:p>
          </table:table-cell>
          <table:table-cell office:value-type="string">
            <text:p>J. Medina, W. Bietenholz &amp; Denjoe O'Connor</text:p>
          </table:table-cell>
          <table:table-cell table:style-name="ce4" office:value-type="string">
            <text:p>Probing the fuzzy sphere regularisation in simulations of the 3d λφ ^4 model.</text:p>
          </table:table-cell>
          <table:table-cell table:style-name="ce4" office:value-type="string">
            <text:p>JHEP<text:span text:style-name="T6"> 04</text:span><text:span text:style-name="T1"> (2008) 041.</text:span></text:p>
          </table:table-cell>
          <table:table-cell table:number-columns-repeated="1020"/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Y. Brihaye, J. Burzlaff &amp; D.H. Tchrakian </text:p>
          </table:table-cell>
          <table:table-cell table:style-name="ce4" office:value-type="string">
            <text:p>Asymptotic analysis of the Skyrme-like monopole.</text:p>
          </table:table-cell>
          <table:table-cell table:style-name="ce4" office:value-type="string">
            <text:p>Phys. Rev. <text:span text:style-name="T6">D 77</text:span><text:span text:style-name="T1"> (2008) 107701.</text:span></text:p>
          </table:table-cell>
          <table:table-cell table:number-columns-repeated="1020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P. Castro-Villarreal, R. Delgadillo-Blando &amp; B. Ydri</text:p>
          </table:table-cell>
          <table:table-cell table:style-name="ce4" office:value-type="string">
            <text:p>A gauge invariant UV-IR mixing and the corresponding phase transition for U(1) fields on the fuzzy sphere.</text:p>
          </table:table-cell>
          <table:table-cell table:style-name="ce4" office:value-type="string">
            <text:p>Nucl. Phys. <text:span text:style-name="T6">B 704</text:span><text:span text:style-name="T1"> (2005) 111-153.</text:span></text:p>
          </table:table-cell>
          <table:table-cell table:number-columns-repeated="1020"/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P. Bonderson &amp; J.K. Slingerland</text:p>
          </table:table-cell>
          <table:table-cell table:style-name="ce4" office:value-type="string">
            <text:p>Fractional quantum Hall hierarchy and the second Landau level.</text:p>
          </table:table-cell>
          <table:table-cell table:style-name="ce4" office:value-type="string">
            <text:p>Phys. Rev.<text:span text:style-name="T6"> B 78 </text:span><text:span text:style-name="T1">(2008) 125323.</text:span></text:p>
          </table:table-cell>
          <table:table-cell table:number-columns-repeated="1020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E. Akofor, A.P. Balachandran, A. Joseph, L. Pekowsky &amp; B.A. Qureshi</text:p>
          </table:table-cell>
          <table:table-cell table:style-name="ce4" office:value-type="string">
            <text:p>Constraints from the cosmic microwave background on spacetime noncommutativity and causality violation.</text:p>
          </table:table-cell>
          <table:table-cell table:style-name="ce4" office:value-type="string">
            <text:p>Phys. Rev. <text:span text:style-name="T6">D 79</text:span><text:span text:style-name="T1"> (2009) 063004.</text:span></text:p>
          </table:table-cell>
          <table:table-cell table:number-columns-repeated="1020"/>
        </table:table-row>
        <table:table-row table:style-name="ro1">
          <table:table-cell office:value-type="float" office:value="1522">
            <text:p>1522</text:p>
          </table:table-cell>
          <table:table-cell office:value-type="string">
            <text:p>F.A. Bais &amp; J.K. Slingerland </text:p>
          </table:table-cell>
          <table:table-cell table:style-name="ce4" office:value-type="string">
            <text:p>Condensate-induced transitions between topologically ordered phases.</text:p>
          </table:table-cell>
          <table:table-cell table:style-name="ce4" office:value-type="string">
            <text:p>Phys. Rev. <text:span text:style-name="T6">B 79</text:span><text:span text:style-name="T1"> (2009) 045316.</text:span></text:p>
          </table:table-cell>
          <table:table-cell table:number-columns-repeated="1020"/>
        </table:table-row>
        <table:table-row table:style-name="ro1">
          <table:table-cell office:value-type="float" office:value="1523">
            <text:p>1523</text:p>
          </table:table-cell>
          <table:table-cell office:value-type="string">
            <text:p>G.K. Brennen, S. Iblisdir, J.K. Pachos &amp; J.K. Slingerland</text:p>
          </table:table-cell>
          <table:table-cell table:style-name="ce4" office:value-type="string">
            <text:p>Non-locality of non-Abelian anyons.</text:p>
          </table:table-cell>
          <table:table-cell table:style-name="ce4" office:value-type="string">
            <text:p>New J. Phys. <text:span text:style-name="T6">11</text:span><text:span text:style-name="T1"> (2009) 103023.</text:span></text:p>
          </table:table-cell>
          <table:table-cell table:number-columns-repeated="1020"/>
        </table:table-row>
        <table:table-row table:style-name="ro1">
          <table:table-cell office:value-type="float" office:value="1524">
            <text:p>1524</text:p>
          </table:table-cell>
          <table:table-cell office:value-type="string">
            <text:p>L. Kampmeijer, F.A. Bais, B.J. Schroers &amp; J.K. Slingerland</text:p>
          </table:table-cell>
          <table:table-cell table:style-name="ce4" office:value-type="string">
            <text:p>Towards a non-Abelian electric-magnetic symmetry: the skeleton group.</text:p>
          </table:table-cell>
          <table:table-cell table:style-name="ce4" office:value-type="string">
            <text:p>JHEP<text:span text:style-name="T6"> 01</text:span><text:span text:style-name="T1"> (2010) 095.</text:span></text:p>
          </table:table-cell>
          <table:table-cell table:number-columns-repeated="1020"/>
        </table:table-row>
        <table:table-row table:style-name="ro1">
          <table:table-cell office:value-type="float" office:value="1525">
            <text:p>1525</text:p>
          </table:table-cell>
          <table:table-cell office:value-type="string">
            <text:p>V. Dotsenko</text:p>
          </table:table-cell>
          <table:table-cell table:style-name="ce4" office:value-type="string">
            <text:p>Compatible associative products and trees.</text:p>
          </table:table-cell>
          <table:table-cell table:style-name="ce4" office:value-type="string">
            <text:p>Algebra and Number Theory <text:span text:style-name="T6">3</text:span><text:span text:style-name="T1"> (2009) 567-586.</text:span></text:p>
          </table:table-cell>
          <table:table-cell table:number-columns-repeated="1020"/>
        </table:table-row>
        <table:table-row table:style-name="ro1">
          <table:table-cell office:value-type="float" office:value="1526">
            <text:p>1526</text:p>
          </table:table-cell>
          <table:table-cell office:value-type="string">
            <text:p>V. Dotsenko</text:p>
          </table:table-cell>
          <table:table-cell table:style-name="ce4" office:value-type="string">
            <text:p>Parking functions and vertex operators.</text:p>
          </table:table-cell>
          <table:table-cell table:style-name="ce4" office:value-type="string">
            <text:p>Selecta Math. New Series. <text:span text:style-name="T6">14</text:span><text:span text:style-name="T1"> (2009) 229-245.</text:span></text:p>
          </table:table-cell>
          <table:table-cell table:number-columns-repeated="1020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B.P. Dolan &amp; R.J. Szabo</text:p>
          </table:table-cell>
          <table:table-cell table:style-name="ce4" office:value-type="string">
            <text:p>Dimensional reduction, monopoles and dynamical symmetry breaking.</text:p>
          </table:table-cell>
          <table:table-cell table:style-name="ce4" office:value-type="string">
            <text:p>JHEP<text:span text:style-name="T6"> 03</text:span><text:span text:style-name="T1"> (2009) 059.</text:span></text:p>
          </table:table-cell>
          <table:table-cell table:number-columns-repeated="1020"/>
        </table:table-row>
        <table:table-row table:style-name="ro1">
          <table:table-cell office:value-type="float" office:value="1528">
            <text:p>1528</text:p>
          </table:table-cell>
          <table:table-cell office:value-type="string">
            <text:p>W. Bishara, P. Bonderson, C. Nayak, K. Shtengel &amp; J.K. Slingerland</text:p>
          </table:table-cell>
          <table:table-cell table:style-name="ce4" office:value-type="string">
            <text:p>Interferometric signature of non-Abelian anyons.</text:p>
          </table:table-cell>
          <table:table-cell table:style-name="ce4" office:value-type="string">
            <text:p>Phys. Rev. <text:span text:style-name="T6">B 80</text:span><text:span text:style-name="T1"> (2009) 155303.</text:span></text:p>
          </table:table-cell>
          <table:table-cell table:number-columns-repeated="1020"/>
        </table:table-row>
        <table:table-row table:style-name="ro1">
          <table:table-cell office:value-type="float" office:value="1529">
            <text:p>1529</text:p>
          </table:table-cell>
          <table:table-cell office:value-type="string">
            <text:p>G. Kells, J.K. Slingerland, &amp; J. Vala</text:p>
          </table:table-cell>
          <table:table-cell table:style-name="ce4" office:value-type="string">
            <text:p>Description of Kitaev's honeycomb model with toric-code stabilizers.</text:p>
          </table:table-cell>
          <table:table-cell table:style-name="ce4" office:value-type="string">
            <text:p>Phys. Rev.<text:span text:style-name="T6"> B 80</text:span><text:span text:style-name="T1"> (2009) 125415.</text:span></text:p>
          </table:table-cell>
          <table:table-cell table:number-columns-repeated="1020"/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B.P. Dolan &amp; R.J. Szabo</text:p>
          </table:table-cell>
          <table:table-cell table:style-name="ce4" office:value-type="string">
            <text:p>Dimensional reduction and vacuum structure of quiver gauge theory.</text:p>
          </table:table-cell>
          <table:table-cell table:style-name="ce4" office:value-type="string">
            <text:p>JHEP <text:span text:style-name="T6">08</text:span><text:span text:style-name="T1"> (2009) 038.</text:span></text:p>
          </table:table-cell>
          <table:table-cell table:number-columns-repeated="1020"/>
        </table:table-row>
        <table:table-row table:style-name="ro1">
          <table:table-cell office:value-type="float" office:value="1531">
            <text:p>1531</text:p>
          </table:table-cell>
          <table:table-cell office:value-type="string">
            <text:p>S.A. Cherkis, V. Dotsenko &amp; C. Saemann</text:p>
          </table:table-cell>
          <table:table-cell table:style-name="ce4" office:value-type="string">
            <text:p>Superspace actions for multiple M2-branes, metric 3-algebras, and their classification.</text:p>
          </table:table-cell>
          <table:table-cell table:style-name="ce4" office:value-type="string">
            <text:p>Phys. Rev. <text:span text:style-name="T6">D 79</text:span><text:span text:style-name="T1"> (2009) 086002.</text:span></text:p>
          </table:table-cell>
          <table:table-cell table:number-columns-repeated="1020"/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Denjoe O'Connor</text:p>
          </table:table-cell>
          <table:table-cell table:style-name="ce4" office:value-type="string">
            <text:p>Emergent geometry.</text:p>
          </table:table-cell>
          <table:table-cell table:style-name="ce4" office:value-type="string">
            <text:p>Oberwolfach Reports <text:span text:style-name="T6">6 </text:span><text:span text:style-name="T1">Report 41 (2009) 2312-2315.</text:span></text:p>
          </table:table-cell>
          <table:table-cell table:number-columns-repeated="1020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C. Nash &amp; D. O'Connor</text:p>
          </table:table-cell>
          <table:table-cell table:style-name="ce4" office:value-type="string">
            <text:p>Topological phase transitions and holonomies in the dimer model.</text:p>
          </table:table-cell>
          <table:table-cell table:style-name="ce4" office:value-type="string">
            <text:p>J. Phys.<text:span text:style-name="T6"> A 42</text:span><text:span text:style-name="T1"> (2009) 012002.</text:span></text:p>
          </table:table-cell>
          <table:table-cell table:number-columns-repeated="1020"/>
        </table:table-row>
        <table:table-row table:style-name="ro1">
          <table:table-cell office:value-type="float" office:value="1534">
            <text:p>1534</text:p>
          </table:table-cell>
          <table:table-cell office:value-type="string">
            <text:p>C. Nash &amp; D. O'Connor</text:p>
          </table:table-cell>
          <table:table-cell table:style-name="ce4" office:value-type="string">
            <text:p>Zero temperature phase diagram of the Kitaev model.</text:p>
          </table:table-cell>
          <table:table-cell table:style-name="ce4" office:value-type="string">
            <text:p>Phys. Rev. Lett. <text:span text:style-name="T6">102</text:span><text:span text:style-name="T1"> (2009) 147203.</text:span></text:p>
          </table:table-cell>
          <table:table-cell table:number-columns-repeated="1020"/>
        </table:table-row>
        <table:table-row table:style-name="ro1">
          <table:table-cell office:value-type="float" office:value="1535">
            <text:p>1535</text:p>
          </table:table-cell>
          <table:table-cell office:value-type="string">
            <text:p>R. Delgadillo-Blando, Denjoe O'Connor &amp; B. Ydri</text:p>
          </table:table-cell>
          <table:table-cell table:style-name="ce4" office:value-type="string">
            <text:p>Matrix models, gauge theory and emergent geometry.</text:p>
          </table:table-cell>
          <table:table-cell table:style-name="ce4" office:value-type="string">
            <text:p>JHEP<text:span text:style-name="T6"> 05</text:span><text:span text:style-name="T1"> (2009) 049.</text:span></text:p>
          </table:table-cell>
          <table:table-cell table:number-columns-repeated="1020"/>
        </table:table-row>
        <table:table-row table:style-name="ro1">
          <table:table-cell office:value-type="float" office:value="1536">
            <text:p>1536</text:p>
          </table:table-cell>
          <table:table-cell office:value-type="string">
            <text:p>Denjoe O'Connor, J.A. Santiago &amp; C.R. Stephens</text:p>
          </table:table-cell>
          <table:table-cell table:style-name="ce4" office:value-type="string">
            <text:p>An ab initio calculation of the universal equation of state for the O(N) model.</text:p>
          </table:table-cell>
          <table:table-cell table:style-name="ce4" office:value-type="string">
            <text:p>J. Phys. <text:span text:style-name="T6">A 42</text:span><text:span text:style-name="T1"> (2009) 045003.</text:span></text:p>
          </table:table-cell>
          <table:table-cell table:number-columns-repeated="1020"/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F. Navarro-Lerida, E. Radu &amp; D.H. Tchrakian</text:p>
          </table:table-cell>
          <table:table-cell table:style-name="ce4" office:value-type="string">
            <text:p>Non-Abelian Chern-Simons-Higgs solutions in 2+1 dimensions.</text:p>
          </table:table-cell>
          <table:table-cell table:style-name="ce4" office:value-type="string">
            <text:p>Phys. Rev. <text:span text:style-name="T6">D 79</text:span><text:span text:style-name="T1"> (2009) 065036.</text:span></text:p>
          </table:table-cell>
          <table:table-cell table:number-columns-repeated="1020"/>
        </table:table-row>
        <table:table-row table:style-name="ro1">
          <table:table-cell office:value-type="float" office:value="1538">
            <text:p>1538</text:p>
          </table:table-cell>
          <table:table-cell office:value-type="string">
            <text:p>P. Breitenlohner &amp; D.H. Tchrakian</text:p>
          </table:table-cell>
          <table:table-cell table:style-name="ce4" office:value-type="string">
            <text:p>Gravitating BPS monopoles in all d=4p spacetime dimensions.</text:p>
          </table:table-cell>
          <table:table-cell table:style-name="ce4" office:value-type="string">
            <text:p>Class. Quantum Grav. <text:span text:style-name="T6">26</text:span><text:span text:style-name="T1"> (2009) 145008.</text:span></text:p>
          </table:table-cell>
          <table:table-cell table:number-columns-repeated="1020"/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Ya. Shnir &amp; D.H. Tchrakian</text:p>
          </table:table-cell>
          <table:table-cell table:style-name="ce4" office:value-type="string">
            <text:p>Skyrmion-anti-Skyrmion chains.</text:p>
          </table:table-cell>
          <table:table-cell table:style-name="ce4" office:value-type="string">
            <text:p>J. Phys. <text:span text:style-name="T6">A 43</text:span><text:span text:style-name="T1"> (2010) 025401.</text:span></text:p>
          </table:table-cell>
          <table:table-cell table:number-columns-repeated="1020"/>
        </table:table-row>
        <table:table-row table:style-name="ro1">
          <table:table-cell office:value-type="float" office:value="1540">
            <text:p>1540</text:p>
          </table:table-cell>
          <table:table-cell office:value-type="string">
            <text:p>R. Manvelyan, E. Radu &amp; D.H. Tchrakian</text:p>
          </table:table-cell>
          <table:table-cell table:style-name="ce4" office:value-type="string">
            <text:p>New AdS non-Abelian black holes with superconducting horizons.</text:p>
          </table:table-cell>
          <table:table-cell table:style-name="ce4" office:value-type="string">
            <text:p>Phys. Lett.<text:span text:style-name="T6"> B 677</text:span><text:span text:style-name="T1"> (2009) 79-87.</text:span></text:p>
          </table:table-cell>
          <table:table-cell table:number-columns-repeated="1020"/>
        </table:table-row>
        <table:table-row table:style-name="ro1" table:number-rows-repeated="639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/>
    <style:font-face style:name="Script" svg:font-family="Script" style:font-family-generic="script"/>
    <style:font-face style:name="Arial1" svg:font-family="Arial" style:font-family-generic="swiss"/>
    <style:font-face style:name="Arial Greek" svg:font-family="'Arial Gree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I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£</number:text>
      <number:number number:decimal-places="0" number:min-integer-digits="1" number:grouping="true"/>
      <number:text> </number:text>
    </number:number-style>
    <number:number-style style:name="N116P1" style:volatile="true">
      <number:text>-£</number:text>
      <number:number number:decimal-places="0" number:min-integer-digits="1" number:grouping="true"/>
      <number:text> </number:text>
    </number:number-style>
    <number:number-style style:name="N116P2" style:volatile="true">
      <number:text> £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£</number:text>
      <number:number number: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style:text-properties fo:color="#ff0000"/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€</number:text>
      <number:number number:decimal-places="0" number:min-integer-digits="1" number:grouping="true"/>
      <number:text> </number:text>
    </number:number-style>
    <number:number-style style:name="N135P1" style:volatile="true">
      <number:text>-€</number:text>
      <number:number number:decimal-places="0" number:min-integer-digits="1" number:grouping="true"/>
      <number:text> </number:text>
    </number:number-style>
    <number:number-style style:name="N135P2" style:volatile="true">
      <number:text> €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</number:text>
      <number:number number:decimal-places="2" number:min-integer-digits="1" number:grouping="true"/>
      <number:text> </number:text>
    </number:number-style>
    <number:number-style style:name="N136P1" style:volatile="true">
      <number:text>-€</number:text>
      <number:number number:decimal-places="2" number:min-integer-digits="1" number:grouping="true"/>
      <number:text> </number:text>
    </number:number-style>
    <number:number-style style:name="N136P2" style:volatile="true">
      <number:text> €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IE">
      <number:day number:style="long"/>
      <number:text>-</number:text>
      <number:month number:textual="true"/>
    </number:date-style>
    <number:date-style style:name="N10108" number:language="en" number:country="IE">
      <number:month number:textual="true"/>
      <number:text>-</number:text>
      <number:year/>
    </number:date-style>
    <number:time-style style:name="N10109" number:language="en" number:country="IE">
      <number:hours/>
      <number:text>:</number:text>
      <number:minutes number:style="long"/>
      <number:text> </number:text>
      <number:am-pm/>
    </number:time-style>
    <number:time-style style:name="N10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IE">
      <number:text>€</number:text>
      <number:number number:decimal-places="0" number:min-integer-digits="1" number:grouping="true"/>
    </number:number-style>
    <number:number-style style:name="N10112" number:language="en" number:country="IE">
      <number:text>-€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IE">
      <number:text>€</number:text>
      <number:number number:decimal-places="0" number:min-integer-digits="1" number:grouping="true"/>
    </number:number-style>
    <number:number-style style:name="N10113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IE">
      <number:text>€</number:text>
      <number:number number:decimal-places="2" number:min-integer-digits="1" number:grouping="true"/>
    </number:number-style>
    <number:number-style style:name="N10114" number:language="en" number:country="IE">
      <number:text>-€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IE">
      <number:text>€</number:text>
      <number:number number:decimal-places="2" number:min-integer-digits="1" number:grouping="true"/>
    </number:number-style>
    <number:number-style style:name="N10115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08/10/2010</text:date>, <text:time>14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ldsmit</meta:initial-creator>
    <meta:creation-date>2008-01-10T13:08:42</meta:creation-date>
    <dc:creator>goldsmit</dc:creator>
    <dc:date>2010-04-28T14:06:39</dc:date>
    <meta:print-date>2008-01-10T13:35:35</meta:print-date>
    <meta:document-statistic meta:table-count="3" meta:cell-count="6192" meta:object-count="0"/>
    <meta:generator>OpenOffice.org/3.0$Linux OpenOffice.org_project/300m15$Build-9379</meta:generator>
  </office:meta>
</office:document-meta>
</file>